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18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3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" style:family="text">
      <style:text-properties fo:font-size="9.00pt" fo:font-weight="bold" fo:font-family="Cambria" style:font-family-asian="Cambria" style:font-family-complex="Cambria" fo:background-color="transparent" fo:color="#000000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00pt" fo:font-weight="bold" fo:font-family="Cambria" style:font-family-asian="Cambria" style:font-family-complex="Cambria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58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7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96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72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0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5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60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6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62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63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6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72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73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8.00pt" fo:font-weight="bold" fo:font-family="Cambria" style:font-family-asian="Cambria" style:font-family-complex="Cambria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7.00pt" fo:font-weight="normal" fo:font-family="'Times New Roman'" style:font-family-asian="'Times New Roman'" style:font-family-complex="'Times New Roman'" fo:background-color="transparent" fo:color="#00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56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7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94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62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8.00pt" fo:font-weight="normal" fo:font-family="Cambria" style:font-family-asian="Cambria" style:font-family-complex="Cambria" fo:background-color="transparent" fo:color="#000000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9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8.00pt" fo:font-weight="bold" fo:font-family="Cambria" style:font-family-asian="Cambria" style:font-family-complex="Cambria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857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858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859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860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861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866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6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7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9.00pt" fo:font-weight="normal" fo:font-family="Cambria" style:font-family-asian="Cambria" style:font-family-complex="Cambria" fo:background-color="transparent" fo:color="#000000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9.00pt" fo:font-weight="bold" fo:font-family="Cambria" style:font-family-asian="Cambria" style:font-family-complex="Cambria" fo:background-color="transparent" fo:color="#000000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0.00pt" fo:font-weight="bold" fo:font-family="Cambria" style:font-family-asian="Cambria" style:font-family-complex="Cambria" fo:background-color="transparent" fo:color="#000000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9.00pt" fo:font-weight="bold" fo:font-family="Cambria" style:font-family-asian="Cambria" style:font-family-complex="Cambria" fo:background-color="transparent" fo:color="#000000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9.00pt" fo:font-weight="bold" fo:font-family="Cambria" style:font-family-asian="Cambria" style:font-family-complex="Cambria" fo:background-color="transparent" fo:color="#000000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2" style:family="paragraph">
      <style:paragraph-properties fo:line-height="100.00%" fo:text-align="center" fo:margin-left="-48.00pt" fo:text-indent="0.00pt"/>
    </style:style>
    <style:style style:name="P3" style:family="paragraph">
      <style:paragraph-properties fo:line-height="100.00%" fo:text-align="center" fo:margin-left="0.00pt" fo:text-indent="28.35pt"/>
    </style:style>
    <style:style style:name="P4" style:family="paragraph">
      <style:paragraph-properties fo:line-height="100.00%" fo:text-align="center" fo:margin-left="0.00pt" fo:text-indent="28.35pt">
        <style:tab-stops>
          <style:tab-stop style:position="233.85pt" style:type="center"/>
          <style:tab-stop style:position="314.00pt"/>
          <style:tab-stop style:position="467.75pt" style:type="right"/>
        </style:tab-stops>
      </style:paragraph-properties>
    </style:style>
    <style:style style:name="P5" style:family="paragraph">
      <style:paragraph-properties fo:line-height="100.00%" fo:text-align="center" fo:margin-left="0.00pt" fo:text-indent="28.35pt"/>
    </style:style>
    <style:style style:name="P6" style:family="paragraph">
      <style:paragraph-properties fo:line-height="100.00%" fo:text-align="justify" fo:margin-left="0.00pt" fo:text-indent="28.35pt"/>
    </style:style>
    <style:style style:name="P7" style:family="paragraph">
      <style:paragraph-properties fo:line-height="100.00%" fo:text-align="justify" fo:margin-left="-48.00pt" fo:text-indent="0.00pt" fo:margin-right="-14.20pt">
        <style:tab-stops>
          <style:tab-stop style:position="124.50pt"/>
          <style:tab-stop style:position="225.75pt"/>
          <style:tab-stop style:position="260.40pt"/>
          <style:tab-stop style:position="281.85pt" style:type="center"/>
          <style:tab-stop style:position="336.00pt"/>
          <style:tab-stop style:position="515.75pt" style:type="right"/>
        </style:tab-stops>
      </style:paragraph-properties>
    </style:style>
    <style:style style:name="P8" style:family="paragraph">
      <style:paragraph-properties fo:line-height="100.00%" fo:text-align="justify" fo:margin-left="-48.00pt" fo:text-indent="0.00pt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79.65pt" style:type="right"/>
          <style:tab-stop style:position="3284.25pt" style:type="center"/>
        </style:tab-stops>
      </style:paragraph-properties>
    </style:style>
    <style:style style:name="P10" style:family="paragraph">
      <style:paragraph-properties fo:line-height="100.00%" fo:text-align="center" fo:margin-left="-48.00pt" fo:text-indent="0.00pt"/>
    </style:style>
    <style:style style:name="P11" style:family="paragraph">
      <style:paragraph-properties fo:line-height="100.00%" fo:text-align="left" fo:margin-left="-48.00pt" fo:text-indent="0.00pt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79.65pt" style:type="right"/>
          <style:tab-stop style:position="3284.25pt" style:type="center"/>
        </style:tab-stops>
      </style:paragraph-properties>
    </style:style>
    <style:style style:name="P13" style:family="paragraph">
      <style:paragraph-properties fo:line-height="100.00%" fo:text-align="center" fo:margin-left="-48.00pt" fo:text-indent="0.00pt"/>
    </style:style>
    <style:style style:name="P14" style:family="paragraph">
      <style:paragraph-properties fo:line-height="100.00%" fo:text-align="justify" fo:margin-left="-48.00pt" fo:text-indent="0.00pt"/>
    </style:style>
    <style:style style:name="P15" style:family="paragraph">
      <style:paragraph-properties fo:line-height="100.00%" fo:text-align="center" fo:margin-left="-48.00pt" fo:text-indent="0.00pt"/>
    </style:style>
    <style:style style:name="P16" style:family="paragraph">
      <style:paragraph-properties fo:line-height="100.00%" fo:text-align="justify" fo:margin-left="-48.00pt" fo:text-indent="0.00pt"/>
    </style:style>
    <style:style style:name="P17" style:family="paragraph">
      <style:paragraph-properties fo:line-height="100.00%" fo:text-align="justify" fo:margin-left="-48.00pt" fo:text-indent="0.00pt">
        <style:tab-stops>
          <style:tab-stop style:position="281.85pt" style:type="center"/>
          <style:tab-stop style:position="515.75pt" style:type="right"/>
          <style:tab-stop style:position="520.95pt"/>
          <style:tab-stop style:position="522.90pt"/>
        </style:tab-stops>
      </style:paragraph-properties>
    </style:style>
    <style:style style:name="P18" style:family="paragraph">
      <style:paragraph-properties fo:line-height="100.00%" fo:text-align="justify" fo:margin-left="0.00pt" fo:text-indent="35.40pt"/>
    </style:style>
    <style:style style:name="P19" style:family="paragraph">
      <style:paragraph-properties fo:line-height="100.00%" fo:text-align="justify" fo:margin-left="-48.00pt" fo:text-indent="0.00pt"/>
    </style:style>
    <text:list-style style:name="L20">
      <text:list-level-style-bullet text:level="1" text:bullet-char="•">
        <style:list-level-properties text:space-before="-4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 fo:margin-bottom="10.00pt"/>
    </style:style>
    <style:style style:name="P21" style:family="paragraph">
      <style:paragraph-properties fo:line-height="100.00%" fo:text-align="justify" fo:margin-left="-48.00pt" fo:text-indent="0.00pt"/>
    </style:style>
    <text:list-style style:name="L22">
      <text:list-level-style-bullet text:level="1" text:bullet-char="•">
        <style:list-level-properties text:space-before="49.65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>
        <style:tab-stops>
          <style:tab-stop style:position="-67.65pt"/>
          <style:tab-stop style:position="-46.35pt"/>
          <style:tab-stop style:position="166.20pt" style:type="center"/>
          <style:tab-stop style:position="400.10pt" style:type="right"/>
        </style:tab-stops>
      </style:paragraph-properties>
    </style:style>
    <style:style style:name="P23" style:family="paragraph">
      <style:paragraph-properties fo:line-height="100.00%" fo:text-align="justify" fo:margin-left="-48.00pt" fo:text-indent="0.00pt">
        <style:tab-stops>
          <style:tab-stop style:position="48.00pt"/>
          <style:tab-stop style:position="281.85pt" style:type="center"/>
          <style:tab-stop style:position="515.75pt" style:type="right"/>
        </style:tab-stops>
      </style:paragraph-properties>
    </style:style>
    <style:style style:name="P24" style:family="paragraph">
      <style:paragraph-properties fo:line-height="100.00%" fo:text-align="justify" fo:margin-left="-48.00pt" fo:text-indent="0.00pt">
        <style:tab-stops>
          <style:tab-stop style:position="69.30pt"/>
          <style:tab-stop style:position="76.35pt"/>
          <style:tab-stop style:position="281.85pt" style:type="center"/>
          <style:tab-stop style:position="515.75pt" style:type="right"/>
        </style:tab-stops>
      </style:paragraph-properties>
    </style:style>
    <style:style style:name="P25" style:family="paragraph">
      <style:paragraph-properties fo:line-height="100.00%" fo:text-align="justify" fo:margin-left="-48.00pt" fo:text-indent="0.00pt">
        <style:tab-stops>
          <style:tab-stop style:position="48.00pt"/>
          <style:tab-stop style:position="281.85pt" style:type="center"/>
          <style:tab-stop style:position="515.75pt" style:type="right"/>
        </style:tab-stops>
      </style:paragraph-properties>
    </style:style>
    <style:style style:name="P26" style:family="paragraph">
      <style:paragraph-properties fo:line-height="100.00%" fo:text-align="justify" fo:margin-left="-48.00pt" fo:text-indent="0.00pt"/>
    </style:style>
    <style:style style:name="P27" style:family="paragraph">
      <style:paragraph-properties fo:line-height="100.00%" fo:text-align="justify" fo:margin-left="-48.00pt" fo:text-indent="0.00pt">
        <style:tab-stops>
          <style:tab-stop style:position="48.00pt"/>
          <style:tab-stop style:position="69.30pt"/>
        </style:tab-stops>
      </style:paragraph-properties>
    </style:style>
    <style:style style:name="P28" style:family="paragraph">
      <style:paragraph-properties fo:line-height="100.00%" fo:text-align="justify" fo:margin-left="-48.00pt" fo:text-indent="0.00pt">
        <style:tab-stops>
          <style:tab-stop style:position="165.10pt"/>
        </style:tab-stops>
      </style:paragraph-properties>
    </style:style>
    <style:style style:name="P29" style:family="paragraph">
      <style:paragraph-properties fo:line-height="100.00%" fo:text-align="justify" fo:margin-left="-48.00pt" fo:text-indent="0.00pt"/>
    </style:style>
    <style:style style:name="P30" style:family="paragraph">
      <style:paragraph-properties fo:line-height="100.00%" fo:text-align="justify" fo:margin-left="-48.00pt" fo:text-indent="0.00pt">
        <style:tab-stops>
          <style:tab-stop style:position="441.75pt"/>
        </style:tab-stops>
      </style:paragraph-properties>
    </style:style>
    <style:style style:name="P31" style:family="paragraph">
      <style:paragraph-properties fo:line-height="100.00%" fo:text-align="justify" fo:margin-left="-48.00pt" fo:text-indent="0.00pt"/>
    </style:style>
    <style:style style:name="P32" style:family="paragraph">
      <style:paragraph-properties fo:line-height="100.00%" fo:text-align="right" fo:margin-left="-48.00pt" fo:text-indent="0.00pt"/>
    </style:style>
    <style:style style:name="P33" style:family="paragraph">
      <style:paragraph-properties fo:line-height="100.00%" fo:text-align="right" fo:margin-left="0.00pt" fo:text-indent="36.00pt"/>
    </style:style>
    <style:style style:name="P34" style:family="paragraph">
      <style:paragraph-properties fo:line-height="100.00%" fo:text-align="justify" fo:margin-left="-48.00pt" fo:text-indent="0.00pt"/>
    </style:style>
    <style:style style:name="P35" style:family="paragraph">
      <style:paragraph-properties fo:line-height="100.00%" fo:text-align="center" fo:margin-left="-48.00pt" fo:text-indent="0.00pt"/>
    </style:style>
    <style:style style:name="P36" style:family="paragraph">
      <style:paragraph-properties fo:line-height="100.00%" fo:text-align="left" fo:margin-left="0.70pt" fo:text-indent="-0.70pt">
        <style:tab-stops>
          <style:tab-stop style:position="112.15pt" style:type="center"/>
          <style:tab-stop style:position="33024.30pt" style:type="center"/>
          <style:tab-stop style:position="421120.95pt" style:type="right"/>
          <style:tab-stop style:position="1624.90pt"/>
          <style:tab-stop style:position="27.60pt" style:type="center"/>
          <style:tab-stop style:position="33023.80pt" style:type="center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7" style:family="paragraph">
      <style:paragraph-properties fo:line-height="100.00%" fo:text-align="center" fo:margin-left="-48.00pt" fo:text-indent="0.00pt"/>
    </style:style>
    <style:style style:name="P38" style:family="paragraph">
      <style:paragraph-properties fo:line-height="100.00%" fo:text-align="left" fo:margin-left="0.70pt" fo:text-indent="-0.70pt">
        <style:tab-stops>
          <style:tab-stop style:position="112.15pt" style:type="center"/>
          <style:tab-stop style:position="33024.30pt" style:type="center"/>
          <style:tab-stop style:position="421120.95pt" style:type="right"/>
          <style:tab-stop style:position="1624.90pt"/>
          <style:tab-stop style:position="27.60pt" style:type="center"/>
          <style:tab-stop style:position="33023.80pt" style:type="center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9" style:family="paragraph">
      <style:paragraph-properties fo:line-height="100.00%" fo:text-align="left" fo:margin-left="0.70pt" fo:text-indent="-0.70pt">
        <style:tab-stops>
          <style:tab-stop style:position="112.15pt" style:type="center"/>
          <style:tab-stop style:position="32781.10pt" style:leader-style="dotted"/>
          <style:tab-stop style:position="421120.95pt" style:type="right"/>
          <style:tab-stop style:position="12.10pt"/>
          <style:tab-stop style:position="27.60pt" style:type="center"/>
          <style:tab-stop style:position="32780.15pt" style:leader-style="dotted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0" style:family="paragraph">
      <style:paragraph-properties fo:line-height="100.00%" fo:text-align="center" fo:margin-left="-48.00pt" fo:text-indent="0.00pt"/>
    </style:style>
    <style:style style:name="P41" style:family="paragraph">
      <style:paragraph-properties fo:line-height="100.00%" fo:text-align="justify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42" style:family="paragraph">
      <style:paragraph-properties fo:line-height="100.00%" fo:text-align="center" fo:margin-left="-48.00pt" fo:text-indent="0.00pt"/>
    </style:style>
    <style:style style:name="P43" style:family="paragraph">
      <style:paragraph-properties fo:line-height="100.00%" fo:text-align="left" fo:margin-left="0.70pt" fo:text-indent="-0.70pt">
        <style:tab-stops>
          <style:tab-stop style:position="112.15pt" style:type="center"/>
          <style:tab-stop style:position="32781.10pt" style:leader-style="dotted"/>
          <style:tab-stop style:position="421120.95pt" style:type="right"/>
          <style:tab-stop style:position="12.10pt"/>
          <style:tab-stop style:position="27.60pt" style:type="center"/>
          <style:tab-stop style:position="32780.15pt" style:leader-style="dotted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5" style:family="paragraph">
      <style:paragraph-properties fo:line-height="100.00%" fo:text-align="left" fo:margin-left="-48.00pt" fo:text-indent="0.00pt"/>
    </style:style>
    <style:style style:name="P46" style:family="paragraph">
      <style:paragraph-properties fo:line-height="100.00%" fo:text-align="center" fo:margin-left="-48.00pt" fo:text-indent="0.00pt"/>
    </style:style>
    <style:style style:name="P47" style:family="paragraph">
      <style:paragraph-properties fo:line-height="100.00%" fo:text-align="right" fo:margin-left="-48.00pt" fo:text-indent="0.00pt"/>
    </style:style>
    <style:style style:name="P4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9" style:family="paragraph">
      <style:paragraph-properties fo:line-height="100.00%" fo:text-align="left" fo:margin-left="-48.00pt" fo:text-indent="0.00pt"/>
    </style:style>
    <style:style style:name="P50" style:family="paragraph">
      <style:paragraph-properties fo:line-height="100.00%" fo:text-align="center" fo:margin-left="-48.00pt" fo:text-indent="0.00pt"/>
    </style:style>
    <style:style style:name="P51" style:family="paragraph">
      <style:paragraph-properties fo:line-height="100.00%" fo:text-align="right" fo:margin-left="-48.00pt" fo:text-indent="0.00pt"/>
    </style:style>
    <style:style style:name="P5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3" style:family="paragraph">
      <style:paragraph-properties fo:line-height="100.00%" fo:text-align="left" fo:margin-left="-48.00pt" fo:text-indent="0.00pt"/>
    </style:style>
    <style:style style:name="P54" style:family="paragraph">
      <style:paragraph-properties fo:line-height="100.00%" fo:text-align="center" fo:margin-left="-48.00pt" fo:text-indent="0.00pt"/>
    </style:style>
    <style:style style:name="P55" style:family="paragraph">
      <style:paragraph-properties fo:line-height="100.00%" fo:text-align="right" fo:margin-left="-48.00pt" fo:text-indent="0.00pt"/>
    </style:style>
    <style:style style:name="P5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7" style:family="paragraph">
      <style:paragraph-properties fo:line-height="100.00%" fo:text-align="left" fo:margin-left="-48.00pt" fo:text-indent="0.00pt"/>
    </style:style>
    <style:style style:name="P58" style:family="paragraph">
      <style:paragraph-properties fo:line-height="100.00%" fo:text-align="center" fo:margin-left="-48.00pt" fo:text-indent="0.00pt"/>
    </style:style>
    <style:style style:name="P59" style:family="paragraph">
      <style:paragraph-properties fo:line-height="100.00%" fo:text-align="right" fo:margin-left="-48.00pt" fo:text-indent="0.00pt"/>
    </style:style>
    <style:style style:name="P6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 style:type="center"/>
          <style:tab-stop style:position="421120.95pt" style:type="right"/>
          <style:tab-stop style:position="12.10pt"/>
          <style:tab-stop style:position="27.60pt" style:type="right"/>
          <style:tab-stop style:position="32780.15pt" style:type="center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2" style:family="paragraph">
      <style:paragraph-properties fo:line-height="100.00%" fo:text-align="left" fo:margin-left="-48.00pt" fo:text-indent="0.00pt"/>
    </style:style>
    <style:style style:name="P63" style:family="paragraph">
      <style:paragraph-properties fo:line-height="100.00%" fo:text-align="center" fo:margin-left="-48.00pt" fo:text-indent="0.00pt"/>
    </style:style>
    <style:style style:name="P64" style:family="paragraph">
      <style:paragraph-properties fo:line-height="100.00%" fo:text-align="left" fo:margin-left="-48.00pt" fo:text-indent="0.00pt"/>
    </style:style>
    <style:style style:name="P65" style:family="paragraph">
      <style:paragraph-properties fo:line-height="100.00%" fo:text-align="center" fo:margin-left="-48.00pt" fo:text-indent="0.00pt"/>
    </style:style>
    <style:style style:name="P66" style:family="paragraph">
      <style:paragraph-properties fo:line-height="100.00%" fo:text-align="right" fo:margin-left="-48.00pt" fo:text-indent="0.00pt"/>
    </style:style>
    <style:style style:name="P67" style:family="paragraph">
      <style:paragraph-properties fo:line-height="100.00%" fo:text-align="left" fo:margin-left="-48.00pt" fo:text-indent="0.00pt"/>
    </style:style>
    <style:style style:name="P6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 style:type="center"/>
          <style:tab-stop style:position="421120.95pt" style:type="right"/>
          <style:tab-stop style:position="12.10pt"/>
          <style:tab-stop style:position="27.60pt" style:type="right"/>
          <style:tab-stop style:position="32780.15pt" style:type="center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70" style:family="paragraph">
      <style:paragraph-properties fo:line-height="100.00%" fo:text-align="left" fo:margin-left="-48.00pt" fo:text-indent="0.00pt"/>
    </style:style>
    <style:style style:name="P71" style:family="paragraph">
      <style:paragraph-properties fo:line-height="100.00%" fo:text-align="center" fo:margin-left="-48.00pt" fo:text-indent="0.00pt"/>
    </style:style>
    <style:style style:name="P72" style:family="paragraph">
      <style:paragraph-properties fo:line-height="100.00%" fo:text-align="justify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73" style:family="paragraph">
      <style:paragraph-properties fo:line-height="100.00%" fo:text-align="center" fo:margin-left="-48.00pt" fo:text-indent="0.00pt"/>
    </style:style>
    <style:style style:name="P74" style:family="paragraph">
      <style:paragraph-properties fo:line-height="100.00%" fo:text-align="right" fo:margin-left="-48.00pt" fo:text-indent="0.00pt"/>
    </style:style>
    <style:style style:name="P7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7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77" style:family="paragraph">
      <style:paragraph-properties fo:line-height="100.00%" fo:text-align="left" fo:margin-left="-48.00pt" fo:text-indent="0.00pt"/>
    </style:style>
    <style:style style:name="P78" style:family="paragraph">
      <style:paragraph-properties fo:line-height="100.00%" fo:text-align="center" fo:margin-left="-48.00pt" fo:text-indent="0.00pt"/>
    </style:style>
    <style:style style:name="P7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8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81" style:family="paragraph">
      <style:paragraph-properties fo:line-height="100.00%" fo:text-align="left" fo:margin-left="-48.00pt" fo:text-indent="0.00pt"/>
    </style:style>
    <style:style style:name="P82" style:family="paragraph">
      <style:paragraph-properties fo:line-height="100.00%" fo:text-align="center" fo:margin-left="-48.00pt" fo:text-indent="0.00pt"/>
    </style:style>
    <style:style style:name="P8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8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85" style:family="paragraph">
      <style:paragraph-properties fo:line-height="100.00%" fo:text-align="left" fo:margin-left="-48.00pt" fo:text-indent="0.00pt"/>
    </style:style>
    <style:style style:name="P86" style:family="paragraph">
      <style:paragraph-properties fo:line-height="100.00%" fo:text-align="center" fo:margin-left="-48.00pt" fo:text-indent="0.00pt"/>
    </style:style>
    <style:style style:name="P8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88" style:family="paragraph">
      <style:paragraph-properties fo:line-height="100.00%" fo:text-align="left" fo:margin-left="-48.00pt" fo:text-indent="0.00pt"/>
    </style:style>
    <style:style style:name="P89" style:family="paragraph">
      <style:paragraph-properties fo:line-height="100.00%" fo:text-align="center" fo:margin-left="-48.00pt" fo:text-indent="0.00pt"/>
    </style:style>
    <style:style style:name="P9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9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92" style:family="paragraph">
      <style:paragraph-properties fo:line-height="100.00%" fo:text-align="left" fo:margin-left="-48.00pt" fo:text-indent="0.00pt"/>
    </style:style>
    <style:style style:name="P93" style:family="paragraph">
      <style:paragraph-properties fo:line-height="100.00%" fo:text-align="center" fo:margin-left="-48.00pt" fo:text-indent="0.00pt"/>
    </style:style>
    <style:style style:name="P9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9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96" style:family="paragraph">
      <style:paragraph-properties fo:line-height="100.00%" fo:text-align="left" fo:margin-left="-48.00pt" fo:text-indent="0.00pt"/>
    </style:style>
    <style:style style:name="P97" style:family="paragraph">
      <style:paragraph-properties fo:line-height="100.00%" fo:text-align="center" fo:margin-left="-48.00pt" fo:text-indent="0.00pt"/>
    </style:style>
    <style:style style:name="P9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9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00" style:family="paragraph">
      <style:paragraph-properties fo:line-height="100.00%" fo:text-align="left" fo:margin-left="-48.00pt" fo:text-indent="0.00pt"/>
    </style:style>
    <style:style style:name="P101" style:family="paragraph">
      <style:paragraph-properties fo:line-height="100.00%" fo:text-align="center" fo:margin-left="-48.00pt" fo:text-indent="0.00pt"/>
    </style:style>
    <style:style style:name="P102" style:family="paragraph">
      <style:paragraph-properties fo:line-height="100.00%" fo:text-align="right" fo:margin-left="-48.00pt" fo:text-indent="0.00pt"/>
    </style:style>
    <style:style style:name="P10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0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663.80pt"/>
          <style:tab-stop style:position="421120.95pt" style:type="right"/>
          <style:tab-stop style:position="12.10pt"/>
          <style:tab-stop style:position="27.60pt" style:type="right"/>
          <style:tab-stop style:position="32895.3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05" style:family="paragraph">
      <style:paragraph-properties fo:line-height="100.00%" fo:text-align="left" fo:margin-left="-48.00pt" fo:text-indent="0.00pt"/>
    </style:style>
    <style:style style:name="P106" style:family="paragraph">
      <style:paragraph-properties fo:line-height="100.00%" fo:text-align="center" fo:margin-left="-48.00pt" fo:text-indent="0.00pt"/>
    </style:style>
    <style:style style:name="P107" style:family="paragraph">
      <style:paragraph-properties fo:line-height="100.00%" fo:text-align="left" fo:margin-left="-48.00pt" fo:text-indent="0.00pt"/>
    </style:style>
    <style:style style:name="P108" style:family="paragraph">
      <style:paragraph-properties fo:line-height="100.00%" fo:text-align="center" fo:margin-left="-48.00pt" fo:text-indent="0.00pt"/>
    </style:style>
    <style:style style:name="P109" style:family="paragraph">
      <style:paragraph-properties fo:line-height="100.00%" fo:text-align="right" fo:margin-left="-48.00pt" fo:text-indent="0.00pt"/>
    </style:style>
    <style:style style:name="P11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663.80pt"/>
          <style:tab-stop style:position="421120.95pt" style:type="right"/>
          <style:tab-stop style:position="12.10pt"/>
          <style:tab-stop style:position="27.60pt" style:type="right"/>
          <style:tab-stop style:position="32895.3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1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12" style:family="paragraph">
      <style:paragraph-properties fo:line-height="100.00%" fo:text-align="left" fo:margin-left="-48.00pt" fo:text-indent="0.00pt"/>
    </style:style>
    <style:style style:name="P113" style:family="paragraph">
      <style:paragraph-properties fo:line-height="100.00%" fo:text-align="center" fo:margin-left="-48.00pt" fo:text-indent="0.00pt"/>
    </style:style>
    <style:style style:name="P114" style:family="paragraph">
      <style:paragraph-properties fo:line-height="100.00%" fo:text-align="right" fo:margin-left="-48.00pt" fo:text-indent="0.00pt"/>
    </style:style>
    <style:style style:name="P11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16" style:family="paragraph">
      <style:paragraph-properties fo:line-height="100.00%" fo:text-align="left" fo:margin-left="-48.00pt" fo:text-indent="0.00pt"/>
    </style:style>
    <style:style style:name="P117" style:family="paragraph">
      <style:paragraph-properties fo:line-height="100.00%" fo:text-align="center" fo:margin-left="-48.00pt" fo:text-indent="0.00pt"/>
    </style:style>
    <style:style style:name="P118" style:family="paragraph">
      <style:paragraph-properties fo:line-height="100.00%" fo:text-align="right" fo:margin-left="-48.00pt" fo:text-indent="0.00pt"/>
    </style:style>
    <style:style style:name="P11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2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21" style:family="paragraph">
      <style:paragraph-properties fo:line-height="100.00%" fo:text-align="left" fo:margin-left="-48.00pt" fo:text-indent="0.00pt"/>
    </style:style>
    <style:style style:name="P122" style:family="paragraph">
      <style:paragraph-properties fo:line-height="100.00%" fo:text-align="center" fo:margin-left="-48.00pt" fo:text-indent="0.00pt"/>
    </style:style>
    <style:style style:name="P123" style:family="paragraph">
      <style:paragraph-properties fo:line-height="100.00%" fo:text-align="right" fo:margin-left="-48.00pt" fo:text-indent="0.00pt"/>
    </style:style>
    <style:style style:name="P12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25" style:family="paragraph">
      <style:paragraph-properties fo:line-height="100.00%" fo:text-align="left" fo:margin-left="-48.00pt" fo:text-indent="0.00pt"/>
    </style:style>
    <style:style style:name="P126" style:family="paragraph">
      <style:paragraph-properties fo:line-height="100.00%" fo:text-align="center" fo:margin-left="-48.00pt" fo:text-indent="0.00pt"/>
    </style:style>
    <style:style style:name="P127" style:family="paragraph">
      <style:paragraph-properties fo:line-height="100.00%" fo:text-align="right" fo:margin-left="-48.00pt" fo:text-indent="0.00pt"/>
    </style:style>
    <style:style style:name="P128" style:family="paragraph">
      <style:paragraph-properties fo:line-height="100.00%" fo:text-align="left" fo:margin-left="-48.00pt" fo:text-indent="0.00pt"/>
    </style:style>
    <style:style style:name="P129" style:family="paragraph">
      <style:paragraph-properties fo:line-height="100.00%" fo:text-align="right" fo:margin-left="-48.00pt" fo:text-indent="0.00pt"/>
    </style:style>
    <style:style style:name="P13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3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32" style:family="paragraph">
      <style:paragraph-properties fo:line-height="100.00%" fo:text-align="left" fo:margin-left="-48.00pt" fo:text-indent="0.00pt" fo:margin-bottom="10.00pt"/>
    </style:style>
    <style:style style:name="P133" style:family="paragraph">
      <style:paragraph-properties fo:line-height="100.00%" fo:text-align="left" fo:margin-left="-48.00pt" fo:text-indent="0.00pt"/>
    </style:style>
    <style:style style:name="P134" style:family="paragraph">
      <style:paragraph-properties fo:line-height="100.00%" fo:text-align="center" fo:margin-left="-48.00pt" fo:text-indent="0.00pt"/>
    </style:style>
    <style:style style:name="P135" style:family="paragraph">
      <style:paragraph-properties fo:line-height="100.00%" fo:text-align="left" fo:margin-left="-48.00pt" fo:text-indent="0.00pt"/>
    </style:style>
    <style:style style:name="P136" style:family="paragraph">
      <style:paragraph-properties fo:line-height="100.00%" fo:text-align="center" fo:margin-left="-48.00pt" fo:text-indent="0.00pt"/>
    </style:style>
    <style:style style:name="P137" style:family="paragraph">
      <style:paragraph-properties fo:line-height="100.00%" fo:text-align="left" fo:margin-left="-48.00pt" fo:text-indent="0.00pt"/>
    </style:style>
    <style:style style:name="P138" style:family="paragraph">
      <style:paragraph-properties fo:line-height="100.00%" fo:text-align="right" fo:margin-left="-48.00pt" fo:text-indent="0.00pt"/>
    </style:style>
    <style:style style:name="P13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4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41" style:family="paragraph">
      <style:paragraph-properties fo:line-height="100.00%" fo:text-align="left" fo:margin-left="-48.00pt" fo:text-indent="0.00pt"/>
    </style:style>
    <style:style style:name="P142" style:family="paragraph">
      <style:paragraph-properties fo:line-height="100.00%" fo:text-align="center" fo:margin-left="-48.00pt" fo:text-indent="0.00pt"/>
    </style:style>
    <style:style style:name="P143" style:family="paragraph">
      <style:paragraph-properties fo:line-height="100.00%" fo:text-align="right" fo:margin-left="-48.00pt" fo:text-indent="0.00pt"/>
    </style:style>
    <style:style style:name="P14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4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46" style:family="paragraph">
      <style:paragraph-properties fo:line-height="100.00%" fo:text-align="left" fo:margin-left="-48.00pt" fo:text-indent="0.00pt"/>
    </style:style>
    <style:style style:name="P147" style:family="paragraph">
      <style:paragraph-properties fo:line-height="100.00%" fo:text-align="center" fo:margin-left="-48.00pt" fo:text-indent="0.00pt"/>
    </style:style>
    <style:style style:name="P148" style:family="paragraph">
      <style:paragraph-properties fo:line-height="100.00%" fo:text-align="right" fo:margin-left="-48.00pt" fo:text-indent="0.00pt"/>
    </style:style>
    <style:style style:name="P14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5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51" style:family="paragraph">
      <style:paragraph-properties fo:line-height="100.00%" fo:text-align="left" fo:margin-left="-48.00pt" fo:text-indent="0.00pt"/>
    </style:style>
    <style:style style:name="P152" style:family="paragraph">
      <style:paragraph-properties fo:line-height="100.00%" fo:text-align="center" fo:margin-left="-48.00pt" fo:text-indent="0.00pt"/>
    </style:style>
    <style:style style:name="P153" style:family="paragraph">
      <style:paragraph-properties fo:line-height="100.00%" fo:text-align="right" fo:margin-left="-48.00pt" fo:text-indent="0.00pt"/>
    </style:style>
    <style:style style:name="P15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5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56" style:family="paragraph">
      <style:paragraph-properties fo:line-height="100.00%" fo:text-align="left" fo:margin-left="-48.00pt" fo:text-indent="0.00pt"/>
    </style:style>
    <style:style style:name="P157" style:family="paragraph">
      <style:paragraph-properties fo:line-height="100.00%" fo:text-align="center" fo:margin-left="-48.00pt" fo:text-indent="0.00pt"/>
    </style:style>
    <style:style style:name="P158" style:family="paragraph">
      <style:paragraph-properties fo:line-height="100.00%" fo:text-align="right" fo:margin-left="-48.00pt" fo:text-indent="0.00pt"/>
    </style:style>
    <style:style style:name="P15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60" style:family="paragraph">
      <style:paragraph-properties fo:line-height="100.00%" fo:text-align="left" fo:margin-left="-48.00pt" fo:text-indent="0.00pt"/>
    </style:style>
    <style:style style:name="P161" style:family="paragraph">
      <style:paragraph-properties fo:line-height="100.00%" fo:text-align="center" fo:margin-left="-48.00pt" fo:text-indent="0.00pt"/>
    </style:style>
    <style:style style:name="P162" style:family="paragraph">
      <style:paragraph-properties fo:line-height="100.00%" fo:text-align="right" fo:margin-left="-48.00pt" fo:text-indent="0.00pt"/>
    </style:style>
    <style:style style:name="P163" style:family="paragraph">
      <style:paragraph-properties fo:line-height="100.00%" fo:text-align="center" fo:margin-left="-48.00pt" fo:text-indent="0.00pt"/>
    </style:style>
    <style:style style:name="P164" style:family="paragraph">
      <style:paragraph-properties fo:line-height="100.00%" fo:text-align="right" fo:margin-left="-48.00pt" fo:text-indent="0.00pt"/>
    </style:style>
    <style:style style:name="P16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66" style:family="paragraph">
      <style:paragraph-properties fo:line-height="100.00%" fo:text-align="left" fo:margin-left="-48.00pt" fo:text-indent="0.00pt"/>
    </style:style>
    <style:style style:name="P167" style:family="paragraph">
      <style:paragraph-properties fo:line-height="100.00%" fo:text-align="center" fo:margin-left="-48.00pt" fo:text-indent="0.00pt"/>
    </style:style>
    <style:style style:name="P168" style:family="paragraph">
      <style:paragraph-properties fo:line-height="100.00%" fo:text-align="left" fo:margin-left="-48.00pt" fo:text-indent="0.00pt"/>
    </style:style>
    <style:style style:name="P169" style:family="paragraph">
      <style:paragraph-properties fo:line-height="100.00%" fo:text-align="right" fo:margin-left="-48.00pt" fo:text-indent="0.00pt"/>
    </style:style>
    <style:style style:name="P17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71" style:family="paragraph">
      <style:paragraph-properties fo:line-height="100.00%" fo:text-align="left" fo:margin-left="-48.00pt" fo:text-indent="0.00pt"/>
    </style:style>
    <style:style style:name="P172" style:family="paragraph">
      <style:paragraph-properties fo:line-height="100.00%" fo:text-align="center" fo:margin-left="-48.00pt" fo:text-indent="0.00pt"/>
    </style:style>
    <style:style style:name="P173" style:family="paragraph">
      <style:paragraph-properties fo:line-height="100.00%" fo:text-align="left" fo:margin-left="-48.00pt" fo:text-indent="0.00pt"/>
    </style:style>
    <style:style style:name="P174" style:family="paragraph">
      <style:paragraph-properties fo:line-height="100.00%" fo:text-align="right" fo:margin-left="-48.00pt" fo:text-indent="0.00pt"/>
    </style:style>
    <style:style style:name="P17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76" style:family="paragraph">
      <style:paragraph-properties fo:line-height="100.00%" fo:text-align="left" fo:margin-left="-48.00pt" fo:text-indent="0.00pt"/>
    </style:style>
    <style:style style:name="P177" style:family="paragraph">
      <style:paragraph-properties fo:line-height="100.00%" fo:text-align="center" fo:margin-left="-48.00pt" fo:text-indent="0.00pt"/>
    </style:style>
    <style:style style:name="P178" style:family="paragraph">
      <style:paragraph-properties fo:line-height="100.00%" fo:text-align="right" fo:margin-left="-48.00pt" fo:text-indent="0.00pt"/>
    </style:style>
    <style:style style:name="P17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8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81" style:family="paragraph">
      <style:paragraph-properties fo:line-height="100.00%" fo:text-align="left" fo:margin-left="-48.00pt" fo:text-indent="0.00pt"/>
    </style:style>
    <style:style style:name="P182" style:family="paragraph">
      <style:paragraph-properties fo:line-height="100.00%" fo:text-align="center" fo:margin-left="-48.00pt" fo:text-indent="0.00pt"/>
    </style:style>
    <style:style style:name="P183" style:family="paragraph">
      <style:paragraph-properties fo:line-height="100.00%" fo:text-align="right" fo:margin-left="-48.00pt" fo:text-indent="0.00pt"/>
    </style:style>
    <style:style style:name="P184" style:family="paragraph">
      <style:paragraph-properties fo:line-height="100.00%" fo:text-align="left" fo:margin-left="-48.00pt" fo:text-indent="0.00pt"/>
    </style:style>
    <style:style style:name="P185" style:family="paragraph">
      <style:paragraph-properties fo:line-height="100.00%" fo:text-align="center" fo:margin-left="-48.00pt" fo:text-indent="0.00pt"/>
    </style:style>
    <style:style style:name="P186" style:family="paragraph">
      <style:paragraph-properties fo:line-height="100.00%" fo:text-align="right" fo:margin-left="-48.00pt" fo:text-indent="0.00pt"/>
    </style:style>
    <style:style style:name="P18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8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89" style:family="paragraph">
      <style:paragraph-properties fo:line-height="100.00%" fo:text-align="left" fo:margin-left="-48.00pt" fo:text-indent="0.00pt"/>
    </style:style>
    <style:style style:name="P190" style:family="paragraph">
      <style:paragraph-properties fo:line-height="100.00%" fo:text-align="center" fo:margin-left="-48.00pt" fo:text-indent="0.00pt"/>
    </style:style>
    <style:style style:name="P191" style:family="paragraph">
      <style:paragraph-properties fo:line-height="100.00%" fo:text-align="right" fo:margin-left="-48.00pt" fo:text-indent="0.00pt"/>
    </style:style>
    <style:style style:name="P19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9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94" style:family="paragraph">
      <style:paragraph-properties fo:line-height="100.00%" fo:text-align="left" fo:margin-left="-48.00pt" fo:text-indent="0.00pt"/>
    </style:style>
    <style:style style:name="P195" style:family="paragraph">
      <style:paragraph-properties fo:line-height="100.00%" fo:text-align="center" fo:margin-left="-48.00pt" fo:text-indent="0.00pt"/>
    </style:style>
    <style:style style:name="P196" style:family="paragraph">
      <style:paragraph-properties fo:line-height="100.00%" fo:text-align="right" fo:margin-left="-48.00pt" fo:text-indent="0.00pt"/>
    </style:style>
    <style:style style:name="P19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9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199" style:family="paragraph">
      <style:paragraph-properties fo:line-height="100.00%" fo:text-align="left" fo:margin-left="-48.00pt" fo:text-indent="0.00pt"/>
    </style:style>
    <style:style style:name="P200" style:family="paragraph">
      <style:paragraph-properties fo:line-height="100.00%" fo:text-align="center" fo:margin-left="-48.00pt" fo:text-indent="0.00pt"/>
    </style:style>
    <style:style style:name="P201" style:family="paragraph">
      <style:paragraph-properties fo:line-height="100.00%" fo:text-align="right" fo:margin-left="-48.00pt" fo:text-indent="0.00pt"/>
    </style:style>
    <style:style style:name="P20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0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663.80pt"/>
          <style:tab-stop style:position="421120.95pt" style:type="right"/>
          <style:tab-stop style:position="12.10pt"/>
          <style:tab-stop style:position="27.60pt" style:type="right"/>
          <style:tab-stop style:position="32895.3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04" style:family="paragraph">
      <style:paragraph-properties fo:line-height="100.00%" fo:text-align="left" fo:margin-left="-48.00pt" fo:text-indent="0.00pt"/>
    </style:style>
    <style:style style:name="P205" style:family="paragraph">
      <style:paragraph-properties fo:line-height="100.00%" fo:text-align="center" fo:margin-left="-48.00pt" fo:text-indent="0.00pt"/>
    </style:style>
    <style:style style:name="P206" style:family="paragraph">
      <style:paragraph-properties fo:line-height="100.00%" fo:text-align="right" fo:margin-left="-48.00pt" fo:text-indent="0.00pt"/>
    </style:style>
    <style:style style:name="P20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663.80pt"/>
          <style:tab-stop style:position="421120.95pt" style:type="right"/>
          <style:tab-stop style:position="12.10pt"/>
          <style:tab-stop style:position="27.60pt" style:type="right"/>
          <style:tab-stop style:position="32895.3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0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09" style:family="paragraph">
      <style:paragraph-properties fo:line-height="100.00%" fo:text-align="left" fo:margin-left="-48.00pt" fo:text-indent="0.00pt"/>
    </style:style>
    <style:style style:name="P210" style:family="paragraph">
      <style:paragraph-properties fo:line-height="100.00%" fo:text-align="center" fo:margin-left="-48.00pt" fo:text-indent="0.00pt"/>
    </style:style>
    <style:style style:name="P211" style:family="paragraph">
      <style:paragraph-properties fo:line-height="100.00%" fo:text-align="left" fo:margin-left="-48.00pt" fo:text-indent="0.00pt"/>
    </style:style>
    <style:style style:name="P212" style:family="paragraph">
      <style:paragraph-properties fo:line-height="100.00%" fo:text-align="center" fo:margin-left="-48.00pt" fo:text-indent="0.00pt"/>
    </style:style>
    <style:style style:name="P213" style:family="paragraph">
      <style:paragraph-properties fo:line-height="100.00%" fo:text-align="right" fo:margin-left="-48.00pt" fo:text-indent="0.00pt"/>
    </style:style>
    <style:style style:name="P214" style:family="paragraph">
      <style:paragraph-properties fo:line-height="100.00%" fo:text-align="left" fo:margin-left="-48.00pt" fo:text-indent="0.00pt"/>
    </style:style>
    <style:style style:name="P215" style:family="paragraph">
      <style:paragraph-properties fo:line-height="100.00%" fo:text-align="right" fo:margin-left="-48.00pt" fo:text-indent="0.00pt"/>
    </style:style>
    <style:style style:name="P21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1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18" style:family="paragraph">
      <style:paragraph-properties fo:line-height="100.00%" fo:text-align="left" fo:margin-left="-48.00pt" fo:text-indent="0.00pt"/>
    </style:style>
    <style:style style:name="P219" style:family="paragraph">
      <style:paragraph-properties fo:line-height="100.00%" fo:text-align="center" fo:margin-left="-48.00pt" fo:text-indent="0.00pt"/>
    </style:style>
    <style:style style:name="P220" style:family="paragraph">
      <style:paragraph-properties fo:line-height="100.00%" fo:text-align="left" fo:margin-left="-48.00pt" fo:text-indent="0.00pt"/>
    </style:style>
    <style:style style:name="P221" style:family="paragraph">
      <style:paragraph-properties fo:line-height="100.00%" fo:text-align="center" fo:margin-left="-48.00pt" fo:text-indent="0.00pt"/>
    </style:style>
    <style:style style:name="P222" style:family="paragraph">
      <style:paragraph-properties fo:line-height="100.00%" fo:text-align="right" fo:margin-left="-48.00pt" fo:text-indent="0.00pt"/>
    </style:style>
    <style:style style:name="P22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2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25" style:family="paragraph">
      <style:paragraph-properties fo:line-height="100.00%" fo:text-align="left" fo:margin-left="-48.00pt" fo:text-indent="0.00pt"/>
    </style:style>
    <style:style style:name="P226" style:family="paragraph">
      <style:paragraph-properties fo:line-height="100.00%" fo:text-align="center" fo:margin-left="-48.00pt" fo:text-indent="0.00pt"/>
    </style:style>
    <style:style style:name="P227" style:family="paragraph">
      <style:paragraph-properties fo:line-height="100.00%" fo:text-align="right" fo:margin-left="-48.00pt" fo:text-indent="0.00pt"/>
    </style:style>
    <style:style style:name="P22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29" style:family="paragraph">
      <style:paragraph-properties fo:line-height="100.00%" fo:text-align="left" fo:margin-left="-48.00pt" fo:text-indent="0.00pt"/>
    </style:style>
    <style:style style:name="P230" style:family="paragraph">
      <style:paragraph-properties fo:line-height="100.00%" fo:text-align="center" fo:margin-left="-48.00pt" fo:text-indent="0.00pt"/>
    </style:style>
    <style:style style:name="P231" style:family="paragraph">
      <style:paragraph-properties fo:line-height="100.00%" fo:text-align="right" fo:margin-left="-48.00pt" fo:text-indent="0.00pt"/>
    </style:style>
    <style:style style:name="P23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3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34" style:family="paragraph">
      <style:paragraph-properties fo:line-height="100.00%" fo:text-align="left" fo:margin-left="-48.00pt" fo:text-indent="0.00pt"/>
    </style:style>
    <style:style style:name="P235" style:family="paragraph">
      <style:paragraph-properties fo:line-height="100.00%" fo:text-align="center" fo:margin-left="-48.00pt" fo:text-indent="0.00pt"/>
    </style:style>
    <style:style style:name="P236" style:family="paragraph">
      <style:paragraph-properties fo:line-height="100.00%" fo:text-align="right" fo:margin-left="-48.00pt" fo:text-indent="0.00pt"/>
    </style:style>
    <style:style style:name="P23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38" style:family="paragraph">
      <style:paragraph-properties fo:line-height="100.00%" fo:text-align="left" fo:margin-left="-48.00pt" fo:text-indent="0.00pt"/>
    </style:style>
    <style:style style:name="P239" style:family="paragraph">
      <style:paragraph-properties fo:line-height="100.00%" fo:text-align="center" fo:margin-left="-48.00pt" fo:text-indent="0.00pt"/>
    </style:style>
    <style:style style:name="P240" style:family="paragraph">
      <style:paragraph-properties fo:line-height="100.00%" fo:text-align="right" fo:margin-left="-48.00pt" fo:text-indent="0.00pt"/>
    </style:style>
    <style:style style:name="P24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42" style:family="paragraph">
      <style:paragraph-properties fo:line-height="100.00%" fo:text-align="left" fo:margin-left="-48.00pt" fo:text-indent="0.00pt"/>
    </style:style>
    <style:style style:name="P243" style:family="paragraph">
      <style:paragraph-properties fo:line-height="100.00%" fo:text-align="center" fo:margin-left="-48.00pt" fo:text-indent="0.00pt"/>
    </style:style>
    <style:style style:name="P244" style:family="paragraph">
      <style:paragraph-properties fo:line-height="100.00%" fo:text-align="right" fo:margin-left="-48.00pt" fo:text-indent="0.00pt"/>
    </style:style>
    <style:style style:name="P245" style:family="paragraph">
      <style:paragraph-properties fo:line-height="100.00%" fo:text-align="center" fo:margin-left="-48.00pt" fo:text-indent="0.00pt"/>
    </style:style>
    <style:style style:name="P246" style:family="paragraph">
      <style:paragraph-properties fo:line-height="100.00%" fo:text-align="right" fo:margin-left="-48.00pt" fo:text-indent="0.00pt"/>
    </style:style>
    <style:style style:name="P24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48" style:family="paragraph">
      <style:paragraph-properties fo:line-height="100.00%" fo:text-align="justify" fo:margin-left="-48.00pt" fo:text-indent="0.00pt"/>
    </style:style>
    <style:style style:name="P249" style:family="paragraph">
      <style:paragraph-properties fo:line-height="100.00%" fo:text-align="left" fo:margin-left="-48.00pt" fo:text-indent="0.00pt"/>
    </style:style>
    <style:style style:name="P250" style:family="paragraph">
      <style:paragraph-properties fo:line-height="100.00%" fo:text-align="center" fo:margin-left="-48.00pt" fo:text-indent="0.00pt"/>
    </style:style>
    <style:style style:name="P251" style:family="paragraph">
      <style:paragraph-properties fo:line-height="100.00%" fo:text-align="left" fo:margin-left="-48.00pt" fo:text-indent="0.00pt"/>
    </style:style>
    <style:style style:name="P252" style:family="paragraph">
      <style:paragraph-properties fo:line-height="100.00%" fo:text-align="center" fo:margin-left="-48.00pt" fo:text-indent="0.00pt"/>
    </style:style>
    <style:style style:name="P253" style:family="paragraph">
      <style:paragraph-properties fo:line-height="100.00%" fo:text-align="right" fo:margin-left="-48.00pt" fo:text-indent="0.00pt"/>
    </style:style>
    <style:style style:name="P254" style:family="paragraph">
      <style:paragraph-properties fo:line-height="100.00%" fo:text-align="left" fo:margin-left="-48.00pt" fo:text-indent="0.00pt"/>
    </style:style>
    <style:style style:name="P255" style:family="paragraph">
      <style:paragraph-properties fo:line-height="100.00%" fo:text-align="right" fo:margin-left="-48.00pt" fo:text-indent="0.00pt"/>
    </style:style>
    <style:style style:name="P25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57" style:family="paragraph">
      <style:paragraph-properties fo:line-height="100.00%" fo:text-align="left" fo:margin-left="-48.00pt" fo:text-indent="0.00pt"/>
    </style:style>
    <style:style style:name="P258" style:family="paragraph">
      <style:paragraph-properties fo:line-height="100.00%" fo:text-align="center" fo:margin-left="-48.00pt" fo:text-indent="0.00pt"/>
    </style:style>
    <style:style style:name="P259" style:family="paragraph">
      <style:paragraph-properties fo:line-height="100.00%" fo:text-align="right" fo:margin-left="-48.00pt" fo:text-indent="0.00pt"/>
    </style:style>
    <style:style style:name="P26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6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62" style:family="paragraph">
      <style:paragraph-properties fo:line-height="100.00%" fo:text-align="left" fo:margin-left="-48.00pt" fo:text-indent="0.00pt"/>
    </style:style>
    <style:style style:name="P263" style:family="paragraph">
      <style:paragraph-properties fo:line-height="100.00%" fo:text-align="center" fo:margin-left="-48.00pt" fo:text-indent="0.00pt"/>
    </style:style>
    <style:style style:name="P264" style:family="paragraph">
      <style:paragraph-properties fo:line-height="100.00%" fo:text-align="right" fo:margin-left="-48.00pt" fo:text-indent="0.00pt"/>
    </style:style>
    <style:style style:name="P26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6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67" style:family="paragraph">
      <style:paragraph-properties fo:line-height="100.00%" fo:text-align="left" fo:margin-left="-48.00pt" fo:text-indent="0.00pt"/>
    </style:style>
    <style:style style:name="P268" style:family="paragraph">
      <style:paragraph-properties fo:line-height="100.00%" fo:text-align="center" fo:margin-left="-48.00pt" fo:text-indent="0.00pt"/>
    </style:style>
    <style:style style:name="P269" style:family="paragraph">
      <style:paragraph-properties fo:line-height="100.00%" fo:text-align="right" fo:margin-left="-48.00pt" fo:text-indent="0.00pt"/>
    </style:style>
    <style:style style:name="P270" style:family="paragraph">
      <style:paragraph-properties fo:line-height="100.00%" fo:text-align="center" fo:margin-left="-48.00pt" fo:text-indent="0.00pt"/>
    </style:style>
    <style:style style:name="P271" style:family="paragraph">
      <style:paragraph-properties fo:line-height="100.00%" fo:text-align="right" fo:margin-left="-48.00pt" fo:text-indent="0.00pt"/>
    </style:style>
    <style:style style:name="P27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73" style:family="paragraph">
      <style:paragraph-properties fo:line-height="100.00%" fo:text-align="left" fo:margin-left="-48.00pt" fo:text-indent="0.00pt"/>
    </style:style>
    <style:style style:name="P274" style:family="paragraph">
      <style:paragraph-properties fo:line-height="100.00%" fo:text-align="center" fo:margin-left="-48.00pt" fo:text-indent="0.00pt"/>
    </style:style>
    <style:style style:name="P275" style:family="paragraph">
      <style:paragraph-properties fo:line-height="100.00%" fo:text-align="right" fo:margin-left="-48.00pt" fo:text-indent="0.00pt"/>
    </style:style>
    <style:style style:name="P27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7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78" style:family="paragraph">
      <style:paragraph-properties fo:line-height="100.00%" fo:text-align="left" fo:margin-left="-48.00pt" fo:text-indent="0.00pt"/>
    </style:style>
    <style:style style:name="P279" style:family="paragraph">
      <style:paragraph-properties fo:line-height="100.00%" fo:text-align="center" fo:margin-left="-48.00pt" fo:text-indent="0.00pt"/>
    </style:style>
    <style:style style:name="P280" style:family="paragraph">
      <style:paragraph-properties fo:line-height="100.00%" fo:text-align="right" fo:margin-left="-48.00pt" fo:text-indent="0.00pt"/>
    </style:style>
    <style:style style:name="P28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82" style:family="paragraph">
      <style:paragraph-properties fo:line-height="100.00%" fo:text-align="left" fo:margin-left="-48.00pt" fo:text-indent="0.00pt"/>
    </style:style>
    <style:style style:name="P283" style:family="paragraph">
      <style:paragraph-properties fo:line-height="100.00%" fo:text-align="center" fo:margin-left="-48.00pt" fo:text-indent="0.00pt"/>
    </style:style>
    <style:style style:name="P284" style:family="paragraph">
      <style:paragraph-properties fo:line-height="100.00%" fo:text-align="right" fo:margin-left="-48.00pt" fo:text-indent="0.00pt"/>
    </style:style>
    <style:style style:name="P28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8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87" style:family="paragraph">
      <style:paragraph-properties fo:line-height="100.00%" fo:text-align="left" fo:margin-left="-48.00pt" fo:text-indent="0.00pt"/>
    </style:style>
    <style:style style:name="P288" style:family="paragraph">
      <style:paragraph-properties fo:line-height="100.00%" fo:text-align="center" fo:margin-left="-48.00pt" fo:text-indent="0.00pt"/>
    </style:style>
    <style:style style:name="P289" style:family="paragraph">
      <style:paragraph-properties fo:line-height="100.00%" fo:text-align="right" fo:margin-left="-48.00pt" fo:text-indent="0.00pt"/>
    </style:style>
    <style:style style:name="P29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9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92" style:family="paragraph">
      <style:paragraph-properties fo:line-height="100.00%" fo:text-align="left" fo:margin-left="-48.00pt" fo:text-indent="0.00pt"/>
    </style:style>
    <style:style style:name="P293" style:family="paragraph">
      <style:paragraph-properties fo:line-height="100.00%" fo:text-align="center" fo:margin-left="-48.00pt" fo:text-indent="0.00pt"/>
    </style:style>
    <style:style style:name="P294" style:family="paragraph">
      <style:paragraph-properties fo:line-height="100.00%" fo:text-align="right" fo:margin-left="-48.00pt" fo:text-indent="0.00pt"/>
    </style:style>
    <style:style style:name="P29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9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297" style:family="paragraph">
      <style:paragraph-properties fo:line-height="100.00%" fo:text-align="left" fo:margin-left="-48.00pt" fo:text-indent="0.00pt"/>
    </style:style>
    <style:style style:name="P298" style:family="paragraph">
      <style:paragraph-properties fo:line-height="100.00%" fo:text-align="center" fo:margin-left="-48.00pt" fo:text-indent="0.00pt"/>
    </style:style>
    <style:style style:name="P299" style:family="paragraph">
      <style:paragraph-properties fo:line-height="100.00%" fo:text-align="right" fo:margin-left="-48.00pt" fo:text-indent="0.00pt"/>
    </style:style>
    <style:style style:name="P30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01" style:family="paragraph">
      <style:paragraph-properties fo:line-height="100.00%" fo:text-align="left" fo:margin-left="-48.00pt" fo:text-indent="0.00pt"/>
    </style:style>
    <style:style style:name="P302" style:family="paragraph">
      <style:paragraph-properties fo:line-height="100.00%" fo:text-align="center" fo:margin-left="-48.00pt" fo:text-indent="0.00pt"/>
    </style:style>
    <style:style style:name="P303" style:family="paragraph">
      <style:paragraph-properties fo:line-height="100.00%" fo:text-align="right" fo:margin-left="-48.00pt" fo:text-indent="0.00pt"/>
    </style:style>
    <style:style style:name="P304" style:family="paragraph">
      <style:paragraph-properties fo:line-height="100.00%" fo:text-align="left" fo:margin-left="-48.00pt" fo:text-indent="0.00pt"/>
    </style:style>
    <style:style style:name="P305" style:family="paragraph">
      <style:paragraph-properties fo:line-height="100.00%" fo:text-align="right" fo:margin-left="-48.00pt" fo:text-indent="0.00pt"/>
    </style:style>
    <style:style style:name="P30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07" style:family="paragraph">
      <style:paragraph-properties fo:line-height="100.00%" fo:text-align="left" fo:margin-left="-48.00pt" fo:text-indent="0.00pt"/>
    </style:style>
    <style:style style:name="P308" style:family="paragraph">
      <style:paragraph-properties fo:line-height="100.00%" fo:text-align="center" fo:margin-left="-48.00pt" fo:text-indent="0.00pt"/>
    </style:style>
    <style:style style:name="P309" style:family="paragraph">
      <style:paragraph-properties fo:line-height="100.00%" fo:text-align="right" fo:margin-left="-48.00pt" fo:text-indent="0.00pt"/>
    </style:style>
    <style:style style:name="P31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11" style:family="paragraph">
      <style:paragraph-properties fo:line-height="100.00%" fo:text-align="left" fo:margin-left="-48.00pt" fo:text-indent="0.00pt"/>
    </style:style>
    <style:style style:name="P312" style:family="paragraph">
      <style:paragraph-properties fo:line-height="100.00%" fo:text-align="center" fo:margin-left="-48.00pt" fo:text-indent="0.00pt"/>
    </style:style>
    <style:style style:name="P313" style:family="paragraph">
      <style:paragraph-properties fo:line-height="100.00%" fo:text-align="right" fo:margin-left="-48.00pt" fo:text-indent="0.00pt"/>
    </style:style>
    <style:style style:name="P31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15" style:family="paragraph">
      <style:paragraph-properties fo:line-height="100.00%" fo:text-align="left" fo:margin-left="-48.00pt" fo:text-indent="0.00pt"/>
    </style:style>
    <style:style style:name="P316" style:family="paragraph">
      <style:paragraph-properties fo:line-height="100.00%" fo:text-align="center" fo:margin-left="-48.00pt" fo:text-indent="0.00pt"/>
    </style:style>
    <style:style style:name="P317" style:family="paragraph">
      <style:paragraph-properties fo:line-height="100.00%" fo:text-align="right" fo:margin-left="-48.00pt" fo:text-indent="0.00pt"/>
    </style:style>
    <style:style style:name="P318" style:family="paragraph">
      <style:paragraph-properties fo:line-height="100.00%" fo:text-align="left" fo:margin-left="-48.00pt" fo:text-indent="0.00pt"/>
    </style:style>
    <style:style style:name="P319" style:family="paragraph">
      <style:paragraph-properties fo:line-height="100.00%" fo:text-align="right" fo:margin-left="-48.00pt" fo:text-indent="0.00pt"/>
    </style:style>
    <style:style style:name="P32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21" style:family="paragraph">
      <style:paragraph-properties fo:line-height="100.00%" fo:text-align="left" fo:margin-left="-48.00pt" fo:text-indent="0.00pt"/>
    </style:style>
    <style:style style:name="P322" style:family="paragraph">
      <style:paragraph-properties fo:line-height="100.00%" fo:text-align="center" fo:margin-left="-48.00pt" fo:text-indent="0.00pt"/>
    </style:style>
    <style:style style:name="P323" style:family="paragraph">
      <style:paragraph-properties fo:line-height="100.00%" fo:text-align="right" fo:margin-left="-48.00pt" fo:text-indent="0.00pt"/>
    </style:style>
    <style:style style:name="P32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2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26" style:family="paragraph">
      <style:paragraph-properties fo:line-height="100.00%" fo:text-align="left" fo:margin-left="-48.00pt" fo:text-indent="0.00pt"/>
    </style:style>
    <style:style style:name="P327" style:family="paragraph">
      <style:paragraph-properties fo:line-height="100.00%" fo:text-align="center" fo:margin-left="-48.00pt" fo:text-indent="0.00pt"/>
    </style:style>
    <style:style style:name="P328" style:family="paragraph">
      <style:paragraph-properties fo:line-height="100.00%" fo:text-align="right" fo:margin-left="-48.00pt" fo:text-indent="0.00pt"/>
    </style:style>
    <style:style style:name="P32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30" style:family="paragraph">
      <style:paragraph-properties fo:line-height="100.00%" fo:text-align="left" fo:margin-left="-48.00pt" fo:text-indent="0.00pt"/>
    </style:style>
    <style:style style:name="P331" style:family="paragraph">
      <style:paragraph-properties fo:line-height="100.00%" fo:text-align="center" fo:margin-left="-48.00pt" fo:text-indent="0.00pt"/>
    </style:style>
    <style:style style:name="P332" style:family="paragraph">
      <style:paragraph-properties fo:line-height="100.00%" fo:text-align="left" fo:margin-left="-48.00pt" fo:text-indent="0.00pt"/>
    </style:style>
    <style:style style:name="P333" style:family="paragraph">
      <style:paragraph-properties fo:line-height="100.00%" fo:text-align="right" fo:margin-left="-48.00pt" fo:text-indent="0.00pt"/>
    </style:style>
    <style:style style:name="P33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35" style:family="paragraph">
      <style:paragraph-properties fo:line-height="100.00%" fo:text-align="center" fo:margin-left="-48.00pt" fo:text-indent="0.00pt"/>
    </style:style>
    <style:style style:name="P336" style:family="paragraph">
      <style:paragraph-properties fo:line-height="100.00%" fo:text-align="justify" fo:margin-left="-48.00pt" fo:text-indent="0.00pt"/>
    </style:style>
    <style:style style:name="P337" style:family="paragraph">
      <style:paragraph-properties fo:line-height="100.00%" fo:text-align="left" fo:margin-left="-48.00pt" fo:text-indent="0.00pt"/>
    </style:style>
    <style:style style:name="P338" style:family="paragraph">
      <style:paragraph-properties fo:line-height="100.00%" fo:text-align="right" fo:margin-left="-48.00pt" fo:text-indent="0.00pt"/>
    </style:style>
    <style:style style:name="P339" style:family="paragraph">
      <style:paragraph-properties fo:line-height="100.00%" fo:text-align="right" fo:margin-left="0.00pt" fo:text-indent="36.00pt"/>
    </style:style>
    <style:style style:name="P340" style:family="paragraph">
      <style:paragraph-properties fo:line-height="100.00%" fo:text-align="center" fo:margin-left="0.00pt" fo:text-indent="36.00pt"/>
    </style:style>
    <style:style style:name="P341" style:family="paragraph">
      <style:paragraph-properties fo:line-height="100.00%" fo:text-align="center" fo:margin-left="-48.00pt" fo:text-indent="0.00pt"/>
    </style:style>
    <style:style style:name="P342" style:family="paragraph">
      <style:paragraph-properties fo:line-height="100.00%" fo:text-align="justify" fo:margin-left="-48.00pt" fo:text-indent="0.00pt"/>
    </style:style>
    <style:style style:name="P343" style:family="paragraph">
      <style:paragraph-properties fo:line-height="100.00%" fo:text-align="right" fo:margin-left="0.00pt" fo:text-indent="36.00pt"/>
    </style:style>
    <style:style style:name="P344" style:family="paragraph">
      <style:paragraph-properties fo:line-height="100.00%" fo:text-align="justify" fo:margin-left="-48.00pt" fo:text-indent="0.00pt"/>
    </style:style>
    <style:style style:name="P345" style:family="paragraph">
      <style:paragraph-properties fo:line-height="100.00%" fo:text-align="left" fo:margin-left="0.70pt" fo:text-indent="-0.70pt">
        <style:tab-stops>
          <style:tab-stop style:position="112.15pt" style:type="center"/>
          <style:tab-stop style:position="33024.30pt" style:type="center"/>
          <style:tab-stop style:position="421120.95pt" style:type="right"/>
          <style:tab-stop style:position="1624.90pt"/>
          <style:tab-stop style:position="27.60pt" style:type="center"/>
          <style:tab-stop style:position="33023.80pt" style:type="center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46" style:family="paragraph">
      <style:paragraph-properties fo:line-height="100.00%" fo:text-align="center" fo:margin-left="-48.00pt" fo:text-indent="0.00pt"/>
    </style:style>
    <style:style style:name="P347" style:family="paragraph">
      <style:paragraph-properties fo:line-height="100.00%" fo:text-align="left" fo:margin-left="0.70pt" fo:text-indent="-0.70pt">
        <style:tab-stops>
          <style:tab-stop style:position="112.15pt" style:type="center"/>
          <style:tab-stop style:position="33024.30pt" style:type="center"/>
          <style:tab-stop style:position="421120.95pt" style:type="right"/>
          <style:tab-stop style:position="1624.90pt"/>
          <style:tab-stop style:position="27.60pt" style:type="center"/>
          <style:tab-stop style:position="33023.80pt" style:type="center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48" style:family="paragraph">
      <style:paragraph-properties fo:line-height="100.00%" fo:text-align="left" fo:margin-left="0.70pt" fo:text-indent="-0.70pt">
        <style:tab-stops>
          <style:tab-stop style:position="112.15pt" style:type="center"/>
          <style:tab-stop style:position="32781.10pt" style:leader-style="dotted"/>
          <style:tab-stop style:position="421120.95pt" style:type="right"/>
          <style:tab-stop style:position="12.10pt"/>
          <style:tab-stop style:position="27.60pt" style:type="center"/>
          <style:tab-stop style:position="32780.15pt" style:leader-style="dotted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49" style:family="paragraph">
      <style:paragraph-properties fo:line-height="100.00%" fo:text-align="center" fo:margin-left="-48.00pt" fo:text-indent="0.00pt"/>
    </style:style>
    <style:style style:name="P350" style:family="paragraph">
      <style:paragraph-properties fo:line-height="100.00%" fo:text-align="justify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351" style:family="paragraph">
      <style:paragraph-properties fo:line-height="100.00%" fo:text-align="center" fo:margin-left="-48.00pt" fo:text-indent="0.00pt"/>
    </style:style>
    <style:style style:name="P352" style:family="paragraph">
      <style:paragraph-properties fo:line-height="100.00%" fo:text-align="left" fo:margin-left="0.70pt" fo:text-indent="-0.70pt">
        <style:tab-stops>
          <style:tab-stop style:position="112.15pt" style:type="center"/>
          <style:tab-stop style:position="32781.10pt" style:leader-style="dotted"/>
          <style:tab-stop style:position="421120.95pt" style:type="right"/>
          <style:tab-stop style:position="12.10pt"/>
          <style:tab-stop style:position="27.60pt" style:type="center"/>
          <style:tab-stop style:position="32780.15pt" style:leader-style="dotted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5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54" style:family="paragraph">
      <style:paragraph-properties fo:line-height="100.00%" fo:text-align="left" fo:margin-left="-48.00pt" fo:text-indent="0.00pt"/>
    </style:style>
    <style:style style:name="P355" style:family="paragraph">
      <style:paragraph-properties fo:line-height="100.00%" fo:text-align="center" fo:margin-left="-48.00pt" fo:text-indent="0.00pt"/>
    </style:style>
    <style:style style:name="P356" style:family="paragraph">
      <style:paragraph-properties fo:line-height="100.00%" fo:text-align="right" fo:margin-left="-48.00pt" fo:text-indent="0.00pt"/>
    </style:style>
    <style:style style:name="P35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58" style:family="paragraph">
      <style:paragraph-properties fo:line-height="100.00%" fo:text-align="left" fo:margin-left="-48.00pt" fo:text-indent="0.00pt"/>
    </style:style>
    <style:style style:name="P359" style:family="paragraph">
      <style:paragraph-properties fo:line-height="100.00%" fo:text-align="center" fo:margin-left="-48.00pt" fo:text-indent="0.00pt"/>
    </style:style>
    <style:style style:name="P360" style:family="paragraph">
      <style:paragraph-properties fo:line-height="100.00%" fo:text-align="right" fo:margin-left="-48.00pt" fo:text-indent="0.00pt"/>
    </style:style>
    <style:style style:name="P36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62" style:family="paragraph">
      <style:paragraph-properties fo:line-height="100.00%" fo:text-align="left" fo:margin-left="-48.00pt" fo:text-indent="0.00pt"/>
    </style:style>
    <style:style style:name="P363" style:family="paragraph">
      <style:paragraph-properties fo:line-height="100.00%" fo:text-align="center" fo:margin-left="-48.00pt" fo:text-indent="0.00pt"/>
    </style:style>
    <style:style style:name="P364" style:family="paragraph">
      <style:paragraph-properties fo:line-height="100.00%" fo:text-align="right" fo:margin-left="-48.00pt" fo:text-indent="0.00pt"/>
    </style:style>
    <style:style style:name="P36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66" style:family="paragraph">
      <style:paragraph-properties fo:line-height="100.00%" fo:text-align="left" fo:margin-left="-48.00pt" fo:text-indent="0.00pt"/>
    </style:style>
    <style:style style:name="P367" style:family="paragraph">
      <style:paragraph-properties fo:line-height="100.00%" fo:text-align="center" fo:margin-left="-48.00pt" fo:text-indent="0.00pt"/>
    </style:style>
    <style:style style:name="P368" style:family="paragraph">
      <style:paragraph-properties fo:line-height="100.00%" fo:text-align="right" fo:margin-left="-48.00pt" fo:text-indent="0.00pt"/>
    </style:style>
    <style:style style:name="P36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7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 style:type="center"/>
          <style:tab-stop style:position="421120.95pt" style:type="right"/>
          <style:tab-stop style:position="12.10pt"/>
          <style:tab-stop style:position="27.60pt" style:type="right"/>
          <style:tab-stop style:position="32780.15pt" style:type="center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71" style:family="paragraph">
      <style:paragraph-properties fo:line-height="100.00%" fo:text-align="left" fo:margin-left="-48.00pt" fo:text-indent="0.00pt"/>
    </style:style>
    <style:style style:name="P372" style:family="paragraph">
      <style:paragraph-properties fo:line-height="100.00%" fo:text-align="center" fo:margin-left="-48.00pt" fo:text-indent="0.00pt"/>
    </style:style>
    <style:style style:name="P373" style:family="paragraph">
      <style:paragraph-properties fo:line-height="100.00%" fo:text-align="left" fo:margin-left="-48.00pt" fo:text-indent="0.00pt"/>
    </style:style>
    <style:style style:name="P374" style:family="paragraph">
      <style:paragraph-properties fo:line-height="100.00%" fo:text-align="center" fo:margin-left="-48.00pt" fo:text-indent="0.00pt"/>
    </style:style>
    <style:style style:name="P375" style:family="paragraph">
      <style:paragraph-properties fo:line-height="100.00%" fo:text-align="right" fo:margin-left="-48.00pt" fo:text-indent="0.00pt"/>
    </style:style>
    <style:style style:name="P376" style:family="paragraph">
      <style:paragraph-properties fo:line-height="100.00%" fo:text-align="left" fo:margin-left="-48.00pt" fo:text-indent="0.00pt"/>
    </style:style>
    <style:style style:name="P37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 style:type="center"/>
          <style:tab-stop style:position="421120.95pt" style:type="right"/>
          <style:tab-stop style:position="12.10pt"/>
          <style:tab-stop style:position="27.60pt" style:type="right"/>
          <style:tab-stop style:position="32780.15pt" style:type="center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7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79" style:family="paragraph">
      <style:paragraph-properties fo:line-height="100.00%" fo:text-align="left" fo:margin-left="-48.00pt" fo:text-indent="0.00pt"/>
    </style:style>
    <style:style style:name="P380" style:family="paragraph">
      <style:paragraph-properties fo:line-height="100.00%" fo:text-align="center" fo:margin-left="-48.00pt" fo:text-indent="0.00pt"/>
    </style:style>
    <style:style style:name="P381" style:family="paragraph">
      <style:paragraph-properties fo:line-height="100.00%" fo:text-align="justify" fo:margin-right="18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382" style:family="paragraph">
      <style:paragraph-properties fo:line-height="100.00%" fo:text-align="center" fo:margin-left="-48.00pt" fo:text-indent="0.00pt"/>
    </style:style>
    <style:style style:name="P383" style:family="paragraph">
      <style:paragraph-properties fo:line-height="100.00%" fo:text-align="right" fo:margin-left="-48.00pt" fo:text-indent="0.00pt"/>
    </style:style>
    <style:style style:name="P38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8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86" style:family="paragraph">
      <style:paragraph-properties fo:line-height="100.00%" fo:text-align="left" fo:margin-left="-48.00pt" fo:text-indent="0.00pt"/>
    </style:style>
    <style:style style:name="P387" style:family="paragraph">
      <style:paragraph-properties fo:line-height="100.00%" fo:text-align="center" fo:margin-left="-48.00pt" fo:text-indent="0.00pt"/>
    </style:style>
    <style:style style:name="P38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8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90" style:family="paragraph">
      <style:paragraph-properties fo:line-height="100.00%" fo:text-align="left" fo:margin-left="-48.00pt" fo:text-indent="0.00pt"/>
    </style:style>
    <style:style style:name="P391" style:family="paragraph">
      <style:paragraph-properties fo:line-height="100.00%" fo:text-align="center" fo:margin-left="-48.00pt" fo:text-indent="0.00pt"/>
    </style:style>
    <style:style style:name="P39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9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94" style:family="paragraph">
      <style:paragraph-properties fo:line-height="100.00%" fo:text-align="left" fo:margin-left="-48.00pt" fo:text-indent="0.00pt"/>
    </style:style>
    <style:style style:name="P395" style:family="paragraph">
      <style:paragraph-properties fo:line-height="100.00%" fo:text-align="center" fo:margin-left="-48.00pt" fo:text-indent="0.00pt"/>
    </style:style>
    <style:style style:name="P39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397" style:family="paragraph">
      <style:paragraph-properties fo:line-height="100.00%" fo:text-align="left" fo:margin-left="-48.00pt" fo:text-indent="0.00pt"/>
    </style:style>
    <style:style style:name="P398" style:family="paragraph">
      <style:paragraph-properties fo:line-height="100.00%" fo:text-align="center" fo:margin-left="-48.00pt" fo:text-indent="0.00pt"/>
    </style:style>
    <style:style style:name="P39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0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01" style:family="paragraph">
      <style:paragraph-properties fo:line-height="100.00%" fo:text-align="left" fo:margin-left="-48.00pt" fo:text-indent="0.00pt"/>
    </style:style>
    <style:style style:name="P402" style:family="paragraph">
      <style:paragraph-properties fo:line-height="100.00%" fo:text-align="center" fo:margin-left="-48.00pt" fo:text-indent="0.00pt"/>
    </style:style>
    <style:style style:name="P40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0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05" style:family="paragraph">
      <style:paragraph-properties fo:line-height="100.00%" fo:text-align="left" fo:margin-left="-48.00pt" fo:text-indent="0.00pt"/>
    </style:style>
    <style:style style:name="P406" style:family="paragraph">
      <style:paragraph-properties fo:line-height="100.00%" fo:text-align="center" fo:margin-left="-48.00pt" fo:text-indent="0.00pt"/>
    </style:style>
    <style:style style:name="P40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0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09" style:family="paragraph">
      <style:paragraph-properties fo:line-height="100.00%" fo:text-align="left" fo:margin-left="-48.00pt" fo:text-indent="0.00pt"/>
    </style:style>
    <style:style style:name="P410" style:family="paragraph">
      <style:paragraph-properties fo:line-height="100.00%" fo:text-align="center" fo:margin-left="-48.00pt" fo:text-indent="0.00pt"/>
    </style:style>
    <style:style style:name="P411" style:family="paragraph">
      <style:paragraph-properties fo:line-height="100.00%" fo:text-align="right" fo:margin-left="-48.00pt" fo:text-indent="0.00pt"/>
    </style:style>
    <style:style style:name="P41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1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663.80pt"/>
          <style:tab-stop style:position="421120.95pt" style:type="right"/>
          <style:tab-stop style:position="12.10pt"/>
          <style:tab-stop style:position="27.60pt" style:type="right"/>
          <style:tab-stop style:position="32895.3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14" style:family="paragraph">
      <style:paragraph-properties fo:line-height="100.00%" fo:text-align="left" fo:margin-left="-48.00pt" fo:text-indent="0.00pt"/>
    </style:style>
    <style:style style:name="P415" style:family="paragraph">
      <style:paragraph-properties fo:line-height="100.00%" fo:text-align="center" fo:margin-left="-48.00pt" fo:text-indent="0.00pt"/>
    </style:style>
    <style:style style:name="P416" style:family="paragraph">
      <style:paragraph-properties fo:line-height="100.00%" fo:text-align="left" fo:margin-left="-48.00pt" fo:text-indent="0.00pt"/>
    </style:style>
    <style:style style:name="P417" style:family="paragraph">
      <style:paragraph-properties fo:line-height="100.00%" fo:text-align="center" fo:margin-left="-48.00pt" fo:text-indent="0.00pt"/>
    </style:style>
    <style:style style:name="P418" style:family="paragraph">
      <style:paragraph-properties fo:line-height="100.00%" fo:text-align="right" fo:margin-left="-48.00pt" fo:text-indent="0.00pt"/>
    </style:style>
    <style:style style:name="P41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663.80pt"/>
          <style:tab-stop style:position="421120.95pt" style:type="right"/>
          <style:tab-stop style:position="12.10pt"/>
          <style:tab-stop style:position="27.60pt" style:type="right"/>
          <style:tab-stop style:position="32895.3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2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21" style:family="paragraph">
      <style:paragraph-properties fo:line-height="100.00%" fo:text-align="left" fo:margin-left="-48.00pt" fo:text-indent="0.00pt"/>
    </style:style>
    <style:style style:name="P422" style:family="paragraph">
      <style:paragraph-properties fo:line-height="100.00%" fo:text-align="center" fo:margin-left="-48.00pt" fo:text-indent="0.00pt"/>
    </style:style>
    <style:style style:name="P423" style:family="paragraph">
      <style:paragraph-properties fo:line-height="100.00%" fo:text-align="right" fo:margin-left="-48.00pt" fo:text-indent="0.00pt"/>
    </style:style>
    <style:style style:name="P42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25" style:family="paragraph">
      <style:paragraph-properties fo:line-height="100.00%" fo:text-align="left" fo:margin-left="-48.00pt" fo:text-indent="0.00pt"/>
    </style:style>
    <style:style style:name="P426" style:family="paragraph">
      <style:paragraph-properties fo:line-height="100.00%" fo:text-align="center" fo:margin-left="-48.00pt" fo:text-indent="0.00pt"/>
    </style:style>
    <style:style style:name="P427" style:family="paragraph">
      <style:paragraph-properties fo:line-height="100.00%" fo:text-align="right" fo:margin-left="-48.00pt" fo:text-indent="0.00pt"/>
    </style:style>
    <style:style style:name="P42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2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30" style:family="paragraph">
      <style:paragraph-properties fo:line-height="100.00%" fo:text-align="left" fo:margin-left="-48.00pt" fo:text-indent="0.00pt"/>
    </style:style>
    <style:style style:name="P431" style:family="paragraph">
      <style:paragraph-properties fo:line-height="100.00%" fo:text-align="center" fo:margin-left="-48.00pt" fo:text-indent="0.00pt"/>
    </style:style>
    <style:style style:name="P432" style:family="paragraph">
      <style:paragraph-properties fo:line-height="100.00%" fo:text-align="right" fo:margin-left="-48.00pt" fo:text-indent="0.00pt"/>
    </style:style>
    <style:style style:name="P43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34" style:family="paragraph">
      <style:paragraph-properties fo:line-height="100.00%" fo:text-align="left" fo:margin-left="-48.00pt" fo:text-indent="0.00pt"/>
    </style:style>
    <style:style style:name="P435" style:family="paragraph">
      <style:paragraph-properties fo:line-height="100.00%" fo:text-align="center" fo:margin-left="-48.00pt" fo:text-indent="0.00pt"/>
    </style:style>
    <style:style style:name="P436" style:family="paragraph">
      <style:paragraph-properties fo:line-height="100.00%" fo:text-align="right" fo:margin-left="-48.00pt" fo:text-indent="0.00pt"/>
    </style:style>
    <style:style style:name="P437" style:family="paragraph">
      <style:paragraph-properties fo:line-height="100.00%" fo:text-align="left" fo:margin-left="-48.00pt" fo:text-indent="0.00pt"/>
    </style:style>
    <style:style style:name="P438" style:family="paragraph">
      <style:paragraph-properties fo:line-height="100.00%" fo:text-align="right" fo:margin-left="-48.00pt" fo:text-indent="0.00pt"/>
    </style:style>
    <style:style style:name="P43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4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41" style:family="paragraph">
      <style:paragraph-properties fo:line-height="100.00%" fo:text-align="left" fo:margin-left="-48.00pt" fo:text-indent="0.00pt" fo:margin-bottom="10.00pt"/>
    </style:style>
    <style:style style:name="P442" style:family="paragraph">
      <style:paragraph-properties fo:line-height="100.00%" fo:text-align="left" fo:margin-left="-48.00pt" fo:text-indent="0.00pt"/>
    </style:style>
    <style:style style:name="P443" style:family="paragraph">
      <style:paragraph-properties fo:line-height="100.00%" fo:text-align="center" fo:margin-left="-48.00pt" fo:text-indent="0.00pt"/>
    </style:style>
    <style:style style:name="P444" style:family="paragraph">
      <style:paragraph-properties fo:line-height="100.00%" fo:text-align="left" fo:margin-left="-48.00pt" fo:text-indent="0.00pt"/>
    </style:style>
    <style:style style:name="P445" style:family="paragraph">
      <style:paragraph-properties fo:line-height="100.00%" fo:text-align="center" fo:margin-left="-48.00pt" fo:text-indent="0.00pt"/>
    </style:style>
    <style:style style:name="P446" style:family="paragraph">
      <style:paragraph-properties fo:line-height="100.00%" fo:text-align="left" fo:margin-left="-48.00pt" fo:text-indent="0.00pt"/>
    </style:style>
    <style:style style:name="P447" style:family="paragraph">
      <style:paragraph-properties fo:line-height="100.00%" fo:text-align="right" fo:margin-left="-48.00pt" fo:text-indent="0.00pt"/>
    </style:style>
    <style:style style:name="P44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4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50" style:family="paragraph">
      <style:paragraph-properties fo:line-height="100.00%" fo:text-align="left" fo:margin-left="-48.00pt" fo:text-indent="0.00pt"/>
    </style:style>
    <style:style style:name="P451" style:family="paragraph">
      <style:paragraph-properties fo:line-height="100.00%" fo:text-align="center" fo:margin-left="-48.00pt" fo:text-indent="0.00pt"/>
    </style:style>
    <style:style style:name="P452" style:family="paragraph">
      <style:paragraph-properties fo:line-height="100.00%" fo:text-align="right" fo:margin-left="-48.00pt" fo:text-indent="0.00pt"/>
    </style:style>
    <style:style style:name="P45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5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55" style:family="paragraph">
      <style:paragraph-properties fo:line-height="100.00%" fo:text-align="left" fo:margin-left="-48.00pt" fo:text-indent="0.00pt"/>
    </style:style>
    <style:style style:name="P456" style:family="paragraph">
      <style:paragraph-properties fo:line-height="100.00%" fo:text-align="center" fo:margin-left="-48.00pt" fo:text-indent="0.00pt"/>
    </style:style>
    <style:style style:name="P457" style:family="paragraph">
      <style:paragraph-properties fo:line-height="100.00%" fo:text-align="right" fo:margin-left="-48.00pt" fo:text-indent="0.00pt"/>
    </style:style>
    <style:style style:name="P45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5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60" style:family="paragraph">
      <style:paragraph-properties fo:line-height="100.00%" fo:text-align="left" fo:margin-left="-48.00pt" fo:text-indent="0.00pt"/>
    </style:style>
    <style:style style:name="P461" style:family="paragraph">
      <style:paragraph-properties fo:line-height="100.00%" fo:text-align="center" fo:margin-left="-48.00pt" fo:text-indent="0.00pt"/>
    </style:style>
    <style:style style:name="P462" style:family="paragraph">
      <style:paragraph-properties fo:line-height="100.00%" fo:text-align="right" fo:margin-left="-48.00pt" fo:text-indent="0.00pt"/>
    </style:style>
    <style:style style:name="P46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6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65" style:family="paragraph">
      <style:paragraph-properties fo:line-height="100.00%" fo:text-align="left" fo:margin-left="-48.00pt" fo:text-indent="0.00pt"/>
    </style:style>
    <style:style style:name="P466" style:family="paragraph">
      <style:paragraph-properties fo:line-height="100.00%" fo:text-align="center" fo:margin-left="-48.00pt" fo:text-indent="0.00pt"/>
    </style:style>
    <style:style style:name="P467" style:family="paragraph">
      <style:paragraph-properties fo:line-height="100.00%" fo:text-align="right" fo:margin-left="-48.00pt" fo:text-indent="0.00pt"/>
    </style:style>
    <style:style style:name="P46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69" style:family="paragraph">
      <style:paragraph-properties fo:line-height="100.00%" fo:text-align="left" fo:margin-left="-48.00pt" fo:text-indent="0.00pt"/>
    </style:style>
    <style:style style:name="P470" style:family="paragraph">
      <style:paragraph-properties fo:line-height="100.00%" fo:text-align="center" fo:margin-left="-48.00pt" fo:text-indent="0.00pt"/>
    </style:style>
    <style:style style:name="P471" style:family="paragraph">
      <style:paragraph-properties fo:line-height="100.00%" fo:text-align="right" fo:margin-left="-48.00pt" fo:text-indent="0.00pt"/>
    </style:style>
    <style:style style:name="P472" style:family="paragraph">
      <style:paragraph-properties fo:line-height="100.00%" fo:text-align="center" fo:margin-left="-48.00pt" fo:text-indent="0.00pt"/>
    </style:style>
    <style:style style:name="P473" style:family="paragraph">
      <style:paragraph-properties fo:line-height="100.00%" fo:text-align="right" fo:margin-left="-48.00pt" fo:text-indent="0.00pt"/>
    </style:style>
    <style:style style:name="P47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75" style:family="paragraph">
      <style:paragraph-properties fo:line-height="100.00%" fo:text-align="left" fo:margin-left="-48.00pt" fo:text-indent="0.00pt"/>
    </style:style>
    <style:style style:name="P476" style:family="paragraph">
      <style:paragraph-properties fo:line-height="100.00%" fo:text-align="center" fo:margin-left="-48.00pt" fo:text-indent="0.00pt"/>
    </style:style>
    <style:style style:name="P477" style:family="paragraph">
      <style:paragraph-properties fo:line-height="100.00%" fo:text-align="left" fo:margin-left="-48.00pt" fo:text-indent="0.00pt"/>
    </style:style>
    <style:style style:name="P478" style:family="paragraph">
      <style:paragraph-properties fo:line-height="100.00%" fo:text-align="right" fo:margin-left="-48.00pt" fo:text-indent="0.00pt"/>
    </style:style>
    <style:style style:name="P47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80" style:family="paragraph">
      <style:paragraph-properties fo:line-height="100.00%" fo:text-align="left" fo:margin-left="-48.00pt" fo:text-indent="0.00pt"/>
    </style:style>
    <style:style style:name="P481" style:family="paragraph">
      <style:paragraph-properties fo:line-height="100.00%" fo:text-align="center" fo:margin-left="-48.00pt" fo:text-indent="0.00pt"/>
    </style:style>
    <style:style style:name="P482" style:family="paragraph">
      <style:paragraph-properties fo:line-height="100.00%" fo:text-align="left" fo:margin-left="-48.00pt" fo:text-indent="0.00pt"/>
    </style:style>
    <style:style style:name="P483" style:family="paragraph">
      <style:paragraph-properties fo:line-height="100.00%" fo:text-align="right" fo:margin-left="-48.00pt" fo:text-indent="0.00pt"/>
    </style:style>
    <style:style style:name="P48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85" style:family="paragraph">
      <style:paragraph-properties fo:line-height="100.00%" fo:text-align="left" fo:margin-left="-48.00pt" fo:text-indent="0.00pt"/>
    </style:style>
    <style:style style:name="P486" style:family="paragraph">
      <style:paragraph-properties fo:line-height="100.00%" fo:text-align="center" fo:margin-left="-48.00pt" fo:text-indent="0.00pt"/>
    </style:style>
    <style:style style:name="P487" style:family="paragraph">
      <style:paragraph-properties fo:line-height="100.00%" fo:text-align="right" fo:margin-left="-48.00pt" fo:text-indent="0.00pt"/>
    </style:style>
    <style:style style:name="P48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8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90" style:family="paragraph">
      <style:paragraph-properties fo:line-height="100.00%" fo:text-align="left" fo:margin-left="-48.00pt" fo:text-indent="0.00pt"/>
    </style:style>
    <style:style style:name="P491" style:family="paragraph">
      <style:paragraph-properties fo:line-height="100.00%" fo:text-align="center" fo:margin-left="-48.00pt" fo:text-indent="0.00pt"/>
    </style:style>
    <style:style style:name="P492" style:family="paragraph">
      <style:paragraph-properties fo:line-height="100.00%" fo:text-align="right" fo:margin-left="-48.00pt" fo:text-indent="0.00pt"/>
    </style:style>
    <style:style style:name="P493" style:family="paragraph">
      <style:paragraph-properties fo:line-height="100.00%" fo:text-align="left" fo:margin-left="-48.00pt" fo:text-indent="0.00pt"/>
    </style:style>
    <style:style style:name="P494" style:family="paragraph">
      <style:paragraph-properties fo:line-height="100.00%" fo:text-align="center" fo:margin-left="-48.00pt" fo:text-indent="0.00pt"/>
    </style:style>
    <style:style style:name="P495" style:family="paragraph">
      <style:paragraph-properties fo:line-height="100.00%" fo:text-align="right" fo:margin-left="-48.00pt" fo:text-indent="0.00pt"/>
    </style:style>
    <style:style style:name="P49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9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498" style:family="paragraph">
      <style:paragraph-properties fo:line-height="100.00%" fo:text-align="left" fo:margin-left="-48.00pt" fo:text-indent="0.00pt"/>
    </style:style>
    <style:style style:name="P499" style:family="paragraph">
      <style:paragraph-properties fo:line-height="100.00%" fo:text-align="center" fo:margin-left="-48.00pt" fo:text-indent="0.00pt"/>
    </style:style>
    <style:style style:name="P500" style:family="paragraph">
      <style:paragraph-properties fo:line-height="100.00%" fo:text-align="right" fo:margin-left="-48.00pt" fo:text-indent="0.00pt"/>
    </style:style>
    <style:style style:name="P50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0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03" style:family="paragraph">
      <style:paragraph-properties fo:line-height="100.00%" fo:text-align="left" fo:margin-left="-48.00pt" fo:text-indent="0.00pt"/>
    </style:style>
    <style:style style:name="P504" style:family="paragraph">
      <style:paragraph-properties fo:line-height="100.00%" fo:text-align="center" fo:margin-left="-48.00pt" fo:text-indent="0.00pt"/>
    </style:style>
    <style:style style:name="P505" style:family="paragraph">
      <style:paragraph-properties fo:line-height="100.00%" fo:text-align="right" fo:margin-left="-48.00pt" fo:text-indent="0.00pt"/>
    </style:style>
    <style:style style:name="P50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0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08" style:family="paragraph">
      <style:paragraph-properties fo:line-height="100.00%" fo:text-align="left" fo:margin-left="-48.00pt" fo:text-indent="0.00pt"/>
    </style:style>
    <style:style style:name="P509" style:family="paragraph">
      <style:paragraph-properties fo:line-height="100.00%" fo:text-align="center" fo:margin-left="-48.00pt" fo:text-indent="0.00pt"/>
    </style:style>
    <style:style style:name="P510" style:family="paragraph">
      <style:paragraph-properties fo:line-height="100.00%" fo:text-align="right" fo:margin-left="-48.00pt" fo:text-indent="0.00pt"/>
    </style:style>
    <style:style style:name="P51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1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663.80pt"/>
          <style:tab-stop style:position="421120.95pt" style:type="right"/>
          <style:tab-stop style:position="12.10pt"/>
          <style:tab-stop style:position="27.60pt" style:type="right"/>
          <style:tab-stop style:position="32895.3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13" style:family="paragraph">
      <style:paragraph-properties fo:line-height="100.00%" fo:text-align="left" fo:margin-left="-48.00pt" fo:text-indent="0.00pt"/>
    </style:style>
    <style:style style:name="P514" style:family="paragraph">
      <style:paragraph-properties fo:line-height="100.00%" fo:text-align="center" fo:margin-left="-48.00pt" fo:text-indent="0.00pt"/>
    </style:style>
    <style:style style:name="P515" style:family="paragraph">
      <style:paragraph-properties fo:line-height="100.00%" fo:text-align="right" fo:margin-left="-48.00pt" fo:text-indent="0.00pt"/>
    </style:style>
    <style:style style:name="P51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663.80pt"/>
          <style:tab-stop style:position="421120.95pt" style:type="right"/>
          <style:tab-stop style:position="12.10pt"/>
          <style:tab-stop style:position="27.60pt" style:type="right"/>
          <style:tab-stop style:position="32895.3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1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18" style:family="paragraph">
      <style:paragraph-properties fo:line-height="100.00%" fo:text-align="left" fo:margin-left="-48.00pt" fo:text-indent="0.00pt"/>
    </style:style>
    <style:style style:name="P519" style:family="paragraph">
      <style:paragraph-properties fo:line-height="100.00%" fo:text-align="center" fo:margin-left="-48.00pt" fo:text-indent="0.00pt"/>
    </style:style>
    <style:style style:name="P520" style:family="paragraph">
      <style:paragraph-properties fo:line-height="100.00%" fo:text-align="left" fo:margin-left="-48.00pt" fo:text-indent="0.00pt"/>
    </style:style>
    <style:style style:name="P521" style:family="paragraph">
      <style:paragraph-properties fo:line-height="100.00%" fo:text-align="center" fo:margin-left="-48.00pt" fo:text-indent="0.00pt"/>
    </style:style>
    <style:style style:name="P522" style:family="paragraph">
      <style:paragraph-properties fo:line-height="100.00%" fo:text-align="right" fo:margin-left="-48.00pt" fo:text-indent="0.00pt"/>
    </style:style>
    <style:style style:name="P523" style:family="paragraph">
      <style:paragraph-properties fo:line-height="100.00%" fo:text-align="left" fo:margin-left="-48.00pt" fo:text-indent="0.00pt"/>
    </style:style>
    <style:style style:name="P524" style:family="paragraph">
      <style:paragraph-properties fo:line-height="100.00%" fo:text-align="right" fo:margin-left="-48.00pt" fo:text-indent="0.00pt"/>
    </style:style>
    <style:style style:name="P52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2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27" style:family="paragraph">
      <style:paragraph-properties fo:line-height="100.00%" fo:text-align="left" fo:margin-left="-48.00pt" fo:text-indent="0.00pt"/>
    </style:style>
    <style:style style:name="P528" style:family="paragraph">
      <style:paragraph-properties fo:line-height="100.00%" fo:text-align="center" fo:margin-left="-48.00pt" fo:text-indent="0.00pt"/>
    </style:style>
    <style:style style:name="P529" style:family="paragraph">
      <style:paragraph-properties fo:line-height="100.00%" fo:text-align="left" fo:margin-left="-48.00pt" fo:text-indent="0.00pt"/>
    </style:style>
    <style:style style:name="P530" style:family="paragraph">
      <style:paragraph-properties fo:line-height="100.00%" fo:text-align="center" fo:margin-left="-48.00pt" fo:text-indent="0.00pt"/>
    </style:style>
    <style:style style:name="P531" style:family="paragraph">
      <style:paragraph-properties fo:line-height="100.00%" fo:text-align="right" fo:margin-left="-48.00pt" fo:text-indent="0.00pt"/>
    </style:style>
    <style:style style:name="P53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3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34" style:family="paragraph">
      <style:paragraph-properties fo:line-height="100.00%" fo:text-align="left" fo:margin-left="-48.00pt" fo:text-indent="0.00pt"/>
    </style:style>
    <style:style style:name="P535" style:family="paragraph">
      <style:paragraph-properties fo:line-height="100.00%" fo:text-align="center" fo:margin-left="-48.00pt" fo:text-indent="0.00pt"/>
    </style:style>
    <style:style style:name="P536" style:family="paragraph">
      <style:paragraph-properties fo:line-height="100.00%" fo:text-align="right" fo:margin-left="-48.00pt" fo:text-indent="0.00pt"/>
    </style:style>
    <style:style style:name="P537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38" style:family="paragraph">
      <style:paragraph-properties fo:line-height="100.00%" fo:text-align="left" fo:margin-left="-48.00pt" fo:text-indent="0.00pt"/>
    </style:style>
    <style:style style:name="P539" style:family="paragraph">
      <style:paragraph-properties fo:line-height="100.00%" fo:text-align="center" fo:margin-left="-48.00pt" fo:text-indent="0.00pt"/>
    </style:style>
    <style:style style:name="P540" style:family="paragraph">
      <style:paragraph-properties fo:line-height="100.00%" fo:text-align="right" fo:margin-left="-48.00pt" fo:text-indent="0.00pt"/>
    </style:style>
    <style:style style:name="P54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42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43" style:family="paragraph">
      <style:paragraph-properties fo:line-height="100.00%" fo:text-align="left" fo:margin-left="-48.00pt" fo:text-indent="0.00pt"/>
    </style:style>
    <style:style style:name="P544" style:family="paragraph">
      <style:paragraph-properties fo:line-height="100.00%" fo:text-align="center" fo:margin-left="-48.00pt" fo:text-indent="0.00pt"/>
    </style:style>
    <style:style style:name="P545" style:family="paragraph">
      <style:paragraph-properties fo:line-height="100.00%" fo:text-align="right" fo:margin-left="-48.00pt" fo:text-indent="0.00pt"/>
    </style:style>
    <style:style style:name="P54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47" style:family="paragraph">
      <style:paragraph-properties fo:line-height="100.00%" fo:text-align="left" fo:margin-left="-48.00pt" fo:text-indent="0.00pt"/>
    </style:style>
    <style:style style:name="P548" style:family="paragraph">
      <style:paragraph-properties fo:line-height="100.00%" fo:text-align="center" fo:margin-left="-48.00pt" fo:text-indent="0.00pt"/>
    </style:style>
    <style:style style:name="P549" style:family="paragraph">
      <style:paragraph-properties fo:line-height="100.00%" fo:text-align="right" fo:margin-left="-48.00pt" fo:text-indent="0.00pt"/>
    </style:style>
    <style:style style:name="P55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51" style:family="paragraph">
      <style:paragraph-properties fo:line-height="100.00%" fo:text-align="left" fo:margin-left="-48.00pt" fo:text-indent="0.00pt"/>
    </style:style>
    <style:style style:name="P552" style:family="paragraph">
      <style:paragraph-properties fo:line-height="100.00%" fo:text-align="center" fo:margin-left="-48.00pt" fo:text-indent="0.00pt"/>
    </style:style>
    <style:style style:name="P553" style:family="paragraph">
      <style:paragraph-properties fo:line-height="100.00%" fo:text-align="right" fo:margin-left="-48.00pt" fo:text-indent="0.00pt"/>
    </style:style>
    <style:style style:name="P554" style:family="paragraph">
      <style:paragraph-properties fo:line-height="100.00%" fo:text-align="center" fo:margin-left="-48.00pt" fo:text-indent="0.00pt"/>
    </style:style>
    <style:style style:name="P555" style:family="paragraph">
      <style:paragraph-properties fo:line-height="100.00%" fo:text-align="right" fo:margin-left="-48.00pt" fo:text-indent="0.00pt"/>
    </style:style>
    <style:style style:name="P55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57" style:family="paragraph">
      <style:paragraph-properties fo:line-height="100.00%" fo:text-align="justify" fo:margin-left="-48.00pt" fo:text-indent="0.00pt"/>
    </style:style>
    <style:style style:name="P558" style:family="paragraph">
      <style:paragraph-properties fo:line-height="100.00%" fo:text-align="left" fo:margin-left="-48.00pt" fo:text-indent="0.00pt"/>
    </style:style>
    <style:style style:name="P559" style:family="paragraph">
      <style:paragraph-properties fo:line-height="100.00%" fo:text-align="center" fo:margin-left="-48.00pt" fo:text-indent="0.00pt"/>
    </style:style>
    <style:style style:name="P560" style:family="paragraph">
      <style:paragraph-properties fo:line-height="100.00%" fo:text-align="left" fo:margin-left="-48.00pt" fo:text-indent="0.00pt"/>
    </style:style>
    <style:style style:name="P561" style:family="paragraph">
      <style:paragraph-properties fo:line-height="100.00%" fo:text-align="center" fo:margin-left="-48.00pt" fo:text-indent="0.00pt"/>
    </style:style>
    <style:style style:name="P562" style:family="paragraph">
      <style:paragraph-properties fo:line-height="100.00%" fo:text-align="right" fo:margin-left="-48.00pt" fo:text-indent="0.00pt"/>
    </style:style>
    <style:style style:name="P563" style:family="paragraph">
      <style:paragraph-properties fo:line-height="100.00%" fo:text-align="left" fo:margin-left="-48.00pt" fo:text-indent="0.00pt"/>
    </style:style>
    <style:style style:name="P564" style:family="paragraph">
      <style:paragraph-properties fo:line-height="100.00%" fo:text-align="right" fo:margin-left="-48.00pt" fo:text-indent="0.00pt"/>
    </style:style>
    <style:style style:name="P56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66" style:family="paragraph">
      <style:paragraph-properties fo:line-height="100.00%" fo:text-align="left" fo:margin-left="-48.00pt" fo:text-indent="0.00pt"/>
    </style:style>
    <style:style style:name="P567" style:family="paragraph">
      <style:paragraph-properties fo:line-height="100.00%" fo:text-align="center" fo:margin-left="-48.00pt" fo:text-indent="0.00pt"/>
    </style:style>
    <style:style style:name="P568" style:family="paragraph">
      <style:paragraph-properties fo:line-height="100.00%" fo:text-align="right" fo:margin-left="-48.00pt" fo:text-indent="0.00pt"/>
    </style:style>
    <style:style style:name="P56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7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71" style:family="paragraph">
      <style:paragraph-properties fo:line-height="100.00%" fo:text-align="left" fo:margin-left="-48.00pt" fo:text-indent="0.00pt"/>
    </style:style>
    <style:style style:name="P572" style:family="paragraph">
      <style:paragraph-properties fo:line-height="100.00%" fo:text-align="center" fo:margin-left="-48.00pt" fo:text-indent="0.00pt"/>
    </style:style>
    <style:style style:name="P573" style:family="paragraph">
      <style:paragraph-properties fo:line-height="100.00%" fo:text-align="right" fo:margin-left="-48.00pt" fo:text-indent="0.00pt"/>
    </style:style>
    <style:style style:name="P57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7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76" style:family="paragraph">
      <style:paragraph-properties fo:line-height="100.00%" fo:text-align="left" fo:margin-left="-48.00pt" fo:text-indent="0.00pt"/>
    </style:style>
    <style:style style:name="P577" style:family="paragraph">
      <style:paragraph-properties fo:line-height="100.00%" fo:text-align="center" fo:margin-left="-48.00pt" fo:text-indent="0.00pt"/>
    </style:style>
    <style:style style:name="P578" style:family="paragraph">
      <style:paragraph-properties fo:line-height="100.00%" fo:text-align="right" fo:margin-left="-48.00pt" fo:text-indent="0.00pt"/>
    </style:style>
    <style:style style:name="P579" style:family="paragraph">
      <style:paragraph-properties fo:line-height="100.00%" fo:text-align="center" fo:margin-left="-48.00pt" fo:text-indent="0.00pt"/>
    </style:style>
    <style:style style:name="P580" style:family="paragraph">
      <style:paragraph-properties fo:line-height="100.00%" fo:text-align="right" fo:margin-left="-48.00pt" fo:text-indent="0.00pt"/>
    </style:style>
    <style:style style:name="P581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82" style:family="paragraph">
      <style:paragraph-properties fo:line-height="100.00%" fo:text-align="left" fo:margin-left="-48.00pt" fo:text-indent="0.00pt"/>
    </style:style>
    <style:style style:name="P583" style:family="paragraph">
      <style:paragraph-properties fo:line-height="100.00%" fo:text-align="center" fo:margin-left="-48.00pt" fo:text-indent="0.00pt"/>
    </style:style>
    <style:style style:name="P584" style:family="paragraph">
      <style:paragraph-properties fo:line-height="100.00%" fo:text-align="right" fo:margin-left="-48.00pt" fo:text-indent="0.00pt"/>
    </style:style>
    <style:style style:name="P58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86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87" style:family="paragraph">
      <style:paragraph-properties fo:line-height="100.00%" fo:text-align="left" fo:margin-left="-48.00pt" fo:text-indent="0.00pt"/>
    </style:style>
    <style:style style:name="P588" style:family="paragraph">
      <style:paragraph-properties fo:line-height="100.00%" fo:text-align="center" fo:margin-left="-48.00pt" fo:text-indent="0.00pt"/>
    </style:style>
    <style:style style:name="P589" style:family="paragraph">
      <style:paragraph-properties fo:line-height="100.00%" fo:text-align="right" fo:margin-left="-48.00pt" fo:text-indent="0.00pt"/>
    </style:style>
    <style:style style:name="P59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91" style:family="paragraph">
      <style:paragraph-properties fo:line-height="100.00%" fo:text-align="left" fo:margin-left="-48.00pt" fo:text-indent="0.00pt"/>
    </style:style>
    <style:style style:name="P592" style:family="paragraph">
      <style:paragraph-properties fo:line-height="100.00%" fo:text-align="center" fo:margin-left="-48.00pt" fo:text-indent="0.00pt"/>
    </style:style>
    <style:style style:name="P593" style:family="paragraph">
      <style:paragraph-properties fo:line-height="100.00%" fo:text-align="right" fo:margin-left="-48.00pt" fo:text-indent="0.00pt"/>
    </style:style>
    <style:style style:name="P59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9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596" style:family="paragraph">
      <style:paragraph-properties fo:line-height="100.00%" fo:text-align="left" fo:margin-left="-48.00pt" fo:text-indent="0.00pt"/>
    </style:style>
    <style:style style:name="P597" style:family="paragraph">
      <style:paragraph-properties fo:line-height="100.00%" fo:text-align="center" fo:margin-left="-48.00pt" fo:text-indent="0.00pt"/>
    </style:style>
    <style:style style:name="P598" style:family="paragraph">
      <style:paragraph-properties fo:line-height="100.00%" fo:text-align="right" fo:margin-left="-48.00pt" fo:text-indent="0.00pt"/>
    </style:style>
    <style:style style:name="P59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00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01" style:family="paragraph">
      <style:paragraph-properties fo:line-height="100.00%" fo:text-align="left" fo:margin-left="-48.00pt" fo:text-indent="0.00pt"/>
    </style:style>
    <style:style style:name="P602" style:family="paragraph">
      <style:paragraph-properties fo:line-height="100.00%" fo:text-align="center" fo:margin-left="-48.00pt" fo:text-indent="0.00pt"/>
    </style:style>
    <style:style style:name="P603" style:family="paragraph">
      <style:paragraph-properties fo:line-height="100.00%" fo:text-align="right" fo:margin-left="-48.00pt" fo:text-indent="0.00pt"/>
    </style:style>
    <style:style style:name="P60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0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06" style:family="paragraph">
      <style:paragraph-properties fo:line-height="100.00%" fo:text-align="left" fo:margin-left="-48.00pt" fo:text-indent="0.00pt"/>
    </style:style>
    <style:style style:name="P607" style:family="paragraph">
      <style:paragraph-properties fo:line-height="100.00%" fo:text-align="center" fo:margin-left="-48.00pt" fo:text-indent="0.00pt"/>
    </style:style>
    <style:style style:name="P608" style:family="paragraph">
      <style:paragraph-properties fo:line-height="100.00%" fo:text-align="right" fo:margin-left="-48.00pt" fo:text-indent="0.00pt"/>
    </style:style>
    <style:style style:name="P60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10" style:family="paragraph">
      <style:paragraph-properties fo:line-height="100.00%" fo:text-align="left" fo:margin-left="-48.00pt" fo:text-indent="0.00pt"/>
    </style:style>
    <style:style style:name="P611" style:family="paragraph">
      <style:paragraph-properties fo:line-height="100.00%" fo:text-align="center" fo:margin-left="-48.00pt" fo:text-indent="0.00pt"/>
    </style:style>
    <style:style style:name="P612" style:family="paragraph">
      <style:paragraph-properties fo:line-height="100.00%" fo:text-align="right" fo:margin-left="-48.00pt" fo:text-indent="0.00pt"/>
    </style:style>
    <style:style style:name="P613" style:family="paragraph">
      <style:paragraph-properties fo:line-height="100.00%" fo:text-align="left" fo:margin-left="-48.00pt" fo:text-indent="0.00pt"/>
    </style:style>
    <style:style style:name="P614" style:family="paragraph">
      <style:paragraph-properties fo:line-height="100.00%" fo:text-align="right" fo:margin-left="-48.00pt" fo:text-indent="0.00pt"/>
    </style:style>
    <style:style style:name="P615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16" style:family="paragraph">
      <style:paragraph-properties fo:line-height="100.00%" fo:text-align="left" fo:margin-left="-48.00pt" fo:text-indent="0.00pt"/>
    </style:style>
    <style:style style:name="P617" style:family="paragraph">
      <style:paragraph-properties fo:line-height="100.00%" fo:text-align="center" fo:margin-left="-48.00pt" fo:text-indent="0.00pt"/>
    </style:style>
    <style:style style:name="P618" style:family="paragraph">
      <style:paragraph-properties fo:line-height="100.00%" fo:text-align="right" fo:margin-left="-48.00pt" fo:text-indent="0.00pt"/>
    </style:style>
    <style:style style:name="P61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20" style:family="paragraph">
      <style:paragraph-properties fo:line-height="100.00%" fo:text-align="left" fo:margin-left="-48.00pt" fo:text-indent="0.00pt"/>
    </style:style>
    <style:style style:name="P621" style:family="paragraph">
      <style:paragraph-properties fo:line-height="100.00%" fo:text-align="center" fo:margin-left="-48.00pt" fo:text-indent="0.00pt"/>
    </style:style>
    <style:style style:name="P622" style:family="paragraph">
      <style:paragraph-properties fo:line-height="100.00%" fo:text-align="right" fo:margin-left="-48.00pt" fo:text-indent="0.00pt"/>
    </style:style>
    <style:style style:name="P62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24" style:family="paragraph">
      <style:paragraph-properties fo:line-height="100.00%" fo:text-align="left" fo:margin-left="-48.00pt" fo:text-indent="0.00pt"/>
    </style:style>
    <style:style style:name="P625" style:family="paragraph">
      <style:paragraph-properties fo:line-height="100.00%" fo:text-align="center" fo:margin-left="-48.00pt" fo:text-indent="0.00pt"/>
    </style:style>
    <style:style style:name="P626" style:family="paragraph">
      <style:paragraph-properties fo:line-height="100.00%" fo:text-align="right" fo:margin-left="-48.00pt" fo:text-indent="0.00pt"/>
    </style:style>
    <style:style style:name="P627" style:family="paragraph">
      <style:paragraph-properties fo:line-height="100.00%" fo:text-align="left" fo:margin-left="-48.00pt" fo:text-indent="0.00pt"/>
    </style:style>
    <style:style style:name="P628" style:family="paragraph">
      <style:paragraph-properties fo:line-height="100.00%" fo:text-align="right" fo:margin-left="-48.00pt" fo:text-indent="0.00pt"/>
    </style:style>
    <style:style style:name="P629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30" style:family="paragraph">
      <style:paragraph-properties fo:line-height="100.00%" fo:text-align="left" fo:margin-left="-48.00pt" fo:text-indent="0.00pt"/>
    </style:style>
    <style:style style:name="P631" style:family="paragraph">
      <style:paragraph-properties fo:line-height="100.00%" fo:text-align="center" fo:margin-left="-48.00pt" fo:text-indent="0.00pt"/>
    </style:style>
    <style:style style:name="P632" style:family="paragraph">
      <style:paragraph-properties fo:line-height="100.00%" fo:text-align="right" fo:margin-left="-48.00pt" fo:text-indent="0.00pt"/>
    </style:style>
    <style:style style:name="P63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34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35" style:family="paragraph">
      <style:paragraph-properties fo:line-height="100.00%" fo:text-align="left" fo:margin-left="-48.00pt" fo:text-indent="0.00pt"/>
    </style:style>
    <style:style style:name="P636" style:family="paragraph">
      <style:paragraph-properties fo:line-height="100.00%" fo:text-align="center" fo:margin-left="-48.00pt" fo:text-indent="0.00pt"/>
    </style:style>
    <style:style style:name="P637" style:family="paragraph">
      <style:paragraph-properties fo:line-height="100.00%" fo:text-align="right" fo:margin-left="-48.00pt" fo:text-indent="0.00pt"/>
    </style:style>
    <style:style style:name="P638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39" style:family="paragraph">
      <style:paragraph-properties fo:line-height="100.00%" fo:text-align="left" fo:margin-left="-48.00pt" fo:text-indent="0.00pt"/>
    </style:style>
    <style:style style:name="P640" style:family="paragraph">
      <style:paragraph-properties fo:line-height="100.00%" fo:text-align="center" fo:margin-left="-48.00pt" fo:text-indent="0.00pt"/>
    </style:style>
    <style:style style:name="P641" style:family="paragraph">
      <style:paragraph-properties fo:line-height="100.00%" fo:text-align="left" fo:margin-left="-48.00pt" fo:text-indent="0.00pt"/>
    </style:style>
    <style:style style:name="P642" style:family="paragraph">
      <style:paragraph-properties fo:line-height="100.00%" fo:text-align="right" fo:margin-left="-48.00pt" fo:text-indent="0.00pt"/>
    </style:style>
    <style:style style:name="P643" style:family="paragraph">
      <style:paragraph-properties fo:line-height="100.00%" fo:text-align="left" fo:margin-left="0.70pt" fo:text-indent="-0.70pt">
        <style:tab-stops>
          <style:tab-stop style:position="112.15pt" style:type="right"/>
          <style:tab-stop style:position="65548.60pt"/>
          <style:tab-stop style:position="421120.95pt" style:type="right"/>
          <style:tab-stop style:position="12.10pt"/>
          <style:tab-stop style:position="27.60pt" style:type="right"/>
          <style:tab-stop style:position="32780.15pt"/>
          <style:tab-stop style:position="421120.95pt" style:type="right"/>
          <style:tab-stop style:position="1624.90pt"/>
          <style:tab-stop style:position="28.20pt"/>
        </style:tab-stops>
      </style:paragraph-properties>
    </style:style>
    <style:style style:name="P644" style:family="paragraph">
      <style:paragraph-properties fo:line-height="100.00%" fo:text-align="justify" fo:margin-left="-48.00pt" fo:text-indent="0.00pt"/>
    </style:style>
    <style:style style:name="P645" style:family="paragraph">
      <style:paragraph-properties fo:line-height="100.00%" fo:text-align="right" fo:margin-left="-48.00pt" fo:text-indent="0.00pt"/>
    </style:style>
    <style:style style:name="P646" style:family="paragraph">
      <style:paragraph-properties fo:line-height="100.00%" fo:text-align="right" fo:margin-left="0.00pt" fo:text-indent="36.00pt"/>
    </style:style>
    <style:style style:name="P647" style:family="paragraph">
      <style:paragraph-properties fo:line-height="100.00%" fo:text-align="justify" fo:margin-left="0.00pt" fo:text-indent="36.00pt"/>
    </style:style>
    <style:style style:name="P648" style:family="paragraph">
      <style:paragraph-properties fo:line-height="100.00%" fo:text-align="center" fo:margin-left="-48.00pt" fo:text-indent="0.00pt"/>
    </style:style>
    <style:style style:name="P649" style:family="paragraph">
      <style:paragraph-properties fo:line-height="100.00%" fo:text-align="justify" fo:margin-left="-48.00pt" fo:text-indent="0.00pt"/>
    </style:style>
    <style:style style:name="P650" style:family="paragraph">
      <style:paragraph-properties fo:line-height="100.00%" fo:text-align="left" fo:margin-left="0.00pt" fo:text-indent="-5.40pt">
        <style:tab-stops>
          <style:tab-stop style:position="111.65pt"/>
          <style:tab-stop style:position="32896.50pt"/>
          <style:tab-stop style:position="448181.65pt" style:type="right"/>
          <style:tab-stop style:position="1625.60pt"/>
          <style:tab-stop style:position="177.10pt" style:type="center"/>
        </style:tab-stops>
      </style:paragraph-properties>
    </style:style>
    <style:style style:name="P651" style:family="paragraph">
      <style:paragraph-properties fo:line-height="100.00%" fo:text-align="justify" fo:margin-left="-48.00pt" fo:text-indent="0.00pt"/>
    </style:style>
    <style:style style:name="P652" style:family="paragraph">
      <style:paragraph-properties fo:line-height="100.00%" fo:text-align="left" fo:margin-left="0.00pt" fo:text-indent="-5.40pt">
        <style:tab-stops>
          <style:tab-stop style:position="111.65pt"/>
          <style:tab-stop style:position="32896.50pt"/>
          <style:tab-stop style:position="448181.65pt" style:type="right"/>
          <style:tab-stop style:position="1625.60pt"/>
          <style:tab-stop style:position="177.10pt" style:type="center"/>
        </style:tab-stops>
      </style:paragraph-properties>
    </style:style>
    <style:style style:name="P653" style:family="paragraph">
      <style:paragraph-properties fo:line-height="100.00%" fo:text-align="left" fo:margin-left="0.00pt" fo:text-indent="-5.40pt">
        <style:tab-stops>
          <style:tab-stop style:position="111.65pt" style:type="right"/>
          <style:tab-stop style:position="32896.50pt"/>
          <style:tab-stop style:position="448181.65pt" style:type="right"/>
          <style:tab-stop style:position="12.80pt"/>
          <style:tab-stop style:position="177.10pt"/>
        </style:tab-stops>
      </style:paragraph-properties>
    </style:style>
    <style:style style:name="P654" style:family="paragraph">
      <style:paragraph-properties fo:line-height="100.00%" fo:text-align="justify" fo:margin-left="-48.00pt" fo:text-indent="0.00pt"/>
    </style:style>
    <style:style style:name="P655" style:family="paragraph">
      <style:paragraph-properties fo:line-height="100.00%" fo:text-align="left" fo:margin-left="0.00pt" fo:text-indent="-5.40pt">
        <style:tab-stops>
          <style:tab-stop style:position="111.65pt" style:type="right"/>
          <style:tab-stop style:position="32896.50pt"/>
          <style:tab-stop style:position="448181.65pt" style:type="right"/>
          <style:tab-stop style:position="12.80pt"/>
          <style:tab-stop style:position="177.10pt"/>
        </style:tab-stops>
      </style:paragraph-properties>
    </style:style>
    <style:style style:name="P656" style:family="paragraph">
      <style:paragraph-properties fo:line-height="100.00%" fo:text-align="left" fo:margin-left="0.00pt" fo:text-indent="-5.40pt">
        <style:tab-stops>
          <style:tab-stop style:position="111.65pt" style:type="right"/>
          <style:tab-stop style:position="32896.50pt"/>
          <style:tab-stop style:position="448181.65pt" style:type="right"/>
          <style:tab-stop style:position="12.80pt"/>
          <style:tab-stop style:position="177.10pt"/>
        </style:tab-stops>
      </style:paragraph-properties>
    </style:style>
    <style:style style:name="P657" style:family="paragraph">
      <style:paragraph-properties fo:line-height="100.00%" fo:text-align="justify" fo:margin-left="-48.00pt" fo:text-indent="0.00pt"/>
    </style:style>
    <style:style style:name="P658" style:family="paragraph">
      <style:paragraph-properties fo:line-height="100.00%" fo:text-align="left" fo:margin-left="0.00pt" fo:text-indent="-5.40pt">
        <style:tab-stops>
          <style:tab-stop style:position="111.65pt" style:type="right"/>
          <style:tab-stop style:position="32896.50pt"/>
          <style:tab-stop style:position="448181.65pt" style:type="right"/>
          <style:tab-stop style:position="12.80pt"/>
          <style:tab-stop style:position="177.10pt"/>
        </style:tab-stops>
      </style:paragraph-properties>
    </style:style>
    <style:style style:name="P659" style:family="paragraph">
      <style:paragraph-properties fo:line-height="100.00%" fo:text-align="left" fo:margin-left="0.00pt" fo:text-indent="-5.40pt">
        <style:tab-stops>
          <style:tab-stop style:position="111.65pt"/>
          <style:tab-stop style:position="32896.50pt"/>
          <style:tab-stop style:position="448181.65pt" style:type="right"/>
          <style:tab-stop style:position="12.80pt"/>
          <style:tab-stop style:position="177.10pt" style:type="right"/>
        </style:tab-stops>
      </style:paragraph-properties>
    </style:style>
    <style:style style:name="P660" style:family="paragraph">
      <style:paragraph-properties fo:line-height="100.00%" fo:text-align="justify" fo:margin-left="-48.00pt" fo:text-indent="0.00pt"/>
    </style:style>
    <style:style style:name="P661" style:family="paragraph">
      <style:paragraph-properties fo:line-height="100.00%" fo:text-align="left" fo:margin-left="0.00pt" fo:text-indent="-5.40pt">
        <style:tab-stops>
          <style:tab-stop style:position="111.65pt"/>
          <style:tab-stop style:position="32896.50pt"/>
          <style:tab-stop style:position="448181.65pt" style:type="right"/>
          <style:tab-stop style:position="12.80pt"/>
          <style:tab-stop style:position="177.10pt" style:type="right"/>
        </style:tab-stops>
      </style:paragraph-properties>
    </style:style>
    <style:style style:name="P662" style:family="paragraph">
      <style:paragraph-properties fo:line-height="100.00%" fo:text-align="justify" fo:margin-left="-48.00pt" fo:text-indent="0.00pt"/>
    </style:style>
    <style:style style:name="P663" style:family="paragraph">
      <style:paragraph-properties fo:line-height="100.00%" fo:text-align="justify" fo:margin-left="0.00pt" fo:text-indent="36.00pt"/>
    </style:style>
    <style:style style:name="P664" style:family="paragraph">
      <style:paragraph-properties fo:line-height="100.00%" fo:text-align="justify" fo:margin-left="-48.00pt" fo:text-indent="0.00pt">
        <style:tab-stops>
          <style:tab-stop style:position="453.75pt"/>
        </style:tab-stops>
      </style:paragraph-properties>
    </style:style>
    <style:style style:name="P665" style:family="paragraph">
      <style:paragraph-properties fo:line-height="100.00%" fo:text-align="justify" fo:margin-left="-48.00pt" fo:text-indent="0.00pt">
        <style:tab-stops>
          <style:tab-stop style:position="234.00pt"/>
        </style:tab-stops>
      </style:paragraph-properties>
    </style:style>
    <style:style style:name="P666" style:family="paragraph">
      <style:paragraph-properties fo:line-height="100.00%" fo:text-align="justify" fo:margin-left="0.00pt" fo:text-indent="28.35pt"/>
    </style:style>
    <style:style style:name="P667" style:family="paragraph">
      <style:paragraph-properties fo:line-height="100.00%" fo:text-align="justify" fo:margin-left="-48.00pt" fo:text-indent="0.00pt">
        <style:tab-stops>
          <style:tab-stop style:position="441.75pt"/>
        </style:tab-stops>
      </style:paragraph-properties>
    </style:style>
    <style:style style:name="P668" style:family="paragraph">
      <style:paragraph-properties fo:line-height="100.00%" fo:text-align="justify" fo:margin-left="-48.00pt" fo:text-indent="0.00pt">
        <style:tab-stops>
          <style:tab-stop style:position="165.10pt"/>
        </style:tab-stops>
      </style:paragraph-properties>
    </style:style>
    <style:style style:name="P669" style:family="paragraph">
      <style:paragraph-properties fo:line-height="100.00%" fo:text-align="justify" fo:margin-left="-48.00pt" fo:text-indent="0.00pt"/>
    </style:style>
    <style:style style:name="TableColumn0100" style:family="table-column">
      <style:table-column-properties style:column-width="1.181250in"/>
    </style:style>
    <style:style style:name="TableColumn0101" style:family="table-column">
      <style:table-column-properties style:column-width="0.590278in"/>
    </style:style>
    <style:style style:name="Table01" style:family="table">
      <style:table-properties style:width="1.77152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olumn0200" style:family="table-column">
      <style:table-column-properties style:column-width="1.567361in"/>
    </style:style>
    <style:style style:name="TableColumn0201" style:family="table-column">
      <style:table-column-properties style:column-width="0.393056in"/>
    </style:style>
    <style:style style:name="TableColumn0202" style:family="table-column">
      <style:table-column-properties style:column-width="0.401389in"/>
    </style:style>
    <style:style style:name="TableColumn0203" style:family="table-column">
      <style:table-column-properties style:column-width="0.402778in"/>
    </style:style>
    <style:style style:name="TableColumn0204" style:family="table-column">
      <style:table-column-properties style:column-width="1.055556in"/>
    </style:style>
    <style:style style:name="TableColumn0205" style:family="table-column">
      <style:table-column-properties style:column-width="0.602778in"/>
    </style:style>
    <style:style style:name="TableColumn0206" style:family="table-column">
      <style:table-column-properties style:column-width="0.886111in"/>
    </style:style>
    <style:style style:name="TableColumn0207" style:family="table-column">
      <style:table-column-properties style:column-width="0.984028in"/>
    </style:style>
    <style:style style:name="TableColumn0208" style:family="table-column">
      <style:table-column-properties style:column-width="0.984722in"/>
    </style:style>
    <style:style style:name="Table02" style:family="table">
      <style:table-properties style:width="7.277778in" fo:margin-left="0.000000in" style:writing-mode="lr" table:align="left" style:may-break-between-rows="true"/>
    </style:style>
    <style:style style:name="TableRow0200" style:family="table-row">
      <style:table-row-properties style:min-row-height="0.938889in"/>
    </style:style>
    <style:style style:name="TableCell020000" style:family="table-cell">
      <style:table-cell-properties fo:border-top="0.013889in solid #000000" fo:border-left="0.013889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20001" style:family="table-cell">
      <style:table-cell-properties fo:border-top="0.013889in solid #000000" fo:border-left="0.006944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003" style:family="table-cell">
      <style:table-cell-properties fo:border-top="0.013889in solid #000000" fo:border-left="0.006944in solid #000000" fo:border-right="0.006944in solid #000000" fo:border-bottom="0.000694in solid #000000" fo:padding-left="0.009722in" fo:padding-right="0.009722in" fo:vertical-align="top" fo:background-color="#ffffff"/>
    </style:style>
    <style:style style:name="TableCell020004" style:family="table-cell">
      <style:table-cell-properties fo:border-top="0.013889in solid #000000" fo:border-left="0.006944in solid #000000" fo:border-right="0.000694in solid #000000" fo:border-bottom="0.000694in solid #000000" fo:padding-left="0.009722in" fo:padding-right="0.009722in" fo:vertical-align="center" fo:background-color="#ffffff"/>
    </style:style>
    <style:style style:name="TableCell020005" style:family="table-cell">
      <style:table-cell-properties fo:border-top="0.013889in solid #000000" fo:border-left="0.006944in solid #000000" fo:border-right="0.000694in solid #000000" fo:border-bottom="0.000694in solid #000000" fo:padding-left="0.009722in" fo:padding-right="0.009722in" fo:vertical-align="top" fo:background-color="#ffffff"/>
    </style:style>
    <style:style style:name="TableCell020006" style:family="table-cell">
      <style:table-cell-properties fo:border-top="0.013889in solid #000000" fo:border-left="0.006944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20007" style:family="table-cell">
      <style:table-cell-properties fo:border-top="0.013889in solid #000000" fo:border-left="0.006944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20008" style:family="table-cell">
      <style:table-cell-properties fo:border-top="0.013889in solid #000000" fo:border-left="0.006944in solid #000000" fo:border-right="0.013889in solid #000000" fo:border-bottom="0.000694in solid #000000" fo:padding-left="0.009722in" fo:padding-right="0.009722in" fo:vertical-align="center" fo:background-color="#ffffff"/>
    </style:style>
    <style:style style:name="TableRow0201" style:family="table-row">
      <style:table-row-properties style:min-row-height="0.038194in"/>
    </style:style>
    <style:style style:name="TableCell020100" style:family="table-cell">
      <style:table-cell-properties fo:border-top="0.000694in solid #000000" fo:border-left="0.013889in solid #000000" fo:border-right="0.006944in solid #000000" fo:border-bottom="0.013889in solid #000000" fo:padding-left="0.009722in" fo:padding-right="0.009722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6944in solid #000000" fo:border-bottom="0.013889in solid #000000" fo:padding-left="0.009722in" fo:padding-right="0.009722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103" style:family="table-cell">
      <style:table-cell-properties fo:border-top="0.000694in solid #000000" fo:border-left="0.006944in solid #000000" fo:border-right="0.006944in solid #000000" fo:border-bottom="0.013889in solid #000000" fo:padding-left="0.009722in" fo:padding-right="0.009722in" fo:vertical-align="top" fo:background-color="#ffffff"/>
    </style:style>
    <style:style style:name="TableCell020104" style:family="table-cell">
      <style:table-cell-properties fo:border-top="0.000694in solid #000000" fo:border-left="0.006944in solid #000000" fo:border-right="0.000694in solid #000000" fo:border-bottom="0.013889in solid #000000" fo:padding-left="0.009722in" fo:padding-right="0.009722in" fo:vertical-align="center" fo:background-color="#ffffff"/>
    </style:style>
    <style:style style:name="TableCell020105" style:family="table-cell">
      <style:table-cell-properties fo:border-top="0.000694in solid #000000" fo:border-left="0.006944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106" style:family="table-cell">
      <style:table-cell-properties fo:border-top="0.000694in solid #000000" fo:border-left="0.006944in solid #000000" fo:border-right="0.006944in solid #000000" fo:border-bottom="0.013889in solid #000000" fo:padding-left="0.009722in" fo:padding-right="0.009722in" fo:vertical-align="center" fo:background-color="#ffffff"/>
    </style:style>
    <style:style style:name="TableCell020107" style:family="table-cell">
      <style:table-cell-properties fo:border-top="0.000694in solid #000000" fo:border-left="0.000694in solid #000000" fo:border-right="0.000694in solid #000000" fo:border-bottom="0.013889in solid #000000" fo:padding-left="0.009722in" fo:padding-right="0.009722in" fo:vertical-align="center" fo:background-color="#ffffff"/>
    </style:style>
    <style:style style:name="TableCell020108" style:family="table-cell">
      <style:table-cell-properties fo:border-top="0.000694in solid #000000" fo:border-left="0.006944in solid #000000" fo:border-right="0.013889in solid #000000" fo:border-bottom="0.013889in solid #000000" fo:padding-left="0.009722in" fo:padding-right="0.009722in" fo:vertical-align="center" fo:background-color="#ffffff"/>
    </style:style>
    <style:style style:name="TableRow0202" style:family="table-row">
      <style:table-row-properties style:min-row-height="0.177083in"/>
    </style:style>
    <style:style style:name="TableCell020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0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0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03" style:family="table-row">
      <style:table-row-properties style:min-row-height="0.177083in"/>
    </style:style>
    <style:style style:name="TableCell020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0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0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04" style:family="table-row">
      <style:table-row-properties style:min-row-height="0.177083in"/>
    </style:style>
    <style:style style:name="TableCell020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0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0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05" style:family="table-row">
      <style:table-row-properties style:min-row-height="0.177083in"/>
    </style:style>
    <style:style style:name="TableCell020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0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0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06" style:family="table-row">
      <style:table-row-properties style:min-row-height="0.177083in"/>
    </style:style>
    <style:style style:name="TableCell020600" style:family="table-cell">
      <style:table-cell-properties fo:border-top="0.000694in solid #000000" fo:border-left="0.006944in solid #000000" fo:border-right="0.013889in solid #000000" fo:border-bottom="0.000694in solid #000000" fo:padding-left="0.009722in" fo:padding-right="0.009722in" fo:vertical-align="bottom" fo:background-color="#ffffff"/>
    </style:style>
    <style:style style:name="TableCell020601" style:family="table-cell">
      <style:table-cell-properties fo:border-top="0.000694in solid #000000" fo:border-left="0.000694in solid #000000" fo:border-right="0.006944in solid #000000" fo:border-bottom="0.000694in solid #000000" fo:padding-left="0.009722in" fo:padding-right="0.009722in" fo:vertical-align="bottom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603" style:family="table-cell">
      <style:table-cell-properties fo:border-top="0.000694in solid #000000" fo:border-left="0.006944in solid #000000" fo:border-right="0.006944in solid #000000" fo:border-bottom="0.000694in solid #000000" fo:padding-left="0.009722in" fo:padding-right="0.009722in" fo:vertical-align="top" fo:background-color="#ffffff"/>
    </style:style>
    <style:style style:name="TableCell020604" style:family="table-cell">
      <style:table-cell-properties fo:border-top="0.000694in solid #000000" fo:border-left="0.006944in solid #000000" fo:border-right="0.000694in solid #000000" fo:border-bottom="0.000694in solid #000000" fo:padding-left="0.009722in" fo:padding-right="0.009722in" fo:vertical-align="bottom" fo:background-color="#ffffff"/>
    </style:style>
    <style:style style:name="TableCell020605" style:family="table-cell">
      <style:table-cell-properties fo:border-top="0.000694in solid #000000" fo:border-left="0.006944in solid #000000" fo:border-right="0.000694in solid #000000" fo:border-bottom="0.000694in solid #000000" fo:padding-left="0.009722in" fo:padding-right="0.009722in" fo:vertical-align="top" fo:background-color="#ffffff"/>
    </style:style>
    <style:style style:name="TableCell020606" style:family="table-cell">
      <style:table-cell-properties fo:border-top="0.000694in solid #000000" fo:border-left="0.006944in solid #000000" fo:border-right="0.006944in solid #000000" fo:border-bottom="0.000694in solid #000000" fo:padding-left="0.009722in" fo:padding-right="0.009722in" fo:vertical-align="bottom" fo:background-color="#ffffff"/>
    </style:style>
    <style:style style:name="TableCell020607" style:family="table-cell">
      <style:table-cell-properties fo:border-top="0.000694in solid #000000" fo:border-left="0.000694in solid #000000" fo:border-right="0.006944in solid #000000" fo:border-bottom="0.000694in solid #000000" fo:padding-left="0.009722in" fo:padding-right="0.009722in" fo:vertical-align="bottom" fo:background-color="#ffffff"/>
    </style:style>
    <style:style style:name="TableCell020608" style:family="table-cell">
      <style:table-cell-properties fo:border-top="0.000694in solid #000000" fo:border-left="0.000694in solid #000000" fo:border-right="0.013889in solid #000000" fo:border-bottom="0.000694in solid #000000" fo:padding-left="0.009722in" fo:padding-right="0.009722in" fo:vertical-align="bottom" fo:background-color="#ffffff"/>
    </style:style>
    <style:style style:name="TableRow0207" style:family="table-row">
      <style:table-row-properties style:min-row-height="0.177083in"/>
    </style:style>
    <style:style style:name="TableCell020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0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0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08" style:family="table-row">
      <style:table-row-properties style:min-row-height="0.468750in"/>
    </style:style>
    <style:style style:name="TableCell020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0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0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09" style:family="table-row">
      <style:table-row-properties style:min-row-height="0.445833in"/>
    </style:style>
    <style:style style:name="TableCell020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0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0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0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0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0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0" style:family="table-row">
      <style:table-row-properties style:min-row-height="0.312500in"/>
    </style:style>
    <style:style style:name="TableCell021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1" style:family="table-row">
      <style:table-row-properties style:min-row-height="0.312500in"/>
    </style:style>
    <style:style style:name="TableCell021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2" style:family="table-row">
      <style:table-row-properties style:min-row-height="0.368056in"/>
    </style:style>
    <style:style style:name="TableCell021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3" style:family="table-row">
      <style:table-row-properties style:min-row-height="0.468750in"/>
    </style:style>
    <style:style style:name="TableCell021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4" style:family="table-row">
      <style:table-row-properties style:min-row-height="0.625000in"/>
    </style:style>
    <style:style style:name="TableCell021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5" style:family="table-row">
      <style:table-row-properties style:min-row-height="0.781250in"/>
    </style:style>
    <style:style style:name="TableCell021500" style:family="table-cell">
      <style:table-cell-properties fo:border-top="0.00694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501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5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504" style:family="table-cell">
      <style:table-cell-properties fo:border-top="0.00694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505" style:family="table-cell">
      <style:table-cell-properties fo:border-top="0.00694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5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507" style:family="table-cell">
      <style:table-cell-properties fo:border-top="0.00694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508" style:family="table-cell">
      <style:table-cell-properties fo:border-top="0.00694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6" style:family="table-row">
      <style:table-row-properties style:min-row-height="0.312500in"/>
    </style:style>
    <style:style style:name="TableCell021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7" style:family="table-row">
      <style:table-row-properties style:min-row-height="0.312500in"/>
    </style:style>
    <style:style style:name="TableCell021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8" style:family="table-row">
      <style:table-row-properties style:min-row-height="0.468750in"/>
    </style:style>
    <style:style style:name="TableCell021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19" style:family="table-row">
      <style:table-row-properties style:min-row-height="0.468750in"/>
    </style:style>
    <style:style style:name="TableCell021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1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1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1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1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1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0" style:family="table-row">
      <style:table-row-properties style:min-row-height="0.397917in"/>
    </style:style>
    <style:style style:name="TableCell022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1" style:family="table-row">
      <style:table-row-properties style:min-row-height="0.468750in"/>
    </style:style>
    <style:style style:name="TableCell022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2" style:family="table-row">
      <style:table-row-properties style:min-row-height="0.312500in"/>
    </style:style>
    <style:style style:name="TableCell022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3" style:family="table-row">
      <style:table-row-properties style:min-row-height="0.174306in"/>
    </style:style>
    <style:style style:name="TableCell022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4" style:family="table-row">
      <style:table-row-properties style:min-row-height="0.177083in"/>
    </style:style>
    <style:style style:name="TableCell022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5" style:family="table-row">
      <style:table-row-properties style:min-row-height="0.177083in"/>
    </style:style>
    <style:style style:name="TableCell022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6" style:family="table-row">
      <style:table-row-properties style:min-row-height="0.177083in"/>
    </style:style>
    <style:style style:name="TableCell022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7" style:family="table-row">
      <style:table-row-properties style:min-row-height="0.177083in"/>
    </style:style>
    <style:style style:name="TableCell022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8" style:family="table-row">
      <style:table-row-properties style:min-row-height="0.177083in"/>
    </style:style>
    <style:style style:name="TableCell022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29" style:family="table-row">
      <style:table-row-properties style:min-row-height="0.188889in"/>
    </style:style>
    <style:style style:name="TableCell022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2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2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2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2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2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0" style:family="table-row">
      <style:table-row-properties style:min-row-height="0.104167in"/>
    </style:style>
    <style:style style:name="TableCell023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1" style:family="table-row">
      <style:table-row-properties style:min-row-height="0.177083in"/>
    </style:style>
    <style:style style:name="TableCell023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2" style:family="table-row">
      <style:table-row-properties style:min-row-height="0.781250in"/>
    </style:style>
    <style:style style:name="TableCell023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3" style:family="table-row">
      <style:table-row-properties style:min-row-height="0.312500in"/>
    </style:style>
    <style:style style:name="TableCell023300" style:family="table-cell">
      <style:table-cell-properties fo:border-top="0.00694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301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3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304" style:family="table-cell">
      <style:table-cell-properties fo:border-top="0.00694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305" style:family="table-cell">
      <style:table-cell-properties fo:border-top="0.00694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3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307" style:family="table-cell">
      <style:table-cell-properties fo:border-top="0.00694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308" style:family="table-cell">
      <style:table-cell-properties fo:border-top="0.00694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4" style:family="table-row">
      <style:table-row-properties style:min-row-height="0.312500in"/>
    </style:style>
    <style:style style:name="TableCell023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5" style:family="table-row">
      <style:table-row-properties style:min-row-height="0.177083in"/>
    </style:style>
    <style:style style:name="TableCell023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6" style:family="table-row">
      <style:table-row-properties style:min-row-height="0.312500in"/>
    </style:style>
    <style:style style:name="TableCell023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7" style:family="table-row">
      <style:table-row-properties style:min-row-height="0.312500in"/>
    </style:style>
    <style:style style:name="TableCell023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8" style:family="table-row">
      <style:table-row-properties style:min-row-height="0.177083in"/>
    </style:style>
    <style:style style:name="TableCell023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39" style:family="table-row">
      <style:table-row-properties style:min-row-height="0.177083in"/>
    </style:style>
    <style:style style:name="TableCell023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3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3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3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3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3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0" style:family="table-row">
      <style:table-row-properties style:min-row-height="0.177083in"/>
    </style:style>
    <style:style style:name="TableCell024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1" style:family="table-row">
      <style:table-row-properties style:min-row-height="0.177083in"/>
    </style:style>
    <style:style style:name="TableCell024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2" style:family="table-row">
      <style:table-row-properties style:min-row-height="0.177083in"/>
    </style:style>
    <style:style style:name="TableCell024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3" style:family="table-row">
      <style:table-row-properties style:min-row-height="0.312500in"/>
    </style:style>
    <style:style style:name="TableCell024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4" style:family="table-row">
      <style:table-row-properties style:min-row-height="0.177083in"/>
    </style:style>
    <style:style style:name="TableCell024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5" style:family="table-row">
      <style:table-row-properties style:min-row-height="0.177083in"/>
    </style:style>
    <style:style style:name="TableCell024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6" style:family="table-row">
      <style:table-row-properties style:min-row-height="0.312500in"/>
    </style:style>
    <style:style style:name="TableCell024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7" style:family="table-row">
      <style:table-row-properties style:min-row-height="0.312500in"/>
    </style:style>
    <style:style style:name="TableCell024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8" style:family="table-row">
      <style:table-row-properties style:min-row-height="0.177083in"/>
    </style:style>
    <style:style style:name="TableCell024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49" style:family="table-row">
      <style:table-row-properties style:min-row-height="0.364583in"/>
    </style:style>
    <style:style style:name="TableCell024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4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4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4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4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4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50" style:family="table-row">
      <style:table-row-properties style:min-row-height="0.177083in"/>
    </style:style>
    <style:style style:name="TableCell025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5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5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51" style:family="table-row">
      <style:table-row-properties style:min-row-height="0.177083in"/>
    </style:style>
    <style:style style:name="TableCell025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5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5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52" style:family="table-row">
      <style:table-row-properties style:min-row-height="0.177083in"/>
    </style:style>
    <style:style style:name="TableCell025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5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5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53" style:family="table-row">
      <style:table-row-properties style:min-row-height="0.177083in"/>
    </style:style>
    <style:style style:name="TableCell025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5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5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54" style:family="table-row">
      <style:table-row-properties style:min-row-height="0.177083in"/>
    </style:style>
    <style:style style:name="TableCell025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5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5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55" style:family="table-row">
      <style:table-row-properties style:min-row-height="0.177083in"/>
    </style:style>
    <style:style style:name="TableCell025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5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5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56" style:family="table-row">
      <style:table-row-properties style:min-row-height="0.312500in"/>
    </style:style>
    <style:style style:name="TableCell025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5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5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257" style:family="table-row">
      <style:table-row-properties style:min-row-height="0.312500in"/>
    </style:style>
    <style:style style:name="TableCell025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25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25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25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25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25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olumn0300" style:family="table-column">
      <style:table-column-properties style:column-width="1.567361in"/>
    </style:style>
    <style:style style:name="TableColumn0301" style:family="table-column">
      <style:table-column-properties style:column-width="0.393056in"/>
    </style:style>
    <style:style style:name="TableColumn0302" style:family="table-column">
      <style:table-column-properties style:column-width="0.401389in"/>
    </style:style>
    <style:style style:name="TableColumn0303" style:family="table-column">
      <style:table-column-properties style:column-width="0.402778in"/>
    </style:style>
    <style:style style:name="TableColumn0304" style:family="table-column">
      <style:table-column-properties style:column-width="1.055556in"/>
    </style:style>
    <style:style style:name="TableColumn0305" style:family="table-column">
      <style:table-column-properties style:column-width="0.602778in"/>
    </style:style>
    <style:style style:name="TableColumn0306" style:family="table-column">
      <style:table-column-properties style:column-width="0.886111in"/>
    </style:style>
    <style:style style:name="TableColumn0307" style:family="table-column">
      <style:table-column-properties style:column-width="0.984028in"/>
    </style:style>
    <style:style style:name="TableColumn0308" style:family="table-column">
      <style:table-column-properties style:column-width="0.984722in"/>
    </style:style>
    <style:style style:name="Table03" style:family="table">
      <style:table-properties style:width="7.277778in" fo:margin-left="0.000000in" style:writing-mode="lr" table:align="left" style:may-break-between-rows="true"/>
    </style:style>
    <style:style style:name="TableRow0300" style:family="table-row">
      <style:table-row-properties style:min-row-height="0.938889in"/>
    </style:style>
    <style:style style:name="TableCell030000" style:family="table-cell">
      <style:table-cell-properties fo:border-top="0.013889in solid #000000" fo:border-left="0.013889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30001" style:family="table-cell">
      <style:table-cell-properties fo:border-top="0.013889in solid #000000" fo:border-left="0.006944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003" style:family="table-cell">
      <style:table-cell-properties fo:border-top="0.013889in solid #000000" fo:border-left="0.006944in solid #000000" fo:border-right="0.006944in solid #000000" fo:border-bottom="0.000694in solid #000000" fo:padding-left="0.009722in" fo:padding-right="0.009722in" fo:vertical-align="top" fo:background-color="#ffffff"/>
    </style:style>
    <style:style style:name="TableCell030004" style:family="table-cell">
      <style:table-cell-properties fo:border-top="0.013889in solid #000000" fo:border-left="0.006944in solid #000000" fo:border-right="0.000694in solid #000000" fo:border-bottom="0.000694in solid #000000" fo:padding-left="0.009722in" fo:padding-right="0.009722in" fo:vertical-align="center" fo:background-color="#ffffff"/>
    </style:style>
    <style:style style:name="TableCell030005" style:family="table-cell">
      <style:table-cell-properties fo:border-top="0.013889in solid #000000" fo:border-left="0.006944in solid #000000" fo:border-right="0.000694in solid #000000" fo:border-bottom="0.000694in solid #000000" fo:padding-left="0.009722in" fo:padding-right="0.009722in" fo:vertical-align="top" fo:background-color="#ffffff"/>
    </style:style>
    <style:style style:name="TableCell030006" style:family="table-cell">
      <style:table-cell-properties fo:border-top="0.013889in solid #000000" fo:border-left="0.006944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30007" style:family="table-cell">
      <style:table-cell-properties fo:border-top="0.013889in solid #000000" fo:border-left="0.006944in solid #000000" fo:border-right="0.006944in solid #000000" fo:border-bottom="0.000694in solid #000000" fo:padding-left="0.009722in" fo:padding-right="0.009722in" fo:vertical-align="center" fo:background-color="#ffffff"/>
    </style:style>
    <style:style style:name="TableCell030008" style:family="table-cell">
      <style:table-cell-properties fo:border-top="0.013889in solid #000000" fo:border-left="0.006944in solid #000000" fo:border-right="0.013889in solid #000000" fo:border-bottom="0.000694in solid #000000" fo:padding-left="0.009722in" fo:padding-right="0.009722in" fo:vertical-align="center" fo:background-color="#ffffff"/>
    </style:style>
    <style:style style:name="TableRow0301" style:family="table-row">
      <style:table-row-properties style:min-row-height="0.038194in"/>
    </style:style>
    <style:style style:name="TableCell030100" style:family="table-cell">
      <style:table-cell-properties fo:border-top="0.000694in solid #000000" fo:border-left="0.013889in solid #000000" fo:border-right="0.006944in solid #000000" fo:border-bottom="0.013889in solid #000000" fo:padding-left="0.009722in" fo:padding-right="0.009722in" fo:vertical-align="center" fo:background-color="#ffffff"/>
    </style:style>
    <style:style style:name="TableCell030101" style:family="table-cell">
      <style:table-cell-properties fo:border-top="0.000694in solid #000000" fo:border-left="0.000694in solid #000000" fo:border-right="0.006944in solid #000000" fo:border-bottom="0.013889in solid #000000" fo:padding-left="0.009722in" fo:padding-right="0.009722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103" style:family="table-cell">
      <style:table-cell-properties fo:border-top="0.000694in solid #000000" fo:border-left="0.006944in solid #000000" fo:border-right="0.006944in solid #000000" fo:border-bottom="0.013889in solid #000000" fo:padding-left="0.009722in" fo:padding-right="0.009722in" fo:vertical-align="top" fo:background-color="#ffffff"/>
    </style:style>
    <style:style style:name="TableCell030104" style:family="table-cell">
      <style:table-cell-properties fo:border-top="0.000694in solid #000000" fo:border-left="0.006944in solid #000000" fo:border-right="0.000694in solid #000000" fo:border-bottom="0.013889in solid #000000" fo:padding-left="0.009722in" fo:padding-right="0.009722in" fo:vertical-align="center" fo:background-color="#ffffff"/>
    </style:style>
    <style:style style:name="TableCell030105" style:family="table-cell">
      <style:table-cell-properties fo:border-top="0.000694in solid #000000" fo:border-left="0.006944in solid #000000" fo:border-right="0.000694in solid #000000" fo:border-bottom="0.013889in solid #000000" fo:padding-left="0.009722in" fo:padding-right="0.009722in" fo:vertical-align="top" fo:background-color="#ffffff"/>
    </style:style>
    <style:style style:name="TableCell030106" style:family="table-cell">
      <style:table-cell-properties fo:border-top="0.000694in solid #000000" fo:border-left="0.006944in solid #000000" fo:border-right="0.006944in solid #000000" fo:border-bottom="0.013889in solid #000000" fo:padding-left="0.009722in" fo:padding-right="0.009722in" fo:vertical-align="center" fo:background-color="#ffffff"/>
    </style:style>
    <style:style style:name="TableCell030107" style:family="table-cell">
      <style:table-cell-properties fo:border-top="0.000694in solid #000000" fo:border-left="0.000694in solid #000000" fo:border-right="0.000694in solid #000000" fo:border-bottom="0.013889in solid #000000" fo:padding-left="0.009722in" fo:padding-right="0.009722in" fo:vertical-align="center" fo:background-color="#ffffff"/>
    </style:style>
    <style:style style:name="TableCell030108" style:family="table-cell">
      <style:table-cell-properties fo:border-top="0.000694in solid #000000" fo:border-left="0.006944in solid #000000" fo:border-right="0.013889in solid #000000" fo:border-bottom="0.013889in solid #000000" fo:padding-left="0.009722in" fo:padding-right="0.009722in" fo:vertical-align="center" fo:background-color="#ffffff"/>
    </style:style>
    <style:style style:name="TableRow0302" style:family="table-row">
      <style:table-row-properties style:min-row-height="0.177083in"/>
    </style:style>
    <style:style style:name="TableCell030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0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0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03" style:family="table-row">
      <style:table-row-properties style:min-row-height="0.177083in"/>
    </style:style>
    <style:style style:name="TableCell030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0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0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04" style:family="table-row">
      <style:table-row-properties style:min-row-height="0.177083in"/>
    </style:style>
    <style:style style:name="TableCell030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0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0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05" style:family="table-row">
      <style:table-row-properties style:min-row-height="0.177083in"/>
    </style:style>
    <style:style style:name="TableCell030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0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0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06" style:family="table-row">
      <style:table-row-properties style:min-row-height="0.177083in"/>
    </style:style>
    <style:style style:name="TableCell030600" style:family="table-cell">
      <style:table-cell-properties fo:border-top="0.000694in solid #000000" fo:border-left="0.006944in solid #000000" fo:border-right="0.013889in solid #000000" fo:border-bottom="0.000694in solid #000000" fo:padding-left="0.009722in" fo:padding-right="0.009722in" fo:vertical-align="bottom" fo:background-color="#ffffff"/>
    </style:style>
    <style:style style:name="TableCell030601" style:family="table-cell">
      <style:table-cell-properties fo:border-top="0.000694in solid #000000" fo:border-left="0.000694in solid #000000" fo:border-right="0.006944in solid #000000" fo:border-bottom="0.000694in solid #000000" fo:padding-left="0.009722in" fo:padding-right="0.009722in" fo:vertical-align="bottom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603" style:family="table-cell">
      <style:table-cell-properties fo:border-top="0.000694in solid #000000" fo:border-left="0.006944in solid #000000" fo:border-right="0.006944in solid #000000" fo:border-bottom="0.000694in solid #000000" fo:padding-left="0.009722in" fo:padding-right="0.009722in" fo:vertical-align="top" fo:background-color="#ffffff"/>
    </style:style>
    <style:style style:name="TableCell030604" style:family="table-cell">
      <style:table-cell-properties fo:border-top="0.000694in solid #000000" fo:border-left="0.006944in solid #000000" fo:border-right="0.000694in solid #000000" fo:border-bottom="0.000694in solid #000000" fo:padding-left="0.009722in" fo:padding-right="0.009722in" fo:vertical-align="bottom" fo:background-color="#ffffff"/>
    </style:style>
    <style:style style:name="TableCell030605" style:family="table-cell">
      <style:table-cell-properties fo:border-top="0.000694in solid #000000" fo:border-left="0.006944in solid #000000" fo:border-right="0.000694in solid #000000" fo:border-bottom="0.000694in solid #000000" fo:padding-left="0.009722in" fo:padding-right="0.009722in" fo:vertical-align="top" fo:background-color="#ffffff"/>
    </style:style>
    <style:style style:name="TableCell030606" style:family="table-cell">
      <style:table-cell-properties fo:border-top="0.000694in solid #000000" fo:border-left="0.006944in solid #000000" fo:border-right="0.006944in solid #000000" fo:border-bottom="0.000694in solid #000000" fo:padding-left="0.009722in" fo:padding-right="0.009722in" fo:vertical-align="bottom" fo:background-color="#ffffff"/>
    </style:style>
    <style:style style:name="TableCell030607" style:family="table-cell">
      <style:table-cell-properties fo:border-top="0.000694in solid #000000" fo:border-left="0.000694in solid #000000" fo:border-right="0.006944in solid #000000" fo:border-bottom="0.000694in solid #000000" fo:padding-left="0.009722in" fo:padding-right="0.009722in" fo:vertical-align="bottom" fo:background-color="#ffffff"/>
    </style:style>
    <style:style style:name="TableCell030608" style:family="table-cell">
      <style:table-cell-properties fo:border-top="0.000694in solid #000000" fo:border-left="0.000694in solid #000000" fo:border-right="0.013889in solid #000000" fo:border-bottom="0.000694in solid #000000" fo:padding-left="0.009722in" fo:padding-right="0.009722in" fo:vertical-align="bottom" fo:background-color="#ffffff"/>
    </style:style>
    <style:style style:name="TableRow0307" style:family="table-row">
      <style:table-row-properties style:min-row-height="0.177083in"/>
    </style:style>
    <style:style style:name="TableCell030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0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0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08" style:family="table-row">
      <style:table-row-properties style:min-row-height="0.468750in"/>
    </style:style>
    <style:style style:name="TableCell030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0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0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09" style:family="table-row">
      <style:table-row-properties style:min-row-height="0.445833in"/>
    </style:style>
    <style:style style:name="TableCell030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0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0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0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0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0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0" style:family="table-row">
      <style:table-row-properties style:min-row-height="0.312500in"/>
    </style:style>
    <style:style style:name="TableCell031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1" style:family="table-row">
      <style:table-row-properties style:min-row-height="0.312500in"/>
    </style:style>
    <style:style style:name="TableCell031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2" style:family="table-row">
      <style:table-row-properties style:min-row-height="0.368056in"/>
    </style:style>
    <style:style style:name="TableCell031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3" style:family="table-row">
      <style:table-row-properties style:min-row-height="0.468750in"/>
    </style:style>
    <style:style style:name="TableCell031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4" style:family="table-row">
      <style:table-row-properties style:min-row-height="0.625000in"/>
    </style:style>
    <style:style style:name="TableCell031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5" style:family="table-row">
      <style:table-row-properties style:min-row-height="0.781250in"/>
    </style:style>
    <style:style style:name="TableCell031500" style:family="table-cell">
      <style:table-cell-properties fo:border-top="0.00694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501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5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504" style:family="table-cell">
      <style:table-cell-properties fo:border-top="0.00694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505" style:family="table-cell">
      <style:table-cell-properties fo:border-top="0.00694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5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507" style:family="table-cell">
      <style:table-cell-properties fo:border-top="0.00694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508" style:family="table-cell">
      <style:table-cell-properties fo:border-top="0.00694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6" style:family="table-row">
      <style:table-row-properties style:min-row-height="0.312500in"/>
    </style:style>
    <style:style style:name="TableCell031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7" style:family="table-row">
      <style:table-row-properties style:min-row-height="0.312500in"/>
    </style:style>
    <style:style style:name="TableCell031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8" style:family="table-row">
      <style:table-row-properties style:min-row-height="0.468750in"/>
    </style:style>
    <style:style style:name="TableCell031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19" style:family="table-row">
      <style:table-row-properties style:min-row-height="0.468750in"/>
    </style:style>
    <style:style style:name="TableCell031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1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1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1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1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1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0" style:family="table-row">
      <style:table-row-properties style:min-row-height="0.397917in"/>
    </style:style>
    <style:style style:name="TableCell032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1" style:family="table-row">
      <style:table-row-properties style:min-row-height="0.468750in"/>
    </style:style>
    <style:style style:name="TableCell032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2" style:family="table-row">
      <style:table-row-properties style:min-row-height="0.312500in"/>
    </style:style>
    <style:style style:name="TableCell032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3" style:family="table-row">
      <style:table-row-properties style:min-row-height="0.174306in"/>
    </style:style>
    <style:style style:name="TableCell032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4" style:family="table-row">
      <style:table-row-properties style:min-row-height="0.177083in"/>
    </style:style>
    <style:style style:name="TableCell032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5" style:family="table-row">
      <style:table-row-properties style:min-row-height="0.177083in"/>
    </style:style>
    <style:style style:name="TableCell032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6" style:family="table-row">
      <style:table-row-properties style:min-row-height="0.177083in"/>
    </style:style>
    <style:style style:name="TableCell032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7" style:family="table-row">
      <style:table-row-properties style:min-row-height="0.177083in"/>
    </style:style>
    <style:style style:name="TableCell032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8" style:family="table-row">
      <style:table-row-properties style:min-row-height="0.177083in"/>
    </style:style>
    <style:style style:name="TableCell032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29" style:family="table-row">
      <style:table-row-properties style:min-row-height="0.188889in"/>
    </style:style>
    <style:style style:name="TableCell032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2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2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2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2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2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0" style:family="table-row">
      <style:table-row-properties style:min-row-height="0.104167in"/>
    </style:style>
    <style:style style:name="TableCell033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1" style:family="table-row">
      <style:table-row-properties style:min-row-height="0.177083in"/>
    </style:style>
    <style:style style:name="TableCell033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2" style:family="table-row">
      <style:table-row-properties style:min-row-height="0.781250in"/>
    </style:style>
    <style:style style:name="TableCell033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3" style:family="table-row">
      <style:table-row-properties style:min-row-height="0.312500in"/>
    </style:style>
    <style:style style:name="TableCell033300" style:family="table-cell">
      <style:table-cell-properties fo:border-top="0.00694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301" style:family="table-cell">
      <style:table-cell-properties fo:border-top="0.00694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3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304" style:family="table-cell">
      <style:table-cell-properties fo:border-top="0.00694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305" style:family="table-cell">
      <style:table-cell-properties fo:border-top="0.00694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3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307" style:family="table-cell">
      <style:table-cell-properties fo:border-top="0.00694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308" style:family="table-cell">
      <style:table-cell-properties fo:border-top="0.00694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4" style:family="table-row">
      <style:table-row-properties style:min-row-height="0.312500in"/>
    </style:style>
    <style:style style:name="TableCell033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5" style:family="table-row">
      <style:table-row-properties style:min-row-height="0.177083in"/>
    </style:style>
    <style:style style:name="TableCell033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6" style:family="table-row">
      <style:table-row-properties style:min-row-height="0.312500in"/>
    </style:style>
    <style:style style:name="TableCell033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7" style:family="table-row">
      <style:table-row-properties style:min-row-height="0.312500in"/>
    </style:style>
    <style:style style:name="TableCell033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8" style:family="table-row">
      <style:table-row-properties style:min-row-height="0.177083in"/>
    </style:style>
    <style:style style:name="TableCell033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39" style:family="table-row">
      <style:table-row-properties style:min-row-height="0.177083in"/>
    </style:style>
    <style:style style:name="TableCell033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3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3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3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3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3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0" style:family="table-row">
      <style:table-row-properties style:min-row-height="0.177083in"/>
    </style:style>
    <style:style style:name="TableCell034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1" style:family="table-row">
      <style:table-row-properties style:min-row-height="0.177083in"/>
    </style:style>
    <style:style style:name="TableCell034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2" style:family="table-row">
      <style:table-row-properties style:min-row-height="0.177083in"/>
    </style:style>
    <style:style style:name="TableCell034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3" style:family="table-row">
      <style:table-row-properties style:min-row-height="0.312500in"/>
    </style:style>
    <style:style style:name="TableCell034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4" style:family="table-row">
      <style:table-row-properties style:min-row-height="0.177083in"/>
    </style:style>
    <style:style style:name="TableCell034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5" style:family="table-row">
      <style:table-row-properties style:min-row-height="0.177083in"/>
    </style:style>
    <style:style style:name="TableCell034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6" style:family="table-row">
      <style:table-row-properties style:min-row-height="0.312500in"/>
    </style:style>
    <style:style style:name="TableCell034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7" style:family="table-row">
      <style:table-row-properties style:min-row-height="0.312500in"/>
    </style:style>
    <style:style style:name="TableCell034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8" style:family="table-row">
      <style:table-row-properties style:min-row-height="0.177083in"/>
    </style:style>
    <style:style style:name="TableCell0348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8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8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8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8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8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8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8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49" style:family="table-row">
      <style:table-row-properties style:min-row-height="0.364583in"/>
    </style:style>
    <style:style style:name="TableCell0349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49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9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9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49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9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49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49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49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50" style:family="table-row">
      <style:table-row-properties style:min-row-height="0.177083in"/>
    </style:style>
    <style:style style:name="TableCell0350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50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0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0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0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50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0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0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51" style:family="table-row">
      <style:table-row-properties style:min-row-height="0.177083in"/>
    </style:style>
    <style:style style:name="TableCell0351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51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1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1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1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51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1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1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52" style:family="table-row">
      <style:table-row-properties style:min-row-height="0.177083in"/>
    </style:style>
    <style:style style:name="TableCell0352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52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2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2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2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52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2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2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53" style:family="table-row">
      <style:table-row-properties style:min-row-height="0.177083in"/>
    </style:style>
    <style:style style:name="TableCell0353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53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3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3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3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53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3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3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54" style:family="table-row">
      <style:table-row-properties style:min-row-height="0.177083in"/>
    </style:style>
    <style:style style:name="TableCell0354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54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4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4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4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54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4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4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55" style:family="table-row">
      <style:table-row-properties style:min-row-height="0.177083in"/>
    </style:style>
    <style:style style:name="TableCell0355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55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5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5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5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55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5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5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56" style:family="table-row">
      <style:table-row-properties style:min-row-height="0.312500in"/>
    </style:style>
    <style:style style:name="TableCell0356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56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6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6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6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56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6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6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Row0357" style:family="table-row">
      <style:table-row-properties style:min-row-height="0.312500in"/>
    </style:style>
    <style:style style:name="TableCell035700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ell035701" style:family="table-cell">
      <style:table-cell-properties fo:border-top="0.000694in solid #000000" fo:border-left="0.00069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703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top" fo:background-color="#ffffff"/>
    </style:style>
    <style:style style:name="TableCell035704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705" style:family="table-cell">
      <style:table-cell-properties fo:border-top="0.000694in solid #000000" fo:border-left="0.006944in solid #000000" fo:border-right="0.000694in solid #000000" fo:border-bottom="0.006944in solid #000000" fo:padding-left="0.009722in" fo:padding-right="0.009722in" fo:vertical-align="top" fo:background-color="#ffffff"/>
    </style:style>
    <style:style style:name="TableCell035706" style:family="table-cell">
      <style:table-cell-properties fo:border-top="0.000694in solid #000000" fo:border-left="0.006944in solid #000000" fo:border-right="0.006944in solid #000000" fo:border-bottom="0.006944in solid #000000" fo:padding-left="0.009722in" fo:padding-right="0.009722in" fo:vertical-align="bottom" fo:background-color="#ffffff"/>
    </style:style>
    <style:style style:name="TableCell035707" style:family="table-cell">
      <style:table-cell-properties fo:border-top="0.000694in solid #000000" fo:border-left="0.000694in solid #000000" fo:border-right="0.000694in solid #000000" fo:border-bottom="0.006944in solid #000000" fo:padding-left="0.009722in" fo:padding-right="0.009722in" fo:vertical-align="bottom" fo:background-color="#ffffff"/>
    </style:style>
    <style:style style:name="TableCell035708" style:family="table-cell">
      <style:table-cell-properties fo:border-top="0.000694in solid #000000" fo:border-left="0.006944in solid #000000" fo:border-right="0.013889in solid #000000" fo:border-bottom="0.006944in solid #000000" fo:padding-left="0.009722in" fo:padding-right="0.009722in" fo:vertical-align="bottom" fo:background-color="#ffffff"/>
    </style:style>
    <style:style style:name="TableColumn0400" style:family="table-column">
      <style:table-column-properties style:column-width="1.550694in"/>
    </style:style>
    <style:style style:name="TableColumn0401" style:family="table-column">
      <style:table-column-properties style:column-width="2.459722in"/>
    </style:style>
    <style:style style:name="TableColumn0402" style:family="table-column">
      <style:table-column-properties style:column-width="0.984722in"/>
    </style:style>
    <style:style style:name="TableColumn0403" style:family="table-column">
      <style:table-column-properties style:column-width="0.983333in"/>
    </style:style>
    <style:style style:name="TableColumn0404" style:family="table-column">
      <style:table-column-properties style:column-width="0.987500in"/>
    </style:style>
    <style:style style:name="Table04" style:family="table">
      <style:table-properties style:width="6.96597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4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4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401" style:family="table-row">
      <style:table-row-properties style:min-row-height="0.246528in"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Row0403" style:family="table-row">
      <style:table-row-properties style:min-row-height="0.048611in"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  <style:style style:name="TableCell04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bottom" fo:background-color="#ffffff"/>
    </style:style>
  </office:automatic-styles>
  <office:body>
    <office:text>
      <text:p text:style-name="P1"><text:span text:style-name="T1"/></text:p>
      <text:p text:style-name="P2"><text:span text:style-name="T2">КЪЭХЪУН КЪУАЖЭМ И Щ1ЫП1Э САМЭУПРАВЛЕНЭМ И СОВЕТ КЪБР</text:span></text:p>
      <text:p text:style-name="P3"><text:span text:style-name="T2">АРУАН МУНИЦИПАЛЬНЭ РАЙОН</text:span></text:p>
      <text:p text:style-name="P4"><text:span text:style-name="T3"/></text:p>
      <text:p text:style-name="P5"><text:span text:style-name="T4">КЪМР-НИ УРВАНСКИЙ МУНИЦИПАЛЬНЫЙ РАЙОНУНУ КЪЭХЪУН ЭЛИНИ ЖЕР-ЖЕРЛИ САМОУПРАВЛЕНИЯСЫНЫ СОВЕТИ</text:span></text:p>
      <text:p text:style-name="P5"><text:span text:style-name="T5"/></text:p>
      <text:p text:style-name="P5"><text:span text:style-name="T6">МУНИЦИПАЛЬНОЕ УЧРЕЖДЕНИЕ<text:s/></text:span><text:span text:style-name="T7">«</text:span><text:span text:style-name="T8">СОВЕТ МЕСТНОГО САМОУПРАВЛЕНИЯ СЕЛЬСКОГО ПОСЕЛЕНИЯ КАХУН</text:span><text:span text:style-name="T9">»<text:s/></text:span><text:span text:style-name="T10">УРВАНСКОГО МУНИЦИПАЛЬНОГО РАЙОНА</text:span></text:p>
      <text:p text:style-name="P5"><text:span text:style-name="T10">КАБАРДИНО-БАЛКАРСКОЙ РЕСПУБЛИКИ</text:span></text:p>
      <text:p text:style-name="P6"><text:span text:style-name="T11"/></text:p>
      <text:p text:style-name="P6"><text:span text:style-name="T12">361304<text:s/></text:span><text:span text:style-name="T13">с.п. Кахун, ул. Шибзухова, 160<text:s text:c="43"/>тел.70-3-34<text:s text:c="3"/>70-3-25</text:span></text:p>
      <text:p text:style-name="P7"><text:span text:style-name="T14"/></text:p>
      <text:p text:style-name="P8"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0"><text:span text:style-name="T15">РЕШЕНИЕ</text:span><text:span text:style-name="T16"/></text:p>
          </table:table-cell>
          <table:table-cell table:style-name="TableCell010001">
            <text:p text:style-name="P11"><text:span text:style-name="T17">№</text:span><text:span text:style-name="T18">1</text:span><text:span text:style-name="T19"/></text:p>
          </table:table-cell>
        </table:table-row>
      </table:table>
      <text:p text:style-name="P13"><text:span text:style-name="T20">сессии Совета местного самоуправления</text:span></text:p>
      <text:p text:style-name="P13"><text:span text:style-name="T20">сельского поселения Кахун Урванского муниципального района КБР</text:span></text:p>
      <text:p text:style-name="P14"><text:span text:style-name="T21"/></text:p>
      <text:p text:style-name="P14"><text:span text:style-name="T22">21.11.2025<text:tab/><text:s text:c="136"/></text:span><text:span text:style-name="T23">с.п. Кахун</text:span></text:p>
      <text:p text:style-name="P14"><text:span text:style-name="T24"/></text:p>
      <text:p text:style-name="P14"><text:span text:style-name="T24"/></text:p>
      <text:p text:style-name="P15"><text:span text:style-name="T25">О внесении изменений в Решение Совета местного самоуправления сельского поселения Кахун Урванского муниципального района Кабардино-Балкарской Республики<text:s/></text:span><text:span text:style-name="T26">«</text:span><text:span text:style-name="T27">О бюджете сельского поселения Кахун Урванского муниципального района Кабардино-Балкарской Республики на 2025 год и на плановый период 2026 и 2027 годов</text:span><text:span text:style-name="T28">».</text:span></text:p>
      <text:p text:style-name="P16"><text:span text:style-name="T29"/></text:p>
      <text:p text:style-name="P17"><text:span text:style-name="T29"/></text:p>
      <text:p text:style-name="P18"><text:span text:style-name="T30">Статья 1. Внести в решение Совета местного самоуправления сельского поселения Кахун Урванского муниципального района Кабардино-Балкарской Республики от 27.12.2024г.<text:s/></text:span><text:span text:style-name="T31">№</text:span><text:span text:style-name="T32">1 «</text:span><text:span text:style-name="T33">О бюджете сельского поселения Кахун Урванского муниципального района Кабардино-Балкарской Республики на 2025 год и на плановый период 2026 и 2027 годов</text:span><text:span text:style-name="T34">»<text:s/></text:span><text:span text:style-name="T35">следующие изменения:</text:span></text:p>
      <text:p text:style-name="P19"><text:span text:style-name="T35">Статью 1 изложить в следующей редакции:</text:span></text:p>
      <text:p text:style-name="P19"><text:span text:style-name="T36">1</text:span><text:span text:style-name="T37">.<text:s/></text:span><text:span text:style-name="T38">Утвердить основные характеристики бюджета сельского поселения Кахун Урванского муниципального района (далее - местный бюджет) на 2025 год:</text:span></text:p>
      <text:list text:style-name="L20">
        <text:list-item>
          <text:p text:style-name="P20"><text:span text:style-name="T38">прогнозируемый общий объем доходов местного бюджета в сумме 9 614 934,27 рублей;</text:span></text:p>
        </text:list-item>
        <text:list-item>
          <text:p text:style-name="P20"><text:span text:style-name="T38">объем межбюджетных трансфертов, получаемых от других бюджетов бюджетной системы Российской Федерации, в сумме 1 197 234,27 рублей;</text:span></text:p>
        </text:list-item>
        <text:list-item>
          <text:p text:style-name="P20"><text:span text:style-name="T38">общий объем расходов местного бюджета в сумме<text:s/></text:span><text:span text:style-name="T39">19 534 489,24</text:span><text:span text:style-name="T40"><text:s/></text:span><text:span text:style-name="T41">рублей;</text:span></text:p>
        </text:list-item>
        <text:list-item>
          <text:p text:style-name="P20"><text:span text:style-name="T41">величину Резервного фонда в сумме 30 000,00 рублей;</text:span></text:p>
        </text:list-item>
        <text:list-item>
          <text:p text:style-name="P20"><text:span text:style-name="T41">верхний предел муниципального внутреннего долга на 1 января 2025 года в сумме ноль рублей;</text:span></text:p>
        </text:list-item>
        <text:list-item>
          <text:p text:style-name="P20"><text:span text:style-name="T41">дефицит местного бюджета в сумме<text:s/></text:span><text:span text:style-name="T42">9 919 554,97<text:s/></text:span><text:span text:style-name="T43">рублей.</text:span></text:p>
        </text:list-item>
      </text:list>
      <text:p text:style-name="P21"><text:span text:style-name="T44">2.</text:span><text:span text:style-name="T45"><text:s text:c="2"/></text:span><text:span text:style-name="T46">Утвердить основные характеристики местного бюджета на 2026 год и на 2027 год:</text:span></text:p>
      <text:list text:style-name="L22">
        <text:list-item>
          <text:p text:style-name="P22"><text:span text:style-name="T47">прогнозируемый общий объем доходов местного бюджета на 2026 год в сумме 10 213 397,51 рублей и на 2027 год в сумме 11 305 865,81 рублей;</text:span></text:p>
        </text:list-item>
        <text:list-item>
          <text:p text:style-name="P22"><text:span text:style-name="T47">объем межбюджетных трансфертов, получаемых от других бюджетов бюджетной системы Российской Федерации, на 2026 год в сумме 2 433 117,44 рублей и на 2027 год в сумме 2 599 287,74 рублей;</text:span></text:p>
        </text:list-item>
      </text:list>
      <text:p text:style-name="P23"><text:span text:style-name="T48">3)<text:s/></text:span><text:span text:style-name="T49">общий объем расходов местного бюджета на 2026 год в сумме 10 213 397,51 рублей, в том числе условные расходы в сумме 171 785,80 рублей, и на 2027 год в сумме 11 305 865,81 рублей, в том числе условные расходы в сумме 346 084,10 рублей;</text:span></text:p>
      <text:p text:style-name="P24"><text:span text:style-name="T50">4)<text:s/></text:span><text:span text:style-name="T51">величину Резервного фонда на 2026 год и на 2027 год в сумме 30 000,00 рублей;</text:span></text:p>
      <text:p text:style-name="P25"><text:span text:style-name="T52">5)<text:s/></text:span><text:span text:style-name="T53">верхний предел муниципального внутреннего долга на 1 января 2026 года и на 1 января 2027 года в сумме ноль рублей;</text:span></text:p>
      <text:p text:style-name="P26"><text:span text:style-name="T54">6)<text:s/></text:span><text:span text:style-name="T55">дефицит местного бюджета на 2026 год и на 2027 год в сумме ноль рублей.</text:span></text:p>
      <text:p text:style-name="P26"><text:span text:style-name="T56">3.<text:s/></text:span><text:span text:style-name="T57">Дополнить статьей 7 следующего содержания:</text:span></text:p>
      <text:p text:style-name="P26"><text:span text:style-name="T58">«</text:span><text:span text:style-name="T59">Статья 7. Источники финансирования дефицита местного бюджета.</text:span></text:p>
      <text:p text:style-name="P26"><text:span text:style-name="T59">Утвердить источники финансирования дефицита местного бюджета на 2025 год согласно приложению 3; </text:span></text:p>
      <text:p text:style-name="P27"><text:span text:style-name="T60"><text:s text:c="2"/></text:span><text:span text:style-name="T61">Приложения 1, 2 изложить в следующей редакции:</text:span></text:p>
      <text:p text:style-name="P27"><text:span text:style-name="T62"/></text:p>
      <text:p text:style-name="P27"><text:span text:style-name="T62"/></text:p>
      <text:p text:style-name="P27"><text:span text:style-name="T62"/></text:p>
      <text:p text:style-name="P27"><text:span text:style-name="T62"/></text:p>
      <text:p text:style-name="P27"><text:span text:style-name="T62"/></text:p>
      <text:p text:style-name="P27"><text:span text:style-name="T62"/></text:p>
      <text:p text:style-name="P27"><text:span text:style-name="T62"/></text:p>
      <text:p text:style-name="P28"><text:span text:style-name="T62"/></text:p>
      <text:p text:style-name="P28"><text:span text:style-name="T63">Председатель</text:span></text:p>
      <text:p text:style-name="P29"><text:span text:style-name="T63">Совета местного самоуправления</text:span></text:p>
      <text:p text:style-name="P30"><text:span text:style-name="T63">сельского поселения с.п. Кахун<text:s text:c="70"/>Кандохов Л.М.</text:span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1"><text:span text:style-name="T64"/></text:p>
      <text:p text:style-name="P32"><text:span text:style-name="T64"/></text:p>
      <text:p text:style-name="P32"><text:span text:style-name="T65">Приложение 1 к Решению</text:span></text:p>
      <text:p text:style-name="P32"><text:span text:style-name="T66"><text:s/>«</text:span><text:span text:style-name="T67">О бюджете сельского поселения Кахун</text:span></text:p>
      <text:p text:style-name="P32"><text:span text:style-name="T67">Урванского муниципального района</text:span></text:p>
      <text:p text:style-name="P32"><text:span text:style-name="T67">Кабардино-Балкарской Республики на 2025 год</text:span></text:p>
      <text:p text:style-name="P33"><text:span text:style-name="T67">и на плановый период 2026 и 2027 годов</text:span><text:span text:style-name="T68">»</text:span></text:p>
      <text:p text:style-name="P34"><text:span text:style-name="T69"><text:tab/></text:span></text:p>
      <text:p text:style-name="P34"><text:span text:style-name="T70"/></text:p>
      <text:p text:style-name="P35"><text:span text:style-name="T71">Ведомственная структура расходов</text:span></text:p>
      <text:p text:style-name="P35"><text:span text:style-name="T71">местного бюджета на 2025 год и на плановый период 2026 и 2027годов</text:span></text:p>
      <text:p text:style-name="P35"><text:span text:style-name="T7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>
            <text:p text:style-name="P37"><text:span text:style-name="T73">Наименование</text:span></text:p>
            <text:p text:style-name="P37"><text:span text:style-name="T74"><text:s/></text:span><text:span text:style-name="T75">показателя</text:span><text:span text:style-name="T76"/></text:p>
          </table:table-cell>
          <table:table-cell table:style-name="TableCell020001">
            <text:p text:style-name="P37"><text:span text:style-name="T77">Глава</text:span><text:span text:style-name="T78"/></text:p>
          </table:table-cell>
          <table:table-cell table:style-name="TableCell020002" table:number-rows-spanned="2">
            <text:p text:style-name="P37"><text:span text:style-name="T78"/></text:p>
            <text:p text:style-name="P37"><text:span text:style-name="T78"/></text:p>
            <text:p text:style-name="P37"><text:span text:style-name="T78"/></text:p>
            <text:p text:style-name="P37"><text:span text:style-name="T79">Раздел</text:span></text:p>
            <text:p text:style-name="P37"><text:span text:style-name="T80"/></text:p>
            <text:p text:style-name="P37"><text:span text:style-name="T80"/></text:p>
            <text:p text:style-name="P37"><text:span text:style-name="T80"/></text:p>
            <text:p text:style-name="P37"><text:span text:style-name="T81">3</text:span><text:span text:style-name="T82"/></text:p>
          </table:table-cell>
          <table:table-cell table:style-name="TableCell020003">
            <text:p text:style-name="P37"><text:span text:style-name="T82"/></text:p>
            <text:p text:style-name="P37"><text:span text:style-name="T82"/></text:p>
            <text:p text:style-name="P37"><text:span text:style-name="T82"/></text:p>
            <text:p text:style-name="P37"><text:span text:style-name="T83">Под</text:span></text:p>
            <text:p text:style-name="P37"><text:span text:style-name="T83">раздел</text:span><text:span text:style-name="T84"/></text:p>
          </table:table-cell>
          <table:table-cell table:style-name="TableCell020004">
            <text:p text:style-name="P37"><text:span text:style-name="T85">Целевая статья</text:span><text:span text:style-name="T86"/></text:p>
          </table:table-cell>
          <table:table-cell table:style-name="TableCell020005">
            <text:p text:style-name="P37"><text:span text:style-name="T86"/></text:p>
            <text:p text:style-name="P37"><text:span text:style-name="T86"/></text:p>
            <text:p text:style-name="P37"><text:span text:style-name="T87">Группа</text:span></text:p>
            <text:p text:style-name="P37"><text:span text:style-name="T87">видов</text:span></text:p>
            <text:p text:style-name="P37"><text:span text:style-name="T87">расходов</text:span><text:span text:style-name="T88"/></text:p>
          </table:table-cell>
          <table:table-cell table:style-name="TableCell020006">
            <text:p text:style-name="P37"><text:span text:style-name="T89">2025</text:span><text:span text:style-name="T90"/></text:p>
          </table:table-cell>
          <table:table-cell table:style-name="TableCell020007">
            <text:p text:style-name="P37"><text:span text:style-name="T91">2026</text:span><text:span text:style-name="T92"/></text:p>
          </table:table-cell>
          <table:table-cell table:style-name="TableCell020008">
            <text:p text:style-name="P37"><text:span text:style-name="T93">2027</text:span><text:span text:style-name="T94"/></text:p>
          </table:table-cell>
        </table:table-row>
        <table:table-row table:style-name="TableRow0201">
          <table:table-cell table:style-name="TableCell020100">
            <text:p text:style-name="P40"><text:span text:style-name="T95">1</text:span><text:span text:style-name="T96"/></text:p>
          </table:table-cell>
          <table:table-cell table:style-name="TableCell020101">
            <text:p text:style-name="P40"><text:span text:style-name="T97">2</text:span><text:span text:style-name="T98"/></text:p>
          </table:table-cell>
          <table:covered-table-cell>
            <text:p text:style-name="P41"><text:span text:style-name="T98"><text:s/></text:span></text:p>
          </table:covered-table-cell>
          <table:table-cell table:style-name="TableCell020103">
            <text:p text:style-name="P42"><text:span text:style-name="T99">4</text:span><text:span text:style-name="T100"/></text:p>
          </table:table-cell>
          <table:table-cell table:style-name="TableCell020104">
            <text:p text:style-name="P42"><text:span text:style-name="T101">5</text:span><text:span text:style-name="T102"/></text:p>
          </table:table-cell>
          <table:table-cell table:style-name="TableCell020105">
            <text:p text:style-name="P42"><text:span text:style-name="T103">6</text:span><text:span text:style-name="T104"/></text:p>
          </table:table-cell>
          <table:table-cell table:style-name="TableCell020106">
            <text:p text:style-name="P42"><text:span text:style-name="T105">7</text:span><text:span text:style-name="T106"/></text:p>
          </table:table-cell>
          <table:table-cell table:style-name="TableCell020107">
            <text:p text:style-name="P42"><text:span text:style-name="T107">8</text:span><text:span text:style-name="T108"/></text:p>
          </table:table-cell>
          <table:table-cell table:style-name="TableCell020108">
            <text:p text:style-name="P42"><text:span text:style-name="T109">9</text:span><text:span text:style-name="T110"/></text:p>
          </table:table-cell>
        </table:table-row>
        <table:table-row table:style-name="TableRow0202">
          <table:table-cell table:style-name="TableCell020200">
            <text:p text:style-name="P45"><text:span text:style-name="T111">Расходы бюджета - всего</text:span><text:span text:style-name="T112"/></text:p>
          </table:table-cell>
          <table:table-cell table:style-name="TableCell020201">
            <text:p text:style-name="P46"><text:span text:style-name="T112"/></text:p>
          </table:table-cell>
          <table:table-cell table:style-name="TableCell020202">
            <text:p text:style-name="P46"><text:span text:style-name="T112"/></text:p>
          </table:table-cell>
          <table:table-cell table:style-name="TableCell020203">
            <text:p text:style-name="P46"><text:span text:style-name="T112"/></text:p>
          </table:table-cell>
          <table:table-cell table:style-name="TableCell020204">
            <text:p text:style-name="P46"><text:span text:style-name="T113">x</text:span><text:span text:style-name="T114"/></text:p>
          </table:table-cell>
          <table:table-cell table:style-name="TableCell020205">
            <text:p text:style-name="P47"><text:span text:style-name="T114"/></text:p>
          </table:table-cell>
          <table:table-cell table:style-name="TableCell020206">
            <text:p text:style-name="P47"><text:span text:style-name="T115">19 534 489,24</text:span><text:span text:style-name="T116"/></text:p>
          </table:table-cell>
          <table:table-cell table:style-name="TableCell020207">
            <text:p text:style-name="P47"><text:span text:style-name="T117">10 213 397,51</text:span><text:span text:style-name="T118"/></text:p>
          </table:table-cell>
          <table:table-cell table:style-name="TableCell020208">
            <text:p text:style-name="P47"><text:span text:style-name="T119">11 305 865,81</text:span><text:span text:style-name="T120"/></text:p>
          </table:table-cell>
        </table:table-row>
        <table:table-row table:style-name="TableRow0203">
          <table:table-cell table:style-name="TableCell020300">
            <text:p text:style-name="P49"><text:span text:style-name="T121">Муниципальное каченное учреждение "Администрация сельскою поселения Кахун Урванского муниципального района Кабардино- Балкарской Республики"</text:span><text:span text:style-name="T122"/></text:p>
          </table:table-cell>
          <table:table-cell table:style-name="TableCell020301">
            <text:p text:style-name="P50"><text:span text:style-name="T122"/></text:p>
          </table:table-cell>
          <table:table-cell table:style-name="TableCell020302">
            <text:p text:style-name="P50"><text:span text:style-name="T122"/></text:p>
          </table:table-cell>
          <table:table-cell table:style-name="TableCell020303">
            <text:p text:style-name="P50"><text:span text:style-name="T122"/></text:p>
          </table:table-cell>
          <table:table-cell table:style-name="TableCell020304">
            <text:p text:style-name="P50"><text:span text:style-name="T122"/></text:p>
          </table:table-cell>
          <table:table-cell table:style-name="TableCell020305">
            <text:p text:style-name="P51"><text:span text:style-name="T122"/></text:p>
          </table:table-cell>
          <table:table-cell table:style-name="TableCell020306">
            <text:p text:style-name="P51"><text:span text:style-name="T122"/></text:p>
          </table:table-cell>
          <table:table-cell table:style-name="TableCell020307">
            <text:p text:style-name="P51"><text:span text:style-name="T122"/></text:p>
          </table:table-cell>
          <table:table-cell table:style-name="TableCell020308">
            <text:p text:style-name="P51"><text:span text:style-name="T122"/></text:p>
          </table:table-cell>
        </table:table-row>
        <table:table-row table:style-name="TableRow0204">
          <table:table-cell table:style-name="TableCell020400">
            <text:p text:style-name="P53"><text:span text:style-name="T123">Условно утвержденные расходы</text:span><text:span text:style-name="T124"/></text:p>
          </table:table-cell>
          <table:table-cell table:style-name="TableCell020401">
            <text:p text:style-name="P54"><text:span text:style-name="T124"/></text:p>
          </table:table-cell>
          <table:table-cell table:style-name="TableCell020402">
            <text:p text:style-name="P54"><text:span text:style-name="T124"/></text:p>
          </table:table-cell>
          <table:table-cell table:style-name="TableCell020403">
            <text:p text:style-name="P54"><text:span text:style-name="T124"/></text:p>
          </table:table-cell>
          <table:table-cell table:style-name="TableCell020404">
            <text:p text:style-name="P54"><text:span text:style-name="T124"/></text:p>
          </table:table-cell>
          <table:table-cell table:style-name="TableCell020405">
            <text:p text:style-name="P55"><text:span text:style-name="T124"/></text:p>
          </table:table-cell>
          <table:table-cell table:style-name="TableCell020406">
            <text:p text:style-name="P55"><text:span text:style-name="T124"/></text:p>
          </table:table-cell>
          <table:table-cell table:style-name="TableCell020407">
            <text:p text:style-name="P55"><text:span text:style-name="T125">171 785,80</text:span><text:span text:style-name="T126"/></text:p>
          </table:table-cell>
          <table:table-cell table:style-name="TableCell020408">
            <text:p text:style-name="P55"><text:span text:style-name="T127">346 084,10</text:span><text:span text:style-name="T128"/></text:p>
          </table:table-cell>
        </table:table-row>
        <table:table-row table:style-name="TableRow0205">
          <table:table-cell table:style-name="TableCell020500">
            <text:p text:style-name="P57"><text:span text:style-name="T129">Администрация сельского поселения</text:span><text:span text:style-name="T130"/></text:p>
          </table:table-cell>
          <table:table-cell table:style-name="TableCell020501">
            <text:p text:style-name="P58"><text:span text:style-name="T131">703</text:span><text:span text:style-name="T132"/></text:p>
          </table:table-cell>
          <table:table-cell table:style-name="TableCell020502">
            <text:p text:style-name="P58"><text:span text:style-name="T132"/></text:p>
          </table:table-cell>
          <table:table-cell table:style-name="TableCell020503">
            <text:p text:style-name="P58"><text:span text:style-name="T132"/></text:p>
          </table:table-cell>
          <table:table-cell table:style-name="TableCell020504">
            <text:p text:style-name="P58"><text:span text:style-name="T132"/></text:p>
          </table:table-cell>
          <table:table-cell table:style-name="TableCell020505">
            <text:p text:style-name="P59"><text:span text:style-name="T132"/></text:p>
          </table:table-cell>
          <table:table-cell table:style-name="TableCell020506">
            <text:p text:style-name="P59"><text:span text:style-name="T133">19 534 489,24</text:span><text:span text:style-name="T134"/></text:p>
          </table:table-cell>
          <table:table-cell table:style-name="TableCell020507">
            <text:p text:style-name="P59"><text:span text:style-name="T135">10 213 397,51</text:span><text:span text:style-name="T136"/></text:p>
          </table:table-cell>
          <table:table-cell table:style-name="TableCell020508">
            <text:p text:style-name="P59"><text:span text:style-name="T137">11 305 865,81</text:span><text:span text:style-name="T138"/></text:p>
          </table:table-cell>
        </table:table-row>
        <table:table-row table:style-name="TableRow0206">
          <table:table-cell table:style-name="TableCell020600">
            <text:p text:style-name="P62"><text:span text:style-name="T139">в том числе:</text:span><text:span text:style-name="T140"/></text:p>
          </table:table-cell>
          <table:table-cell table:style-name="TableCell020601">
            <text:p text:style-name="P62"><text:span text:style-name="T141"> </text:span><text:span text:style-name="T142"/></text:p>
          </table:table-cell>
          <table:table-cell table:style-name="TableCell020602" table:number-rows-spanned="2">
            <text:p text:style-name="P63"><text:span text:style-name="T142"/></text:p>
            <text:p text:style-name="P64"><text:span text:style-name="T142"/></text:p>
            <text:p text:style-name="P65"><text:span text:style-name="T143">01</text:span><text:span text:style-name="T144"/></text:p>
          </table:table-cell>
          <table:table-cell table:style-name="TableCell020603">
            <text:p text:style-name="P65"><text:span text:style-name="T144"/></text:p>
          </table:table-cell>
          <table:table-cell table:style-name="TableCell020604">
            <text:p text:style-name="P65"><text:span text:style-name="T145"> </text:span><text:span text:style-name="T146"/></text:p>
          </table:table-cell>
          <table:table-cell table:style-name="TableCell020605">
            <text:p text:style-name="P66"><text:span text:style-name="T146"/></text:p>
          </table:table-cell>
          <table:table-cell table:style-name="TableCell020606">
            <text:p text:style-name="P66"><text:span text:style-name="T147"> </text:span><text:span text:style-name="T148"/></text:p>
          </table:table-cell>
          <table:table-cell table:style-name="TableCell020607">
            <text:p text:style-name="P67"><text:span text:style-name="T149"> </text:span><text:span text:style-name="T150"/></text:p>
          </table:table-cell>
          <table:table-cell table:style-name="TableCell020608">
            <text:p text:style-name="P67"><text:span text:style-name="T151"> </text:span><text:span text:style-name="T152"/></text:p>
          </table:table-cell>
        </table:table-row>
        <table:table-row table:style-name="TableRow0207">
          <table:table-cell table:style-name="TableCell020700">
            <text:p text:style-name="P70"><text:span text:style-name="T153">ОБЩЕГОСУДАРСТВЕННЫЕ ВОПРОСЫ</text:span><text:span text:style-name="T154"/></text:p>
          </table:table-cell>
          <table:table-cell table:style-name="TableCell020701">
            <text:p text:style-name="P71"><text:span text:style-name="T155">703</text:span><text:span text:style-name="T156"/></text:p>
          </table:table-cell>
          <table:covered-table-cell>
            <text:p text:style-name="P72"><text:span text:style-name="T156"><text:s/></text:span></text:p>
          </table:covered-table-cell>
          <table:table-cell table:style-name="TableCell020703">
            <text:p text:style-name="P73"><text:span text:style-name="T156"/></text:p>
          </table:table-cell>
          <table:table-cell table:style-name="TableCell020704">
            <text:p text:style-name="P73"><text:span text:style-name="T156"/></text:p>
          </table:table-cell>
          <table:table-cell table:style-name="TableCell020705">
            <text:p text:style-name="P74"><text:span text:style-name="T156"/></text:p>
          </table:table-cell>
          <table:table-cell table:style-name="TableCell020706">
            <text:p text:style-name="P74"><text:span text:style-name="T157">7 816 473,38</text:span><text:span text:style-name="T158"/></text:p>
          </table:table-cell>
          <table:table-cell table:style-name="TableCell020707">
            <text:p text:style-name="P74"><text:span text:style-name="T159">7 816 473,38</text:span><text:span text:style-name="T160"/></text:p>
          </table:table-cell>
          <table:table-cell table:style-name="TableCell020708">
            <text:p text:style-name="P74"><text:span text:style-name="T161">7 816 473,38</text:span><text:span text:style-name="T162"/></text:p>
          </table:table-cell>
        </table:table-row>
        <table:table-row table:style-name="TableRow0208">
          <table:table-cell table:style-name="TableCell020800">
            <text:p text:style-name="P77"><text:span text:style-name="T163">Функционирование высшего должностного лица субъекта Российской Федерации и муниципального образования</text:span><text:span text:style-name="T164"/></text:p>
          </table:table-cell>
          <table:table-cell table:style-name="TableCell020801">
            <text:p text:style-name="P78"><text:span text:style-name="T165">703</text:span><text:span text:style-name="T166"/></text:p>
          </table:table-cell>
          <table:table-cell table:style-name="TableCell020802">
            <text:p text:style-name="P78"><text:span text:style-name="T166"/></text:p>
            <text:p text:style-name="P78"><text:span text:style-name="T166"/></text:p>
            <text:p text:style-name="P78"><text:span text:style-name="T166"/></text:p>
            <text:p text:style-name="P78"><text:span text:style-name="T166"/></text:p>
            <text:p text:style-name="P78"><text:span text:style-name="T166"/></text:p>
            <text:p text:style-name="P78"><text:span text:style-name="T167">01</text:span><text:span text:style-name="T168"/></text:p>
          </table:table-cell>
          <table:table-cell table:style-name="TableCell020803">
            <text:p text:style-name="P78"><text:span text:style-name="T168"/></text:p>
            <text:p text:style-name="P78"><text:span text:style-name="T168"/></text:p>
            <text:p text:style-name="P78"><text:span text:style-name="T168"/></text:p>
            <text:p text:style-name="P78"><text:span text:style-name="T168"/></text:p>
            <text:p text:style-name="P78"><text:span text:style-name="T168"/></text:p>
            <text:p text:style-name="P78"><text:span text:style-name="T169">02</text:span><text:span text:style-name="T170"/></text:p>
          </table:table-cell>
          <table:table-cell table:style-name="TableCell020804">
            <text:p text:style-name="P78"><text:span text:style-name="T170"/></text:p>
          </table:table-cell>
          <table:table-cell table:style-name="TableCell020805">
            <text:p text:style-name="P78"><text:span text:style-name="T170"/></text:p>
          </table:table-cell>
          <table:table-cell table:style-name="TableCell020806">
            <text:p text:style-name="P78"><text:span text:style-name="T171">1 588 624,89</text:span><text:span text:style-name="T172"/></text:p>
          </table:table-cell>
          <table:table-cell table:style-name="TableCell020807">
            <text:p text:style-name="P78"><text:span text:style-name="T173">1 588 624,89</text:span><text:span text:style-name="T174"/></text:p>
          </table:table-cell>
          <table:table-cell table:style-name="TableCell020808">
            <text:p text:style-name="P78"><text:span text:style-name="T175">1 588 624,89</text:span><text:span text:style-name="T176"/></text:p>
          </table:table-cell>
        </table:table-row>
        <table:table-row table:style-name="TableRow0209">
          <table:table-cell table:style-name="TableCell020900">
            <text:p text:style-name="P81"><text:span text:style-name="T177">Глава муниципального образования и ею администрация</text:span></text:p>
            <text:p text:style-name="P81"><text:span text:style-name="T178"/></text:p>
          </table:table-cell>
          <table:table-cell table:style-name="TableCell020901">
            <text:p text:style-name="P82"><text:span text:style-name="T179">703</text:span><text:span text:style-name="T180"/></text:p>
          </table:table-cell>
          <table:table-cell table:style-name="TableCell020902">
            <text:p text:style-name="P82"><text:span text:style-name="T180"/></text:p>
            <text:p text:style-name="P82"><text:span text:style-name="T180"/></text:p>
            <text:p text:style-name="P82"><text:span text:style-name="T180"/></text:p>
            <text:p text:style-name="P82"><text:span text:style-name="T181">01</text:span><text:span text:style-name="T182"/></text:p>
          </table:table-cell>
          <table:table-cell table:style-name="TableCell020903">
            <text:p text:style-name="P82"><text:span text:style-name="T182"/></text:p>
            <text:p text:style-name="P82"><text:span text:style-name="T182"/></text:p>
            <text:p text:style-name="P82"><text:span text:style-name="T182"/></text:p>
            <text:p text:style-name="P82"><text:span text:style-name="T183">02</text:span><text:span text:style-name="T184"/></text:p>
          </table:table-cell>
          <table:table-cell table:style-name="TableCell020904">
            <text:p text:style-name="P82"><text:span text:style-name="T185">7700000000</text:span><text:span text:style-name="T186"/></text:p>
          </table:table-cell>
          <table:table-cell table:style-name="TableCell020905">
            <text:p text:style-name="P82"><text:span text:style-name="T186"/></text:p>
          </table:table-cell>
          <table:table-cell table:style-name="TableCell020906">
            <text:p text:style-name="P82"><text:span text:style-name="T187">1 588 624,89</text:span><text:span text:style-name="T188"/></text:p>
          </table:table-cell>
          <table:table-cell table:style-name="TableCell020907">
            <text:p text:style-name="P82"><text:span text:style-name="T189">1 588 624,89</text:span><text:span text:style-name="T190"/></text:p>
          </table:table-cell>
          <table:table-cell table:style-name="TableCell020908">
            <text:p text:style-name="P82"><text:span text:style-name="T191">1 588 624,89</text:span><text:span text:style-name="T192"/></text:p>
          </table:table-cell>
        </table:table-row>
        <table:table-row table:style-name="TableRow0210">
          <table:table-cell table:style-name="TableCell021000">
            <text:p text:style-name="P85"><text:span text:style-name="T193">Обеспечение функционирования Главы муниципального образования</text:span></text:p>
            <text:p text:style-name="P85"><text:span text:style-name="T194"/></text:p>
          </table:table-cell>
          <table:table-cell table:style-name="TableCell021001">
            <text:p text:style-name="P86"><text:span text:style-name="T195">703</text:span><text:span text:style-name="T196"/></text:p>
          </table:table-cell>
          <table:table-cell table:style-name="TableCell021002">
            <text:p text:style-name="P86"><text:span text:style-name="T196"/></text:p>
            <text:p text:style-name="P86"><text:span text:style-name="T196"/></text:p>
            <text:p text:style-name="P86"><text:span text:style-name="T197">01</text:span><text:span text:style-name="T198"/></text:p>
          </table:table-cell>
          <table:table-cell table:style-name="TableCell021003">
            <text:p text:style-name="P86"><text:span text:style-name="T198"/></text:p>
            <text:p text:style-name="P86"><text:span text:style-name="T198"/></text:p>
            <text:p text:style-name="P86"><text:span text:style-name="T199">02</text:span><text:span text:style-name="T200"/></text:p>
          </table:table-cell>
          <table:table-cell table:style-name="TableCell021004">
            <text:p text:style-name="P86"><text:span text:style-name="T201">7700000000</text:span><text:span text:style-name="T202"/></text:p>
          </table:table-cell>
          <table:table-cell table:style-name="TableCell021005">
            <text:p text:style-name="P86"><text:span text:style-name="T202"/></text:p>
          </table:table-cell>
          <table:table-cell table:style-name="TableCell021006">
            <text:p text:style-name="P86"><text:span text:style-name="T203">1 588 624,89</text:span><text:span text:style-name="T204"/></text:p>
          </table:table-cell>
          <table:table-cell table:style-name="TableCell021007">
            <text:p text:style-name="P86"><text:span text:style-name="T205">1 588 624,89</text:span><text:span text:style-name="T206"/></text:p>
          </table:table-cell>
          <table:table-cell table:style-name="TableCell021008">
            <text:p text:style-name="P86"><text:span text:style-name="T207">1 588 624,89</text:span><text:span text:style-name="T208"/></text:p>
          </table:table-cell>
        </table:table-row>
        <table:table-row table:style-name="TableRow0211">
          <table:table-cell table:style-name="TableCell021100">
            <text:p text:style-name="P88"><text:span text:style-name="T209">Финансовое обеспечение выполнения функций органов местного самоуправления, оказания услуг и выполнения работ</text:span></text:p>
            <text:p text:style-name="P88"><text:span text:style-name="T210"/></text:p>
          </table:table-cell>
          <table:table-cell table:style-name="TableCell021101">
            <text:p text:style-name="P89"><text:span text:style-name="T211">703</text:span><text:span text:style-name="T212"/></text:p>
          </table:table-cell>
          <table:table-cell table:style-name="TableCell021102">
            <text:p text:style-name="P89"><text:span text:style-name="T212"/></text:p>
            <text:p text:style-name="P89"><text:span text:style-name="T212"/></text:p>
            <text:p text:style-name="P89"><text:span text:style-name="T212"/></text:p>
            <text:p text:style-name="P89"><text:span text:style-name="T212"/></text:p>
            <text:p text:style-name="P89"><text:span text:style-name="T213">01</text:span><text:span text:style-name="T214"/></text:p>
          </table:table-cell>
          <table:table-cell table:style-name="TableCell021103">
            <text:p text:style-name="P89"><text:span text:style-name="T214"/></text:p>
            <text:p text:style-name="P89"><text:span text:style-name="T214"/></text:p>
            <text:p text:style-name="P89"><text:span text:style-name="T214"/></text:p>
            <text:p text:style-name="P89"><text:span text:style-name="T214"/></text:p>
            <text:p text:style-name="P89"><text:span text:style-name="T215">02</text:span><text:span text:style-name="T216"/></text:p>
          </table:table-cell>
          <table:table-cell table:style-name="TableCell021104">
            <text:p text:style-name="P89"><text:span text:style-name="T217">7710090000</text:span><text:span text:style-name="T218"/></text:p>
          </table:table-cell>
          <table:table-cell table:style-name="TableCell021105">
            <text:p text:style-name="P89"><text:span text:style-name="T218"/></text:p>
          </table:table-cell>
          <table:table-cell table:style-name="TableCell021106">
            <text:p text:style-name="P89"><text:span text:style-name="T219">1 588 624,89</text:span><text:span text:style-name="T220"/></text:p>
          </table:table-cell>
          <table:table-cell table:style-name="TableCell021107">
            <text:p text:style-name="P89"><text:span text:style-name="T221">1 588 624,89</text:span><text:span text:style-name="T222"/></text:p>
          </table:table-cell>
          <table:table-cell table:style-name="TableCell021108">
            <text:p text:style-name="P89"><text:span text:style-name="T223">1 588 624,89</text:span><text:span text:style-name="T224"/></text:p>
          </table:table-cell>
        </table:table-row>
        <table:table-row table:style-name="TableRow0212">
          <table:table-cell table:style-name="TableCell021200">
            <text:p text:style-name="P92"><text:span text:style-name="T225">Расходы на обеспечение функций государственных органов’, в том числе территориальных органов</text:span></text:p>
            <text:p text:style-name="P92"><text:span text:style-name="T226"/></text:p>
          </table:table-cell>
          <table:table-cell table:style-name="TableCell021201">
            <text:p text:style-name="P93"><text:span text:style-name="T227">703</text:span><text:span text:style-name="T228"/></text:p>
          </table:table-cell>
          <table:table-cell table:style-name="TableCell021202">
            <text:p text:style-name="P93"><text:span text:style-name="T228"/></text:p>
            <text:p text:style-name="P93"><text:span text:style-name="T228"/></text:p>
            <text:p text:style-name="P93"><text:span text:style-name="T228"/></text:p>
            <text:p text:style-name="P93"><text:span text:style-name="T229">01</text:span><text:span text:style-name="T230"/></text:p>
          </table:table-cell>
          <table:table-cell table:style-name="TableCell021203">
            <text:p text:style-name="P93"><text:span text:style-name="T230"/></text:p>
            <text:p text:style-name="P93"><text:span text:style-name="T230"/></text:p>
            <text:p text:style-name="P93"><text:span text:style-name="T230"/></text:p>
            <text:p text:style-name="P93"><text:span text:style-name="T231">02</text:span><text:span text:style-name="T232"/></text:p>
          </table:table-cell>
          <table:table-cell table:style-name="TableCell021204">
            <text:p text:style-name="P93"><text:span text:style-name="T233">7710090011</text:span><text:span text:style-name="T234"/></text:p>
          </table:table-cell>
          <table:table-cell table:style-name="TableCell021205">
            <text:p text:style-name="P93"><text:span text:style-name="T234"/></text:p>
          </table:table-cell>
          <table:table-cell table:style-name="TableCell021206">
            <text:p text:style-name="P93"><text:span text:style-name="T235">1 588 624,89</text:span><text:span text:style-name="T236"/></text:p>
          </table:table-cell>
          <table:table-cell table:style-name="TableCell021207">
            <text:p text:style-name="P93"><text:span text:style-name="T237">1 588 624,89</text:span><text:span text:style-name="T238"/></text:p>
          </table:table-cell>
          <table:table-cell table:style-name="TableCell021208">
            <text:p text:style-name="P93"><text:span text:style-name="T239">1 588 624,89</text:span><text:span text:style-name="T240"/></text:p>
          </table:table-cell>
        </table:table-row>
        <table:table-row table:style-name="TableRow0213">
          <table:table-cell table:style-name="TableCell021300">
            <text:p text:style-name="P96"><text:span text:style-name="T24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 и</text:span><text:span text:style-name="T242"/></text:p>
          </table:table-cell>
          <table:table-cell table:style-name="TableCell021301">
            <text:p text:style-name="P97"><text:span text:style-name="T243">703</text:span><text:span text:style-name="T244"/></text:p>
          </table:table-cell>
          <table:table-cell table:style-name="TableCell021302">
            <text:p text:style-name="P97"><text:span text:style-name="T244"/></text:p>
            <text:p text:style-name="P97"><text:span text:style-name="T244"/></text:p>
            <text:p text:style-name="P97"><text:span text:style-name="T244"/></text:p>
            <text:p text:style-name="P97"><text:span text:style-name="T244"/></text:p>
            <text:p text:style-name="P97"><text:span text:style-name="T244"/></text:p>
            <text:p text:style-name="P97"><text:span text:style-name="T245">01</text:span><text:span text:style-name="T246"/></text:p>
          </table:table-cell>
          <table:table-cell table:style-name="TableCell021303">
            <text:p text:style-name="P97"><text:span text:style-name="T246"/></text:p>
            <text:p text:style-name="P97"><text:span text:style-name="T246"/></text:p>
            <text:p text:style-name="P97"><text:span text:style-name="T246"/></text:p>
            <text:p text:style-name="P97"><text:span text:style-name="T246"/></text:p>
            <text:p text:style-name="P97"><text:span text:style-name="T246"/></text:p>
            <text:p text:style-name="P97"><text:span text:style-name="T247">02</text:span><text:span text:style-name="T248"/></text:p>
          </table:table-cell>
          <table:table-cell table:style-name="TableCell021304">
            <text:p text:style-name="P97"><text:span text:style-name="T249">7710090011</text:span><text:span text:style-name="T250"/></text:p>
          </table:table-cell>
          <table:table-cell table:style-name="TableCell021305">
            <text:p text:style-name="P97"><text:span text:style-name="T250"/></text:p>
            <text:p text:style-name="P97"><text:span text:style-name="T250"/></text:p>
            <text:p text:style-name="P97"><text:span text:style-name="T250"/></text:p>
            <text:p text:style-name="P97"><text:span text:style-name="T250"/></text:p>
            <text:p text:style-name="P97"><text:span text:style-name="T250"/></text:p>
            <text:p text:style-name="P97"><text:span text:style-name="T251">100</text:span><text:span text:style-name="T252"/></text:p>
          </table:table-cell>
          <table:table-cell table:style-name="TableCell021306">
            <text:p text:style-name="P97"><text:span text:style-name="T253">1 588 624,89</text:span><text:span text:style-name="T254"/></text:p>
          </table:table-cell>
          <table:table-cell table:style-name="TableCell021307">
            <text:p text:style-name="P97"><text:span text:style-name="T255">1 588 624,89</text:span><text:span text:style-name="T256"/></text:p>
          </table:table-cell>
          <table:table-cell table:style-name="TableCell021308">
            <text:p text:style-name="P97"><text:span text:style-name="T257">1 588 624,89</text:span><text:span text:style-name="T258"/></text:p>
          </table:table-cell>
        </table:table-row>
        <table:table-row table:style-name="TableRow0214">
          <table:table-cell table:style-name="TableCell021400">
            <text:p text:style-name="P100"><text:span text:style-name="T25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260"/></text:p>
          </table:table-cell>
          <table:table-cell table:style-name="TableCell021401">
            <text:p text:style-name="P101"><text:span text:style-name="T261">703</text:span><text:span text:style-name="T262"/></text:p>
          </table:table-cell>
          <table:table-cell table:style-name="TableCell021402">
            <text:p text:style-name="P101"><text:span text:style-name="T262"/></text:p>
            <text:p text:style-name="P101"><text:span text:style-name="T262"/></text:p>
            <text:p text:style-name="P101"><text:span text:style-name="T262"/></text:p>
            <text:p text:style-name="P101"><text:span text:style-name="T262"/></text:p>
            <text:p text:style-name="P101"><text:span text:style-name="T262"/></text:p>
            <text:p text:style-name="P101"><text:span text:style-name="T262"/></text:p>
            <text:p text:style-name="P101"><text:span text:style-name="T262"/></text:p>
            <text:p text:style-name="P101"><text:span text:style-name="T263">01</text:span><text:span text:style-name="T264"/></text:p>
          </table:table-cell>
          <table:table-cell table:style-name="TableCell021403">
            <text:p text:style-name="P101"><text:span text:style-name="T264"/></text:p>
            <text:p text:style-name="P101"><text:span text:style-name="T264"/></text:p>
            <text:p text:style-name="P101"><text:span text:style-name="T264"/></text:p>
            <text:p text:style-name="P101"><text:span text:style-name="T264"/></text:p>
            <text:p text:style-name="P101"><text:span text:style-name="T264"/></text:p>
            <text:p text:style-name="P101"><text:span text:style-name="T264"/></text:p>
            <text:p text:style-name="P101"><text:span text:style-name="T264"/></text:p>
            <text:p text:style-name="P101"><text:span text:style-name="T265">04</text:span><text:span text:style-name="T266"/></text:p>
          </table:table-cell>
          <table:table-cell table:style-name="TableCell021404">
            <text:p text:style-name="P101"><text:span text:style-name="T266"/></text:p>
          </table:table-cell>
          <table:table-cell table:style-name="TableCell021405">
            <text:p text:style-name="P102"><text:span text:style-name="T266"/></text:p>
          </table:table-cell>
          <table:table-cell table:style-name="TableCell021406">
            <text:p text:style-name="P102"><text:span text:style-name="T267">6 160 509,49</text:span><text:span text:style-name="T268"/></text:p>
          </table:table-cell>
          <table:table-cell table:style-name="TableCell021407">
            <text:p text:style-name="P102"><text:span text:style-name="T269">6 160 509,49</text:span><text:span text:style-name="T270"/></text:p>
          </table:table-cell>
          <table:table-cell table:style-name="TableCell021408">
            <text:p text:style-name="P102"><text:span text:style-name="T271">6 160 509,49</text:span><text:span text:style-name="T272"/></text:p>
          </table:table-cell>
        </table:table-row>
        <table:table-row table:style-name="TableRow0215">
          <table:table-cell table:style-name="TableCell021500">
            <text:p text:style-name="P105"><text:span text:style-name="T273">Глава местной администрации и его заместители. Аппарат местной администрации</text:span></text:p>
            <text:p text:style-name="P105"><text:span text:style-name="T274"/></text:p>
          </table:table-cell>
          <table:table-cell table:style-name="TableCell021501">
            <text:p text:style-name="P106"><text:span text:style-name="T275">703</text:span><text:span text:style-name="T276"/></text:p>
          </table:table-cell>
          <table:table-cell table:style-name="TableCell021502">
            <text:p text:style-name="P106"><text:span text:style-name="T276"/></text:p>
            <text:p text:style-name="P106"><text:span text:style-name="T276"/></text:p>
            <text:p text:style-name="P106"><text:span text:style-name="T276"/></text:p>
            <text:p text:style-name="P106"><text:span text:style-name="T276"/></text:p>
            <text:p text:style-name="P106"><text:span text:style-name="T276"/></text:p>
            <text:p text:style-name="P106"><text:span text:style-name="T277">01</text:span><text:span text:style-name="T278"/></text:p>
          </table:table-cell>
          <table:table-cell table:style-name="TableCell021503">
            <text:p text:style-name="P106"><text:span text:style-name="T278"/></text:p>
            <text:p text:style-name="P107"><text:span text:style-name="T279"><text:s text:c="3"/></text:span></text:p>
            <text:p text:style-name="P107"><text:span text:style-name="T280"/></text:p>
            <text:p text:style-name="P107"><text:span text:style-name="T280"/></text:p>
            <text:p text:style-name="P107"><text:span text:style-name="T280"/></text:p>
            <text:p text:style-name="P107"><text:span text:style-name="T281"><text:s text:c="5"/>04</text:span><text:span text:style-name="T282"/></text:p>
          </table:table-cell>
          <table:table-cell table:style-name="TableCell021504">
            <text:p text:style-name="P108"><text:span text:style-name="T282"/></text:p>
            <text:p text:style-name="P108"><text:span text:style-name="T282"/></text:p>
            <text:p text:style-name="P108"><text:span text:style-name="T282"/></text:p>
            <text:p text:style-name="P108"><text:span text:style-name="T282"/></text:p>
            <text:p text:style-name="P108"><text:span text:style-name="T283">7800000000</text:span><text:span text:style-name="T284"/></text:p>
          </table:table-cell>
          <table:table-cell table:style-name="TableCell021505">
            <text:p text:style-name="P109"><text:span text:style-name="T284"/></text:p>
          </table:table-cell>
          <table:table-cell table:style-name="TableCell021506">
            <text:p text:style-name="P109"><text:span text:style-name="T285">6 160 509,49</text:span><text:span text:style-name="T286"/></text:p>
          </table:table-cell>
          <table:table-cell table:style-name="TableCell021507">
            <text:p text:style-name="P109"><text:span text:style-name="T287">5 593 709,04</text:span><text:span text:style-name="T288"/></text:p>
          </table:table-cell>
          <table:table-cell table:style-name="TableCell021508">
            <text:p text:style-name="P109"><text:span text:style-name="T289">5 593 709,04</text:span><text:span text:style-name="T290"/></text:p>
          </table:table-cell>
        </table:table-row>
        <table:table-row table:style-name="TableRow0216">
          <table:table-cell table:style-name="TableCell021600">
            <text:p text:style-name="P112"><text:span text:style-name="T291">Обеспечение функционирования Аппарата местной администрации</text:span></text:p>
            <text:p text:style-name="P112"><text:span text:style-name="T292"/></text:p>
          </table:table-cell>
          <table:table-cell table:style-name="TableCell021601">
            <text:p text:style-name="P113"><text:span text:style-name="T293">703</text:span><text:span text:style-name="T294"/></text:p>
          </table:table-cell>
          <table:table-cell table:style-name="TableCell021602">
            <text:p text:style-name="P113"><text:span text:style-name="T294"/></text:p>
            <text:p text:style-name="P113"><text:span text:style-name="T294"/></text:p>
            <text:p text:style-name="P113"><text:span text:style-name="T294"/></text:p>
            <text:p text:style-name="P113"><text:span text:style-name="T295">01</text:span><text:span text:style-name="T296"/></text:p>
          </table:table-cell>
          <table:table-cell table:style-name="TableCell021603">
            <text:p text:style-name="P113"><text:span text:style-name="T296"/></text:p>
            <text:p text:style-name="P113"><text:span text:style-name="T296"/></text:p>
            <text:p text:style-name="P113"><text:span text:style-name="T296"/></text:p>
            <text:p text:style-name="P113"><text:span text:style-name="T297">04</text:span><text:span text:style-name="T298"/></text:p>
          </table:table-cell>
          <table:table-cell table:style-name="TableCell021604">
            <text:p text:style-name="P113"><text:span text:style-name="T299">7820000000</text:span><text:span text:style-name="T300"/></text:p>
          </table:table-cell>
          <table:table-cell table:style-name="TableCell021605">
            <text:p text:style-name="P114"><text:span text:style-name="T300"/></text:p>
          </table:table-cell>
          <table:table-cell table:style-name="TableCell021606">
            <text:p text:style-name="P114"><text:span text:style-name="T301">6 160 509,49</text:span><text:span text:style-name="T302"/></text:p>
          </table:table-cell>
          <table:table-cell table:style-name="TableCell021607">
            <text:p text:style-name="P114"><text:span text:style-name="T303">5 593 709,04</text:span><text:span text:style-name="T304"/></text:p>
          </table:table-cell>
          <table:table-cell table:style-name="TableCell021608">
            <text:p text:style-name="P114"><text:span text:style-name="T305">5 593 709,04</text:span><text:span text:style-name="T306"/></text:p>
          </table:table-cell>
        </table:table-row>
        <table:table-row table:style-name="TableRow0217">
          <table:table-cell table:style-name="TableCell021700">
            <text:p text:style-name="P116"><text:span text:style-name="T307">Финансовое обеспечение выполнения функций органов местного самоуправления, оказания услуг и выполнения работ</text:span></text:p>
            <text:p text:style-name="P116"><text:span text:style-name="T308"/></text:p>
          </table:table-cell>
          <table:table-cell table:style-name="TableCell021701">
            <text:p text:style-name="P117"><text:span text:style-name="T309">703</text:span><text:span text:style-name="T310"/></text:p>
          </table:table-cell>
          <table:table-cell table:style-name="TableCell021702">
            <text:p text:style-name="P117"><text:span text:style-name="T310"/></text:p>
            <text:p text:style-name="P117"><text:span text:style-name="T310"/></text:p>
            <text:p text:style-name="P117"><text:span text:style-name="T310"/></text:p>
            <text:p text:style-name="P117"><text:span text:style-name="T310"/></text:p>
            <text:p text:style-name="P117"><text:span text:style-name="T310"/></text:p>
            <text:p text:style-name="P117"><text:span text:style-name="T311">01</text:span><text:span text:style-name="T312"/></text:p>
          </table:table-cell>
          <table:table-cell table:style-name="TableCell021703">
            <text:p text:style-name="P117"><text:span text:style-name="T312"/></text:p>
            <text:p text:style-name="P117"><text:span text:style-name="T312"/></text:p>
            <text:p text:style-name="P117"><text:span text:style-name="T312"/></text:p>
            <text:p text:style-name="P117"><text:span text:style-name="T312"/></text:p>
            <text:p text:style-name="P117"><text:span text:style-name="T312"/></text:p>
            <text:p text:style-name="P117"><text:span text:style-name="T313">04</text:span><text:span text:style-name="T314"/></text:p>
          </table:table-cell>
          <table:table-cell table:style-name="TableCell021704">
            <text:p text:style-name="P117"><text:span text:style-name="T314"/></text:p>
            <text:p text:style-name="P117"><text:span text:style-name="T314"/></text:p>
            <text:p text:style-name="P117"><text:span text:style-name="T314"/></text:p>
            <text:p text:style-name="P117"><text:span text:style-name="T315">7820090000</text:span><text:span text:style-name="T316"/></text:p>
          </table:table-cell>
          <table:table-cell table:style-name="TableCell021705">
            <text:p text:style-name="P118"><text:span text:style-name="T316"/></text:p>
          </table:table-cell>
          <table:table-cell table:style-name="TableCell021706">
            <text:p text:style-name="P118"><text:span text:style-name="T317">6 160 509,49</text:span><text:span text:style-name="T318"/></text:p>
          </table:table-cell>
          <table:table-cell table:style-name="TableCell021707">
            <text:p text:style-name="P118"><text:span text:style-name="T319">3 982 540,00</text:span><text:span text:style-name="T320"/></text:p>
          </table:table-cell>
          <table:table-cell table:style-name="TableCell021708">
            <text:p text:style-name="P118"><text:span text:style-name="T321">3 982 540,00</text:span><text:span text:style-name="T322"/></text:p>
          </table:table-cell>
        </table:table-row>
        <table:table-row table:style-name="TableRow0218">
          <table:table-cell table:style-name="TableCell021800">
            <text:p text:style-name="P121"><text:span text:style-name="T323">Расходы на обеспечение функций государственных органов, в том числе территориальных органов</text:span></text:p>
            <text:p text:style-name="P121"><text:span text:style-name="T324"/></text:p>
          </table:table-cell>
          <table:table-cell table:style-name="TableCell021801">
            <text:p text:style-name="P122"><text:span text:style-name="T325">703</text:span><text:span text:style-name="T326"/></text:p>
          </table:table-cell>
          <table:table-cell table:style-name="TableCell021802">
            <text:p text:style-name="P122"><text:span text:style-name="T326"/></text:p>
            <text:p text:style-name="P122"><text:span text:style-name="T326"/></text:p>
            <text:p text:style-name="P122"><text:span text:style-name="T326"/></text:p>
            <text:p text:style-name="P122"><text:span text:style-name="T326"/></text:p>
            <text:p text:style-name="P122"><text:span text:style-name="T327">01</text:span><text:span text:style-name="T328"/></text:p>
          </table:table-cell>
          <table:table-cell table:style-name="TableCell021803">
            <text:p text:style-name="P122"><text:span text:style-name="T328"/></text:p>
            <text:p text:style-name="P122"><text:span text:style-name="T328"/></text:p>
            <text:p text:style-name="P122"><text:span text:style-name="T328"/></text:p>
            <text:p text:style-name="P122"><text:span text:style-name="T328"/></text:p>
            <text:p text:style-name="P122"><text:span text:style-name="T329">04</text:span><text:span text:style-name="T330"/></text:p>
          </table:table-cell>
          <table:table-cell table:style-name="TableCell021804">
            <text:p text:style-name="P122"><text:span text:style-name="T330"/></text:p>
            <text:p text:style-name="P122"><text:span text:style-name="T331">7820090011</text:span><text:span text:style-name="T332"/></text:p>
          </table:table-cell>
          <table:table-cell table:style-name="TableCell021805">
            <text:p text:style-name="P123"><text:span text:style-name="T332"/></text:p>
          </table:table-cell>
          <table:table-cell table:style-name="TableCell021806">
            <text:p text:style-name="P123"><text:span text:style-name="T333">5 185 267,08</text:span><text:span text:style-name="T334"/></text:p>
          </table:table-cell>
          <table:table-cell table:style-name="TableCell021807">
            <text:p text:style-name="P123"><text:span text:style-name="T335">1 202 727,08</text:span><text:span text:style-name="T336"/></text:p>
          </table:table-cell>
          <table:table-cell table:style-name="TableCell021808">
            <text:p text:style-name="P123"><text:span text:style-name="T337">1 202 727,08</text:span><text:span text:style-name="T338"/></text:p>
          </table:table-cell>
        </table:table-row>
        <table:table-row table:style-name="TableRow0219">
          <table:table-cell table:style-name="TableCell021900">
            <text:p text:style-name="P125"><text:span text:style-name="T33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  <text:p text:style-name="P125"><text:span text:style-name="T340"/></text:p>
          </table:table-cell>
          <table:table-cell table:style-name="TableCell021901">
            <text:p text:style-name="P126"><text:span text:style-name="T340"/></text:p>
          </table:table-cell>
          <table:table-cell table:style-name="TableCell021902">
            <text:p text:style-name="P126"><text:span text:style-name="T340"/></text:p>
          </table:table-cell>
          <table:table-cell table:style-name="TableCell021903">
            <text:p text:style-name="P126"><text:span text:style-name="T340"/></text:p>
          </table:table-cell>
          <table:table-cell table:style-name="TableCell021904">
            <text:p text:style-name="P126"><text:span text:style-name="T340"/></text:p>
          </table:table-cell>
          <table:table-cell table:style-name="TableCell021905">
            <text:p text:style-name="P127"><text:span text:style-name="T340"/></text:p>
            <text:p text:style-name="P128"><text:span text:style-name="T340"/></text:p>
            <text:p text:style-name="P128"><text:span text:style-name="T340"/></text:p>
            <text:p text:style-name="P128"><text:span text:style-name="T340"/></text:p>
            <text:p text:style-name="P128"><text:span text:style-name="T340"/></text:p>
            <text:p text:style-name="P128"><text:span text:style-name="T340"/></text:p>
            <text:p text:style-name="P128"><text:span text:style-name="T340"/></text:p>
            <text:p text:style-name="P128"><text:span text:style-name="T340"/></text:p>
            <text:p text:style-name="P128"><text:span text:style-name="T340"/></text:p>
            <text:p text:style-name="P128"><text:span text:style-name="T341"><text:s text:c="7"/>100</text:span><text:span text:style-name="T342"/></text:p>
          </table:table-cell>
          <table:table-cell table:style-name="TableCell021906">
            <text:p text:style-name="P129"><text:span text:style-name="T343">5 185 267,08<text:s/></text:span><text:span text:style-name="T344"/></text:p>
          </table:table-cell>
          <table:table-cell table:style-name="TableCell021907">
            <text:p text:style-name="P129"><text:span text:style-name="T345">5 185 267,08</text:span><text:span text:style-name="T346"/></text:p>
          </table:table-cell>
          <table:table-cell table:style-name="TableCell021908">
            <text:p text:style-name="P129"><text:span text:style-name="T347">5 185 267,08</text:span><text:span text:style-name="T348"/></text:p>
          </table:table-cell>
        </table:table-row>
        <table:table-row table:style-name="TableRow0220">
          <table:table-cell table:style-name="TableCell022000">
            <text:p text:style-name="P132"><text:span text:style-name="T349">Расходы на обеспечение деятельности органов местного самоуправления</text:span><text:span text:style-name="T350"/></text:p>
          </table:table-cell>
          <table:table-cell table:style-name="TableCell022001">
            <text:p text:style-name="P133"><text:span text:style-name="T351">703</text:span><text:span text:style-name="T352"/></text:p>
          </table:table-cell>
          <table:table-cell table:style-name="TableCell022002">
            <text:p text:style-name="P134"><text:span text:style-name="T352"/></text:p>
            <text:p text:style-name="P134"><text:span text:style-name="T352"/></text:p>
            <text:p text:style-name="P134"><text:span text:style-name="T352"/></text:p>
            <text:p text:style-name="P135"><text:span text:style-name="T353"><text:s text:c="5"/>01</text:span><text:span text:style-name="T354"/></text:p>
          </table:table-cell>
          <table:table-cell table:style-name="TableCell022003">
            <text:p text:style-name="P136"><text:span text:style-name="T354"/></text:p>
            <text:p text:style-name="P136"><text:span text:style-name="T354"/></text:p>
            <text:p text:style-name="P136"><text:span text:style-name="T354"/></text:p>
            <text:p text:style-name="P136"><text:span text:style-name="T355">04</text:span><text:span text:style-name="T356"/></text:p>
          </table:table-cell>
          <table:table-cell table:style-name="TableCell022004">
            <text:p text:style-name="P136"><text:span text:style-name="T357">7820090020</text:span><text:span text:style-name="T358"/></text:p>
          </table:table-cell>
          <table:table-cell table:style-name="TableCell022005">
            <text:p text:style-name="P137"><text:span text:style-name="T358"/></text:p>
            <text:p text:style-name="P137"><text:span text:style-name="T358"/></text:p>
            <text:p text:style-name="P137"><text:span text:style-name="T358"/></text:p>
            <text:p text:style-name="P137"><text:span text:style-name="T359"><text:s text:c="7"/>100</text:span><text:span text:style-name="T360"/></text:p>
          </table:table-cell>
          <table:table-cell table:style-name="TableCell022006">
            <text:p text:style-name="P138"><text:span text:style-name="T361">408 441,96</text:span><text:span text:style-name="T362"/></text:p>
          </table:table-cell>
          <table:table-cell table:style-name="TableCell022007">
            <text:p text:style-name="P138"><text:span text:style-name="T363">408 441,96</text:span><text:span text:style-name="T364"/></text:p>
          </table:table-cell>
          <table:table-cell table:style-name="TableCell022008">
            <text:p text:style-name="P138"><text:span text:style-name="T365">408 441,96</text:span><text:span text:style-name="T366"/></text:p>
          </table:table-cell>
        </table:table-row>
        <table:table-row table:style-name="TableRow0221">
          <table:table-cell table:style-name="TableCell022100">
            <text:p text:style-name="P141"><text:span text:style-name="T367">Закупка товаров, работ и услуг для обеспечения государственных (муниципальных) нужд</text:span></text:p>
            <text:p text:style-name="P141"><text:span text:style-name="T368"/></text:p>
          </table:table-cell>
          <table:table-cell table:style-name="TableCell022101">
            <text:p text:style-name="P142"><text:span text:style-name="T369">703</text:span><text:span text:style-name="T370"/></text:p>
          </table:table-cell>
          <table:table-cell table:style-name="TableCell022102">
            <text:p text:style-name="P142"><text:span text:style-name="T370"/></text:p>
            <text:p text:style-name="P142"><text:span text:style-name="T370"/></text:p>
            <text:p text:style-name="P142"><text:span text:style-name="T370"/></text:p>
            <text:p text:style-name="P142"><text:span text:style-name="T370"/></text:p>
            <text:p text:style-name="P142"><text:span text:style-name="T371">01</text:span><text:span text:style-name="T372"/></text:p>
          </table:table-cell>
          <table:table-cell table:style-name="TableCell022103">
            <text:p text:style-name="P142"><text:span text:style-name="T372"/></text:p>
            <text:p text:style-name="P142"><text:span text:style-name="T372"/></text:p>
            <text:p text:style-name="P142"><text:span text:style-name="T372"/></text:p>
            <text:p text:style-name="P142"><text:span text:style-name="T372"/></text:p>
            <text:p text:style-name="P142"><text:span text:style-name="T373">04</text:span><text:span text:style-name="T374"/></text:p>
          </table:table-cell>
          <table:table-cell table:style-name="TableCell022104">
            <text:p text:style-name="P142"><text:span text:style-name="T375">7820090020</text:span><text:span text:style-name="T376"/></text:p>
          </table:table-cell>
          <table:table-cell table:style-name="TableCell022105">
            <text:p text:style-name="P142"><text:span text:style-name="T376"/></text:p>
            <text:p text:style-name="P142"><text:span text:style-name="T376"/></text:p>
            <text:p text:style-name="P142"><text:span text:style-name="T376"/></text:p>
            <text:p text:style-name="P142"><text:span text:style-name="T377">200</text:span><text:span text:style-name="T378"/></text:p>
          </table:table-cell>
          <table:table-cell table:style-name="TableCell022106">
            <text:p text:style-name="P143"><text:span text:style-name="T379">566 800,45</text:span><text:span text:style-name="T380"/></text:p>
          </table:table-cell>
          <table:table-cell table:style-name="TableCell022107">
            <text:p text:style-name="P143"><text:span text:style-name="T381">566 800,45</text:span><text:span text:style-name="T382"/></text:p>
          </table:table-cell>
          <table:table-cell table:style-name="TableCell022108">
            <text:p text:style-name="P143"><text:span text:style-name="T383">566 800,45</text:span><text:span text:style-name="T384"/></text:p>
          </table:table-cell>
        </table:table-row>
        <table:table-row table:style-name="TableRow0222">
          <table:table-cell table:style-name="TableCell022200">
            <text:p text:style-name="P146"><text:span text:style-name="T385">Иные бюджетные ассигнования</text:span><text:span text:style-name="T386"/></text:p>
          </table:table-cell>
          <table:table-cell table:style-name="TableCell022201">
            <text:p text:style-name="P147"><text:span text:style-name="T387">703</text:span><text:span text:style-name="T388"/></text:p>
          </table:table-cell>
          <table:table-cell table:style-name="TableCell022202">
            <text:p text:style-name="P147"><text:span text:style-name="T388"/></text:p>
            <text:p text:style-name="P147"><text:span text:style-name="T388"/></text:p>
            <text:p text:style-name="P147"><text:span text:style-name="T389">01</text:span><text:span text:style-name="T390"/></text:p>
          </table:table-cell>
          <table:table-cell table:style-name="TableCell022203">
            <text:p text:style-name="P147"><text:span text:style-name="T390"/></text:p>
            <text:p text:style-name="P147"><text:span text:style-name="T390"/></text:p>
            <text:p text:style-name="P147"><text:span text:style-name="T391">04</text:span><text:span text:style-name="T392"/></text:p>
          </table:table-cell>
          <table:table-cell table:style-name="TableCell022204">
            <text:p text:style-name="P147"><text:span text:style-name="T393">7820090020</text:span><text:span text:style-name="T394"/></text:p>
          </table:table-cell>
          <table:table-cell table:style-name="TableCell022205">
            <text:p text:style-name="P147"><text:span text:style-name="T394"/></text:p>
            <text:p text:style-name="P147"><text:span text:style-name="T394"/></text:p>
            <text:p text:style-name="P147"><text:span text:style-name="T395">800</text:span><text:span text:style-name="T396"/></text:p>
          </table:table-cell>
          <table:table-cell table:style-name="TableCell022206">
            <text:p text:style-name="P148"><text:span text:style-name="T397">0,00</text:span><text:span text:style-name="T398"/></text:p>
          </table:table-cell>
          <table:table-cell table:style-name="TableCell022207">
            <text:p text:style-name="P148"><text:span text:style-name="T399">0,00</text:span><text:span text:style-name="T400"/></text:p>
          </table:table-cell>
          <table:table-cell table:style-name="TableCell022208">
            <text:p text:style-name="P148"><text:span text:style-name="T401">0,00</text:span><text:span text:style-name="T402"/></text:p>
          </table:table-cell>
        </table:table-row>
        <table:table-row table:style-name="TableRow0223">
          <table:table-cell table:style-name="TableCell022300">
            <text:p text:style-name="P151"><text:span text:style-name="T403">Резервные фонды</text:span><text:span text:style-name="T404"/></text:p>
          </table:table-cell>
          <table:table-cell table:style-name="TableCell022301">
            <text:p text:style-name="P152"><text:span text:style-name="T405">703</text:span><text:span text:style-name="T406"/></text:p>
          </table:table-cell>
          <table:table-cell table:style-name="TableCell022302">
            <text:p text:style-name="P152"><text:span text:style-name="T406"/></text:p>
            <text:p text:style-name="P152"><text:span text:style-name="T407">01</text:span><text:span text:style-name="T408"/></text:p>
          </table:table-cell>
          <table:table-cell table:style-name="TableCell022303">
            <text:p text:style-name="P152"><text:span text:style-name="T408"/></text:p>
            <text:p text:style-name="P152"><text:span text:style-name="T409">11</text:span><text:span text:style-name="T410"/></text:p>
          </table:table-cell>
          <table:table-cell table:style-name="TableCell022304">
            <text:p text:style-name="P152"><text:span text:style-name="T410"/></text:p>
          </table:table-cell>
          <table:table-cell table:style-name="TableCell022305">
            <text:p text:style-name="P153"><text:span text:style-name="T410"/></text:p>
          </table:table-cell>
          <table:table-cell table:style-name="TableCell022306">
            <text:p text:style-name="P153"><text:span text:style-name="T411">30 000,00</text:span><text:span text:style-name="T412"/></text:p>
          </table:table-cell>
          <table:table-cell table:style-name="TableCell022307">
            <text:p text:style-name="P153"><text:span text:style-name="T413">30 000,00</text:span><text:span text:style-name="T414"/></text:p>
          </table:table-cell>
          <table:table-cell table:style-name="TableCell022308">
            <text:p text:style-name="P153"><text:span text:style-name="T415">30 000,00</text:span><text:span text:style-name="T416"/></text:p>
          </table:table-cell>
        </table:table-row>
        <table:table-row table:style-name="TableRow0224">
          <table:table-cell table:style-name="TableCell022400">
            <text:p text:style-name="P156"><text:span text:style-name="T417">Резервный фонд администрации</text:span><text:span text:style-name="T418"/></text:p>
          </table:table-cell>
          <table:table-cell table:style-name="TableCell022401">
            <text:p text:style-name="P157"><text:span text:style-name="T419">703</text:span><text:span text:style-name="T420"/></text:p>
          </table:table-cell>
          <table:table-cell table:style-name="TableCell022402">
            <text:p text:style-name="P157"><text:span text:style-name="T420"/></text:p>
            <text:p text:style-name="P157"><text:span text:style-name="T421">01</text:span><text:span text:style-name="T422"/></text:p>
          </table:table-cell>
          <table:table-cell table:style-name="TableCell022403">
            <text:p text:style-name="P157"><text:span text:style-name="T422"/></text:p>
          </table:table-cell>
          <table:table-cell table:style-name="TableCell022404">
            <text:p text:style-name="P157"><text:span text:style-name="T423">3920220540</text:span><text:span text:style-name="T424"/></text:p>
          </table:table-cell>
          <table:table-cell table:style-name="TableCell022405">
            <text:p text:style-name="P158"><text:span text:style-name="T424"/></text:p>
          </table:table-cell>
          <table:table-cell table:style-name="TableCell022406">
            <text:p text:style-name="P158"><text:span text:style-name="T425">30 000,00</text:span><text:span text:style-name="T426"/></text:p>
          </table:table-cell>
          <table:table-cell table:style-name="TableCell022407">
            <text:p text:style-name="P158"><text:span text:style-name="T427">30 000,00</text:span><text:span text:style-name="T428"/></text:p>
          </table:table-cell>
          <table:table-cell table:style-name="TableCell022408">
            <text:p text:style-name="P158"><text:span text:style-name="T429">30 000,00</text:span><text:span text:style-name="T430"/></text:p>
          </table:table-cell>
        </table:table-row>
        <table:table-row table:style-name="TableRow0225">
          <table:table-cell table:style-name="TableCell022500">
            <text:p text:style-name="P160"><text:span text:style-name="T431">Иные бюджетные ассигнования</text:span></text:p>
            <text:p text:style-name="P160"><text:span text:style-name="T432"/></text:p>
          </table:table-cell>
          <table:table-cell table:style-name="TableCell022501">
            <text:p text:style-name="P161"><text:span text:style-name="T433">703</text:span><text:span text:style-name="T434"/></text:p>
          </table:table-cell>
          <table:table-cell table:style-name="TableCell022502">
            <text:p text:style-name="P161"><text:span text:style-name="T434"/></text:p>
            <text:p text:style-name="P161"><text:span text:style-name="T434"/></text:p>
            <text:p text:style-name="P161"><text:span text:style-name="T435">01</text:span><text:span text:style-name="T436"/></text:p>
          </table:table-cell>
          <table:table-cell table:style-name="TableCell022503">
            <text:p text:style-name="P161"><text:span text:style-name="T436"/></text:p>
          </table:table-cell>
          <table:table-cell table:style-name="TableCell022504">
            <text:p text:style-name="P161"><text:span text:style-name="T437">3920220540</text:span><text:span text:style-name="T438"/></text:p>
          </table:table-cell>
          <table:table-cell table:style-name="TableCell022505">
            <text:p text:style-name="P162"><text:span text:style-name="T438"/></text:p>
            <text:p text:style-name="P162"><text:span text:style-name="T438"/></text:p>
            <text:p text:style-name="P163"><text:span text:style-name="T439">800</text:span><text:span text:style-name="T440"/></text:p>
          </table:table-cell>
          <table:table-cell table:style-name="TableCell022506">
            <text:p text:style-name="P164"><text:span text:style-name="T441">30 000,00</text:span><text:span text:style-name="T442"/></text:p>
          </table:table-cell>
          <table:table-cell table:style-name="TableCell022507">
            <text:p text:style-name="P164"><text:span text:style-name="T443">30 000,00</text:span><text:span text:style-name="T444"/></text:p>
          </table:table-cell>
          <table:table-cell table:style-name="TableCell022508">
            <text:p text:style-name="P164"><text:span text:style-name="T445">30 000,00</text:span><text:span text:style-name="T446"/></text:p>
          </table:table-cell>
        </table:table-row>
        <table:table-row table:style-name="TableRow0226">
          <table:table-cell table:style-name="TableCell022600">
            <text:p text:style-name="P166"><text:span text:style-name="T447">Другие общегосударственные вопросы</text:span><text:span text:style-name="T448"/></text:p>
          </table:table-cell>
          <table:table-cell table:style-name="TableCell022601">
            <text:p text:style-name="P167"><text:span text:style-name="T449">703</text:span><text:span text:style-name="T450"/></text:p>
          </table:table-cell>
          <table:table-cell table:style-name="TableCell022602">
            <text:p text:style-name="P167"><text:span text:style-name="T450"/></text:p>
            <text:p text:style-name="P167"><text:span text:style-name="T450"/></text:p>
            <text:p text:style-name="P167"><text:span text:style-name="T451">01</text:span><text:span text:style-name="T452"/></text:p>
          </table:table-cell>
          <table:table-cell table:style-name="TableCell022603">
            <text:p text:style-name="P167"><text:span text:style-name="T452"/></text:p>
            <text:p text:style-name="P167"><text:span text:style-name="T452"/></text:p>
            <text:p text:style-name="P167"><text:span text:style-name="T453">13</text:span><text:span text:style-name="T454"/></text:p>
          </table:table-cell>
          <table:table-cell table:style-name="TableCell022604">
            <text:p text:style-name="P168"><text:span text:style-name="T454"/></text:p>
          </table:table-cell>
          <table:table-cell table:style-name="TableCell022605">
            <text:p text:style-name="P169"><text:span text:style-name="T454"/></text:p>
          </table:table-cell>
          <table:table-cell table:style-name="TableCell022606">
            <text:p text:style-name="P169"><text:span text:style-name="T455">37 339,00</text:span><text:span text:style-name="T456"/></text:p>
          </table:table-cell>
          <table:table-cell table:style-name="TableCell022607">
            <text:p text:style-name="P169"><text:span text:style-name="T457">37 339,00</text:span><text:span text:style-name="T458"/></text:p>
          </table:table-cell>
          <table:table-cell table:style-name="TableCell022608">
            <text:p text:style-name="P169"><text:span text:style-name="T459">37 339,00</text:span><text:span text:style-name="T460"/></text:p>
          </table:table-cell>
        </table:table-row>
        <table:table-row table:style-name="TableRow0227">
          <table:table-cell table:style-name="TableCell022700">
            <text:p text:style-name="P171"><text:span text:style-name="T461">Взнос в Ассоциацию "Совет муниципальных образований КБР"</text:span></text:p>
            <text:p text:style-name="P171"><text:span text:style-name="T462"/></text:p>
          </table:table-cell>
          <table:table-cell table:style-name="TableCell022701">
            <text:p text:style-name="P172"><text:span text:style-name="T463">703</text:span><text:span text:style-name="T464"/></text:p>
          </table:table-cell>
          <table:table-cell table:style-name="TableCell022702">
            <text:p text:style-name="P172"><text:span text:style-name="T464"/></text:p>
            <text:p text:style-name="P172"><text:span text:style-name="T464"/></text:p>
            <text:p text:style-name="P172"><text:span text:style-name="T464"/></text:p>
            <text:p text:style-name="P172"><text:span text:style-name="T465">01</text:span><text:span text:style-name="T466"/></text:p>
          </table:table-cell>
          <table:table-cell table:style-name="TableCell022703">
            <text:p text:style-name="P172"><text:span text:style-name="T466"/></text:p>
            <text:p text:style-name="P172"><text:span text:style-name="T466"/></text:p>
            <text:p text:style-name="P172"><text:span text:style-name="T466"/></text:p>
            <text:p text:style-name="P172"><text:span text:style-name="T467">13</text:span><text:span text:style-name="T468"/></text:p>
          </table:table-cell>
          <table:table-cell table:style-name="TableCell022704">
            <text:p text:style-name="P172"><text:span text:style-name="T469">7710000000</text:span></text:p>
            <text:p text:style-name="P173"><text:span text:style-name="T470"/></text:p>
          </table:table-cell>
          <table:table-cell table:style-name="TableCell022705">
            <text:p text:style-name="P174"><text:span text:style-name="T470"/></text:p>
          </table:table-cell>
          <table:table-cell table:style-name="TableCell022706">
            <text:p text:style-name="P174"><text:span text:style-name="T471">37 339,00</text:span><text:span text:style-name="T472"/></text:p>
          </table:table-cell>
          <table:table-cell table:style-name="TableCell022707">
            <text:p text:style-name="P174"><text:span text:style-name="T473">37 339,00</text:span><text:span text:style-name="T474"/></text:p>
          </table:table-cell>
          <table:table-cell table:style-name="TableCell022708">
            <text:p text:style-name="P174"><text:span text:style-name="T475">37 339,00</text:span><text:span text:style-name="T476"/></text:p>
          </table:table-cell>
        </table:table-row>
        <table:table-row table:style-name="TableRow0228">
          <table:table-cell table:style-name="TableCell022800">
            <text:p text:style-name="P176"><text:span text:style-name="T477">Взнос в Ассоциацию "Совет муниципальных образований КБР"</text:span></text:p>
            <text:p text:style-name="P176"><text:span text:style-name="T478"/></text:p>
          </table:table-cell>
          <table:table-cell table:style-name="TableCell022801">
            <text:p text:style-name="P177"><text:span text:style-name="T479">703</text:span><text:span text:style-name="T480"/></text:p>
          </table:table-cell>
          <table:table-cell table:style-name="TableCell022802">
            <text:p text:style-name="P177"><text:span text:style-name="T480"/></text:p>
            <text:p text:style-name="P177"><text:span text:style-name="T480"/></text:p>
            <text:p text:style-name="P177"><text:span text:style-name="T480"/></text:p>
            <text:p text:style-name="P177"><text:span text:style-name="T481">01</text:span><text:span text:style-name="T482"/></text:p>
          </table:table-cell>
          <table:table-cell table:style-name="TableCell022803">
            <text:p text:style-name="P177"><text:span text:style-name="T482"/></text:p>
            <text:p text:style-name="P177"><text:span text:style-name="T482"/></text:p>
            <text:p text:style-name="P177"><text:span text:style-name="T482"/></text:p>
            <text:p text:style-name="P177"><text:span text:style-name="T483">13</text:span><text:span text:style-name="T484"/></text:p>
          </table:table-cell>
          <table:table-cell table:style-name="TableCell022804">
            <text:p text:style-name="P177"><text:span text:style-name="T485">7710092794</text:span><text:span text:style-name="T486"/></text:p>
          </table:table-cell>
          <table:table-cell table:style-name="TableCell022805">
            <text:p text:style-name="P178"><text:span text:style-name="T486"/></text:p>
          </table:table-cell>
          <table:table-cell table:style-name="TableCell022806">
            <text:p text:style-name="P178"><text:span text:style-name="T487">37 339,00</text:span><text:span text:style-name="T488"/></text:p>
          </table:table-cell>
          <table:table-cell table:style-name="TableCell022807">
            <text:p text:style-name="P178"><text:span text:style-name="T489">37 339,00</text:span><text:span text:style-name="T490"/></text:p>
          </table:table-cell>
          <table:table-cell table:style-name="TableCell022808">
            <text:p text:style-name="P178"><text:span text:style-name="T491">37 339,00</text:span><text:span text:style-name="T492"/></text:p>
          </table:table-cell>
        </table:table-row>
        <table:table-row table:style-name="TableRow0229">
          <table:table-cell table:style-name="TableCell022900">
            <text:p text:style-name="P181"><text:span text:style-name="T493">Взнос в Ассоциацию "Совет муниципальных образований КБР"</text:span></text:p>
            <text:p text:style-name="P181"><text:span text:style-name="T494"/></text:p>
          </table:table-cell>
          <table:table-cell table:style-name="TableCell022901">
            <text:p text:style-name="P182"><text:span text:style-name="T495">703</text:span><text:span text:style-name="T496"/></text:p>
          </table:table-cell>
          <table:table-cell table:style-name="TableCell022902">
            <text:p text:style-name="P182"><text:span text:style-name="T496"/></text:p>
            <text:p text:style-name="P182"><text:span text:style-name="T496"/></text:p>
            <text:p text:style-name="P182"><text:span text:style-name="T496"/></text:p>
            <text:p text:style-name="P182"><text:span text:style-name="T497">01</text:span><text:span text:style-name="T498"/></text:p>
          </table:table-cell>
          <table:table-cell table:style-name="TableCell022903">
            <text:p text:style-name="P182"><text:span text:style-name="T498"/></text:p>
            <text:p text:style-name="P182"><text:span text:style-name="T498"/></text:p>
            <text:p text:style-name="P182"><text:span text:style-name="T498"/></text:p>
            <text:p text:style-name="P182"><text:span text:style-name="T499">13</text:span><text:span text:style-name="T500"/></text:p>
          </table:table-cell>
          <table:table-cell table:style-name="TableCell022904">
            <text:p text:style-name="P182"><text:span text:style-name="T501">7710092794</text:span><text:span text:style-name="T502"/></text:p>
          </table:table-cell>
          <table:table-cell table:style-name="TableCell022905">
            <text:p text:style-name="P183"><text:span text:style-name="T502"/></text:p>
            <text:p text:style-name="P184"><text:span text:style-name="T502"/></text:p>
            <text:p text:style-name="P184"><text:span text:style-name="T502"/></text:p>
            <text:p text:style-name="P185"><text:span text:style-name="T503">800</text:span><text:span text:style-name="T504"/></text:p>
          </table:table-cell>
          <table:table-cell table:style-name="TableCell022906">
            <text:p text:style-name="P186"><text:span text:style-name="T505">37 339,00</text:span><text:span text:style-name="T506"/></text:p>
          </table:table-cell>
          <table:table-cell table:style-name="TableCell022907">
            <text:p text:style-name="P186"><text:span text:style-name="T507">37 339,00</text:span><text:span text:style-name="T508"/></text:p>
          </table:table-cell>
          <table:table-cell table:style-name="TableCell022908">
            <text:p text:style-name="P186"><text:span text:style-name="T509">37 339,00</text:span><text:span text:style-name="T510"/></text:p>
          </table:table-cell>
        </table:table-row>
        <table:table-row table:style-name="TableRow0230">
          <table:table-cell table:style-name="TableCell023000">
            <text:p text:style-name="P189"><text:span text:style-name="T511">НАЦИОНАЛЬНАЯ ОБОРОНА</text:span><text:span text:style-name="T512"/></text:p>
          </table:table-cell>
          <table:table-cell table:style-name="TableCell023001">
            <text:p text:style-name="P190"><text:span text:style-name="T513">703</text:span><text:span text:style-name="T514"/></text:p>
          </table:table-cell>
          <table:table-cell table:style-name="TableCell023002">
            <text:p text:style-name="P190"><text:span text:style-name="T514"/></text:p>
            <text:p text:style-name="P190"><text:span text:style-name="T515">02</text:span><text:span text:style-name="T516"/></text:p>
          </table:table-cell>
          <table:table-cell table:style-name="TableCell023003">
            <text:p text:style-name="P190"><text:span text:style-name="T516"/></text:p>
          </table:table-cell>
          <table:table-cell table:style-name="TableCell023004">
            <text:p text:style-name="P190"><text:span text:style-name="T516"/></text:p>
          </table:table-cell>
          <table:table-cell table:style-name="TableCell023005">
            <text:p text:style-name="P191"><text:span text:style-name="T516"/></text:p>
          </table:table-cell>
          <table:table-cell table:style-name="TableCell023006">
            <text:p text:style-name="P191"><text:span text:style-name="T517">413 810,00</text:span><text:span text:style-name="T518"/></text:p>
          </table:table-cell>
          <table:table-cell table:style-name="TableCell023007">
            <text:p text:style-name="P191"><text:span text:style-name="T519">448 330,00</text:span><text:span text:style-name="T520"/></text:p>
          </table:table-cell>
          <table:table-cell table:style-name="TableCell023008">
            <text:p text:style-name="P191"><text:span text:style-name="T521">463 940,00</text:span><text:span text:style-name="T522"/></text:p>
          </table:table-cell>
        </table:table-row>
        <table:table-row table:style-name="TableRow0231">
          <table:table-cell table:style-name="TableCell023100">
            <text:p text:style-name="P194"><text:span text:style-name="T523">Мобилизационная и вневойсковая подготовка</text:span><text:span text:style-name="T524"/></text:p>
          </table:table-cell>
          <table:table-cell table:style-name="TableCell023101">
            <text:p text:style-name="P195"><text:span text:style-name="T525">703</text:span><text:span text:style-name="T526"/></text:p>
          </table:table-cell>
          <table:table-cell table:style-name="TableCell023102">
            <text:p text:style-name="P195"><text:span text:style-name="T526"/></text:p>
            <text:p text:style-name="P195"><text:span text:style-name="T527">02</text:span><text:span text:style-name="T528"/></text:p>
          </table:table-cell>
          <table:table-cell table:style-name="TableCell023103">
            <text:p text:style-name="P195"><text:span text:style-name="T528"/></text:p>
            <text:p text:style-name="P195"><text:span text:style-name="T529">03</text:span><text:span text:style-name="T530"/></text:p>
          </table:table-cell>
          <table:table-cell table:style-name="TableCell023104">
            <text:p text:style-name="P195"><text:span text:style-name="T530"/></text:p>
          </table:table-cell>
          <table:table-cell table:style-name="TableCell023105">
            <text:p text:style-name="P196"><text:span text:style-name="T530"/></text:p>
          </table:table-cell>
          <table:table-cell table:style-name="TableCell023106">
            <text:p text:style-name="P196"><text:span text:style-name="T531">413 810,00</text:span><text:span text:style-name="T532"/></text:p>
          </table:table-cell>
          <table:table-cell table:style-name="TableCell023107">
            <text:p text:style-name="P196"><text:span text:style-name="T533">448 330,00</text:span><text:span text:style-name="T534"/></text:p>
          </table:table-cell>
          <table:table-cell table:style-name="TableCell023108">
            <text:p text:style-name="P196"><text:span text:style-name="T535">463 940,00</text:span><text:span text:style-name="T536"/></text:p>
          </table:table-cell>
        </table:table-row>
        <table:table-row table:style-name="TableRow0232">
          <table:table-cell table:style-name="TableCell023200">
            <text:p text:style-name="P199"><text:span text:style-name="T537">Реализация функций иных органов местного самоуправления</text:span></text:p>
            <text:p text:style-name="P199"><text:span text:style-name="T538"/></text:p>
          </table:table-cell>
          <table:table-cell table:style-name="TableCell023201">
            <text:p text:style-name="P199"><text:span text:style-name="T539"><text:s text:c="4"/>703</text:span><text:span text:style-name="T540"/></text:p>
          </table:table-cell>
          <table:table-cell table:style-name="TableCell023202">
            <text:p text:style-name="P199"><text:span text:style-name="T540"/></text:p>
            <text:p text:style-name="P200"><text:span text:style-name="T540"/></text:p>
            <text:p text:style-name="P200"><text:span text:style-name="T540"/></text:p>
            <text:p text:style-name="P200"><text:span text:style-name="T540"/></text:p>
            <text:p text:style-name="P200"><text:span text:style-name="T540"/></text:p>
            <text:p text:style-name="P200"><text:span text:style-name="T541">02</text:span><text:span text:style-name="T542"/></text:p>
          </table:table-cell>
          <table:table-cell table:style-name="TableCell023203">
            <text:p text:style-name="P200"><text:span text:style-name="T542"/></text:p>
            <text:p text:style-name="P200"><text:span text:style-name="T542"/></text:p>
            <text:p text:style-name="P200"><text:span text:style-name="T542"/></text:p>
            <text:p text:style-name="P200"><text:span text:style-name="T542"/></text:p>
            <text:p text:style-name="P200"><text:span text:style-name="T542"/></text:p>
            <text:p text:style-name="P200"><text:span text:style-name="T543">03</text:span><text:span text:style-name="T544"/></text:p>
          </table:table-cell>
          <table:table-cell table:style-name="TableCell023204">
            <text:p text:style-name="P200"><text:span text:style-name="T545">9900000000</text:span><text:span text:style-name="T546"/></text:p>
          </table:table-cell>
          <table:table-cell table:style-name="TableCell023205">
            <text:p text:style-name="P201"><text:span text:style-name="T546"/></text:p>
          </table:table-cell>
          <table:table-cell table:style-name="TableCell023206">
            <text:p text:style-name="P201"><text:span text:style-name="T547">413 810,00</text:span><text:span text:style-name="T548"/></text:p>
          </table:table-cell>
          <table:table-cell table:style-name="TableCell023207">
            <text:p text:style-name="P201"><text:span text:style-name="T549">448 330,00</text:span><text:span text:style-name="T550"/></text:p>
          </table:table-cell>
          <table:table-cell table:style-name="TableCell023208">
            <text:p text:style-name="P201"><text:span text:style-name="T551">463 940,00</text:span><text:span text:style-name="T552"/></text:p>
          </table:table-cell>
        </table:table-row>
        <table:table-row table:style-name="TableRow0233">
          <table:table-cell table:style-name="TableCell023300">
            <text:p text:style-name="P204"><text:span text:style-name="T553">Осуществление первичного воинского учета на территориях, где отсутствуют военные комиссариаты</text:span></text:p>
            <text:p text:style-name="P204"><text:span text:style-name="T554"/></text:p>
          </table:table-cell>
          <table:table-cell table:style-name="TableCell023301">
            <text:p text:style-name="P205"><text:span text:style-name="T555">703</text:span><text:span text:style-name="T556"/></text:p>
          </table:table-cell>
          <table:table-cell table:style-name="TableCell023302">
            <text:p text:style-name="P205"><text:span text:style-name="T556"/></text:p>
            <text:p text:style-name="P205"><text:span text:style-name="T556"/></text:p>
            <text:p text:style-name="P205"><text:span text:style-name="T556"/></text:p>
            <text:p text:style-name="P205"><text:span text:style-name="T556"/></text:p>
            <text:p text:style-name="P205"><text:span text:style-name="T557">02</text:span><text:span text:style-name="T558"/></text:p>
          </table:table-cell>
          <table:table-cell table:style-name="TableCell023303">
            <text:p text:style-name="P205"><text:span text:style-name="T558"/></text:p>
            <text:p text:style-name="P205"><text:span text:style-name="T558"/></text:p>
            <text:p text:style-name="P205"><text:span text:style-name="T558"/></text:p>
            <text:p text:style-name="P205"><text:span text:style-name="T558"/></text:p>
            <text:p text:style-name="P205"><text:span text:style-name="T559">03</text:span><text:span text:style-name="T560"/></text:p>
          </table:table-cell>
          <table:table-cell table:style-name="TableCell023304">
            <text:p text:style-name="P205"><text:span text:style-name="T560"/></text:p>
            <text:p text:style-name="P205"><text:span text:style-name="T561">99911051180</text:span><text:span text:style-name="T562"/></text:p>
          </table:table-cell>
          <table:table-cell table:style-name="TableCell023305">
            <text:p text:style-name="P206"><text:span text:style-name="T562"/></text:p>
          </table:table-cell>
          <table:table-cell table:style-name="TableCell023306">
            <text:p text:style-name="P206"><text:span text:style-name="T563">413 810,00</text:span><text:span text:style-name="T564"/></text:p>
          </table:table-cell>
          <table:table-cell table:style-name="TableCell023307">
            <text:p text:style-name="P206"><text:span text:style-name="T565">448 330,00</text:span><text:span text:style-name="T566"/></text:p>
          </table:table-cell>
          <table:table-cell table:style-name="TableCell023308">
            <text:p text:style-name="P206"><text:span text:style-name="T567">463 940,00</text:span><text:span text:style-name="T568"/></text:p>
          </table:table-cell>
        </table:table-row>
        <table:table-row table:style-name="TableRow0234">
          <table:table-cell table:style-name="TableCell023400">
            <text:p text:style-name="P209"><text:span text:style-name="T56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  <text:p text:style-name="P209"><text:span text:style-name="T570"/></text:p>
          </table:table-cell>
          <table:table-cell table:style-name="TableCell023401">
            <text:p text:style-name="P210"><text:span text:style-name="T571">703</text:span><text:span text:style-name="T572"/></text:p>
          </table:table-cell>
          <table:table-cell table:style-name="TableCell023402">
            <text:p text:style-name="P210"><text:span text:style-name="T572"/></text:p>
            <text:p text:style-name="P210"><text:span text:style-name="T572"/></text:p>
            <text:p text:style-name="P211"><text:span text:style-name="T573"><text:s text:c="4"/></text:span></text:p>
            <text:p text:style-name="P211"><text:span text:style-name="T574"/></text:p>
            <text:p text:style-name="P211"><text:span text:style-name="T574"/></text:p>
            <text:p text:style-name="P211"><text:span text:style-name="T574"/></text:p>
            <text:p text:style-name="P211"><text:span text:style-name="T574"/></text:p>
            <text:p text:style-name="P211"><text:span text:style-name="T574"/></text:p>
            <text:p text:style-name="P211"><text:span text:style-name="T574"/></text:p>
            <text:p text:style-name="P211"><text:span text:style-name="T575"><text:s text:c="5"/>02</text:span><text:span text:style-name="T576"/></text:p>
          </table:table-cell>
          <table:table-cell table:style-name="TableCell023403">
            <text:p text:style-name="P212"><text:span text:style-name="T576"/></text:p>
            <text:p text:style-name="P212"><text:span text:style-name="T576"/></text:p>
            <text:p text:style-name="P212"><text:span text:style-name="T576"/></text:p>
            <text:p text:style-name="P212"><text:span text:style-name="T576"/></text:p>
            <text:p text:style-name="P212"><text:span text:style-name="T576"/></text:p>
            <text:p text:style-name="P212"><text:span text:style-name="T576"/></text:p>
            <text:p text:style-name="P212"><text:span text:style-name="T576"/></text:p>
            <text:p text:style-name="P212"><text:span text:style-name="T576"/></text:p>
            <text:p text:style-name="P212"><text:span text:style-name="T576"/></text:p>
            <text:p text:style-name="P212"><text:span text:style-name="T577">03</text:span><text:span text:style-name="T578"/></text:p>
          </table:table-cell>
          <table:table-cell table:style-name="TableCell023404">
            <text:p text:style-name="P212"><text:span text:style-name="T579">9990051180</text:span><text:span text:style-name="T580"/></text:p>
          </table:table-cell>
          <table:table-cell table:style-name="TableCell023405">
            <text:p text:style-name="P213"><text:span text:style-name="T580"/></text:p>
            <text:p text:style-name="P213"><text:span text:style-name="T580"/></text:p>
            <text:p text:style-name="P213"><text:span text:style-name="T580"/></text:p>
            <text:p text:style-name="P213"><text:span text:style-name="T580"/></text:p>
            <text:p text:style-name="P213"><text:span text:style-name="T580"/></text:p>
            <text:p text:style-name="P213"><text:span text:style-name="T580"/></text:p>
            <text:p text:style-name="P213"><text:span text:style-name="T580"/></text:p>
            <text:p text:style-name="P213"><text:span text:style-name="T580"/></text:p>
            <text:p text:style-name="P213"><text:span text:style-name="T580"/></text:p>
            <text:p text:style-name="P214"><text:span text:style-name="T581"><text:s text:c="5"/>100</text:span><text:span text:style-name="T582"/></text:p>
          </table:table-cell>
          <table:table-cell table:style-name="TableCell023406">
            <text:p text:style-name="P215"><text:span text:style-name="T583">413 810,00</text:span><text:span text:style-name="T584"/></text:p>
          </table:table-cell>
          <table:table-cell table:style-name="TableCell023407">
            <text:p text:style-name="P215"><text:span text:style-name="T585">448 330,00</text:span><text:span text:style-name="T586"/></text:p>
          </table:table-cell>
          <table:table-cell table:style-name="TableCell023408">
            <text:p text:style-name="P215"><text:span text:style-name="T587">463 940,00</text:span><text:span text:style-name="T588"/></text:p>
          </table:table-cell>
        </table:table-row>
        <table:table-row table:style-name="TableRow0235">
          <table:table-cell table:style-name="TableCell023500">
            <text:p text:style-name="P218"><text:span text:style-name="T589">НАЦИОНАЛЬНАЯ ЭКОНОМИКА</text:span><text:span text:style-name="T590"/></text:p>
          </table:table-cell>
          <table:table-cell table:style-name="TableCell023501">
            <text:p text:style-name="P219"><text:span text:style-name="T591">703</text:span><text:span text:style-name="T592"/></text:p>
          </table:table-cell>
          <table:table-cell table:style-name="TableCell023502">
            <text:p text:style-name="P219"><text:span text:style-name="T592"/></text:p>
            <text:p text:style-name="P219"><text:span text:style-name="T593">04</text:span><text:span text:style-name="T594"/></text:p>
          </table:table-cell>
          <table:table-cell table:style-name="TableCell023503">
            <text:p text:style-name="P220"><text:span text:style-name="T594"/></text:p>
          </table:table-cell>
          <table:table-cell table:style-name="TableCell023504">
            <text:p text:style-name="P221"><text:span text:style-name="T594"/></text:p>
          </table:table-cell>
          <table:table-cell table:style-name="TableCell023505">
            <text:p text:style-name="P222"><text:span text:style-name="T594"/></text:p>
          </table:table-cell>
          <table:table-cell table:style-name="TableCell023506">
            <text:p text:style-name="P222"><text:span text:style-name="T595">9 165 352,52</text:span><text:span text:style-name="T596"/></text:p>
          </table:table-cell>
          <table:table-cell table:style-name="TableCell023507">
            <text:p text:style-name="P222"><text:span text:style-name="T597">2 267 880,00</text:span><text:span text:style-name="T598"/></text:p>
          </table:table-cell>
          <table:table-cell table:style-name="TableCell023508">
            <text:p text:style-name="P222"><text:span text:style-name="T599">3 114 190,00</text:span><text:span text:style-name="T600"/></text:p>
          </table:table-cell>
        </table:table-row>
        <table:table-row table:style-name="TableRow0236">
          <table:table-cell table:style-name="TableCell023600">
            <text:p text:style-name="P225"><text:span text:style-name="T601">Муниципальная программа "Развитие транспортной системы"</text:span></text:p>
            <text:p text:style-name="P225"><text:span text:style-name="T602"/></text:p>
          </table:table-cell>
          <table:table-cell table:style-name="TableCell023601">
            <text:p text:style-name="P226"><text:span text:style-name="T603">703</text:span><text:span text:style-name="T604"/></text:p>
          </table:table-cell>
          <table:table-cell table:style-name="TableCell023602">
            <text:p text:style-name="P226"><text:span text:style-name="T604"/></text:p>
            <text:p text:style-name="P226"><text:span text:style-name="T604"/></text:p>
            <text:p text:style-name="P226"><text:span text:style-name="T604"/></text:p>
            <text:p text:style-name="P226"><text:span text:style-name="T605">04</text:span><text:span text:style-name="T606"/></text:p>
          </table:table-cell>
          <table:table-cell table:style-name="TableCell023603">
            <text:p text:style-name="P226"><text:span text:style-name="T606"/></text:p>
            <text:p text:style-name="P226"><text:span text:style-name="T606"/></text:p>
            <text:p text:style-name="P226"><text:span text:style-name="T606"/></text:p>
            <text:p text:style-name="P226"><text:span text:style-name="T607">09</text:span><text:span text:style-name="T608"/></text:p>
          </table:table-cell>
          <table:table-cell table:style-name="TableCell023604">
            <text:p text:style-name="P226"><text:span text:style-name="T609">2400000000</text:span><text:span text:style-name="T610"/></text:p>
          </table:table-cell>
          <table:table-cell table:style-name="TableCell023605">
            <text:p text:style-name="P227"><text:span text:style-name="T610"/></text:p>
          </table:table-cell>
          <table:table-cell table:style-name="TableCell023606">
            <text:p text:style-name="P227"><text:span text:style-name="T611">9 165 352,52</text:span><text:span text:style-name="T612"/></text:p>
          </table:table-cell>
          <table:table-cell table:style-name="TableCell023607">
            <text:p text:style-name="P227"><text:span text:style-name="T613">2 267 880,00</text:span><text:span text:style-name="T614"/></text:p>
          </table:table-cell>
          <table:table-cell table:style-name="TableCell023608">
            <text:p text:style-name="P227"><text:span text:style-name="T615">3 114 190,00</text:span><text:span text:style-name="T616"/></text:p>
          </table:table-cell>
        </table:table-row>
        <table:table-row table:style-name="TableRow0237">
          <table:table-cell table:style-name="TableCell023700">
            <text:p text:style-name="P229"><text:span text:style-name="T617">Подпрограмма "Дорожное хозяйство"</text:span></text:p>
            <text:p text:style-name="P229"><text:span text:style-name="T618"/></text:p>
          </table:table-cell>
          <table:table-cell table:style-name="TableCell023701">
            <text:p text:style-name="P230"><text:span text:style-name="T619">703</text:span><text:span text:style-name="T620"/></text:p>
          </table:table-cell>
          <table:table-cell table:style-name="TableCell023702">
            <text:p text:style-name="P230"><text:span text:style-name="T620"/></text:p>
            <text:p text:style-name="P230"><text:span text:style-name="T620"/></text:p>
            <text:p text:style-name="P230"><text:span text:style-name="T620"/></text:p>
            <text:p text:style-name="P230"><text:span text:style-name="T621">04</text:span><text:span text:style-name="T622"/></text:p>
          </table:table-cell>
          <table:table-cell table:style-name="TableCell023703">
            <text:p text:style-name="P230"><text:span text:style-name="T622"/></text:p>
            <text:p text:style-name="P230"><text:span text:style-name="T622"/></text:p>
            <text:p text:style-name="P230"><text:span text:style-name="T622"/></text:p>
            <text:p text:style-name="P230"><text:span text:style-name="T623">09</text:span><text:span text:style-name="T624"/></text:p>
          </table:table-cell>
          <table:table-cell table:style-name="TableCell023704">
            <text:p text:style-name="P230"><text:span text:style-name="T625">2400000000</text:span><text:span text:style-name="T626"/></text:p>
          </table:table-cell>
          <table:table-cell table:style-name="TableCell023705">
            <text:p text:style-name="P231"><text:span text:style-name="T626"/></text:p>
          </table:table-cell>
          <table:table-cell table:style-name="TableCell023706">
            <text:p text:style-name="P231"><text:span text:style-name="T627">9 165 352,52</text:span><text:span text:style-name="T628"/></text:p>
          </table:table-cell>
          <table:table-cell table:style-name="TableCell023707">
            <text:p text:style-name="P231"><text:span text:style-name="T629">2 267 880,00</text:span><text:span text:style-name="T630"/></text:p>
          </table:table-cell>
          <table:table-cell table:style-name="TableCell023708">
            <text:p text:style-name="P231"><text:span text:style-name="T631">3 114 190,00</text:span><text:span text:style-name="T632"/></text:p>
          </table:table-cell>
        </table:table-row>
        <table:table-row table:style-name="TableRow0238">
          <table:table-cell table:style-name="TableCell023800">
            <text:p text:style-name="P234"><text:span text:style-name="T633">Основное мероприятие "Капитальный ремонт, ремонт и содержание автомобильных дорог общего пользования местного значения"</text:span></text:p>
            <text:p text:style-name="P234"><text:span text:style-name="T634"/></text:p>
          </table:table-cell>
          <table:table-cell table:style-name="TableCell023801">
            <text:p text:style-name="P235"><text:span text:style-name="T635">703</text:span><text:span text:style-name="T636"/></text:p>
          </table:table-cell>
          <table:table-cell table:style-name="TableCell023802">
            <text:p text:style-name="P235"><text:span text:style-name="T636"/></text:p>
            <text:p text:style-name="P235"><text:span text:style-name="T636"/></text:p>
            <text:p text:style-name="P235"><text:span text:style-name="T636"/></text:p>
            <text:p text:style-name="P235"><text:span text:style-name="T636"/></text:p>
            <text:p text:style-name="P235"><text:span text:style-name="T636"/></text:p>
            <text:p text:style-name="P235"><text:span text:style-name="T637">04</text:span><text:span text:style-name="T638"/></text:p>
          </table:table-cell>
          <table:table-cell table:style-name="TableCell023803">
            <text:p text:style-name="P235"><text:span text:style-name="T638"/></text:p>
            <text:p text:style-name="P235"><text:span text:style-name="T638"/></text:p>
            <text:p text:style-name="P235"><text:span text:style-name="T638"/></text:p>
            <text:p text:style-name="P235"><text:span text:style-name="T638"/></text:p>
            <text:p text:style-name="P235"><text:span text:style-name="T638"/></text:p>
            <text:p text:style-name="P235"><text:span text:style-name="T639">09</text:span><text:span text:style-name="T640"/></text:p>
          </table:table-cell>
          <table:table-cell table:style-name="TableCell023804">
            <text:p text:style-name="P235"><text:span text:style-name="T641">2420600000</text:span><text:span text:style-name="T642"/></text:p>
          </table:table-cell>
          <table:table-cell table:style-name="TableCell023805">
            <text:p text:style-name="P236"><text:span text:style-name="T642"/></text:p>
          </table:table-cell>
          <table:table-cell table:style-name="TableCell023806">
            <text:p text:style-name="P236"><text:span text:style-name="T643">8 965 352,52</text:span><text:span text:style-name="T644"/></text:p>
          </table:table-cell>
          <table:table-cell table:style-name="TableCell023807">
            <text:p text:style-name="P236"><text:span text:style-name="T645">2 067 880,00</text:span><text:span text:style-name="T646"/></text:p>
          </table:table-cell>
          <table:table-cell table:style-name="TableCell023808">
            <text:p text:style-name="P236"><text:span text:style-name="T647">2 914 190,00</text:span><text:span text:style-name="T648"/></text:p>
          </table:table-cell>
        </table:table-row>
        <table:table-row table:style-name="TableRow0239">
          <table:table-cell table:style-name="TableCell023900">
            <text:p text:style-name="P238"><text:span text:style-name="T649">Содержание автомобильных дорог общего пользования местного значения</text:span></text:p>
            <text:p text:style-name="P238"><text:span text:style-name="T650"/></text:p>
          </table:table-cell>
          <table:table-cell table:style-name="TableCell023901">
            <text:p text:style-name="P239"><text:span text:style-name="T651">703</text:span><text:span text:style-name="T652"/></text:p>
          </table:table-cell>
          <table:table-cell table:style-name="TableCell023902">
            <text:p text:style-name="P239"><text:span text:style-name="T652"/></text:p>
            <text:p text:style-name="P239"><text:span text:style-name="T652"/></text:p>
            <text:p text:style-name="P239"><text:span text:style-name="T652"/></text:p>
            <text:p text:style-name="P239"><text:span text:style-name="T653">04</text:span><text:span text:style-name="T654"/></text:p>
          </table:table-cell>
          <table:table-cell table:style-name="TableCell023903">
            <text:p text:style-name="P239"><text:span text:style-name="T654"/></text:p>
            <text:p text:style-name="P239"><text:span text:style-name="T654"/></text:p>
            <text:p text:style-name="P239"><text:span text:style-name="T654"/></text:p>
            <text:p text:style-name="P239"><text:span text:style-name="T655">09</text:span><text:span text:style-name="T656"/></text:p>
          </table:table-cell>
          <table:table-cell table:style-name="TableCell023904">
            <text:p text:style-name="P239"><text:span text:style-name="T657">244069</text:span><text:span text:style-name="T658">Д000</text:span><text:span text:style-name="T659"/></text:p>
          </table:table-cell>
          <table:table-cell table:style-name="TableCell023905">
            <text:p text:style-name="P240"><text:span text:style-name="T659"/></text:p>
          </table:table-cell>
          <table:table-cell table:style-name="TableCell023906">
            <text:p text:style-name="P240"><text:span text:style-name="T660">8 740 352,52</text:span><text:span text:style-name="T661"/></text:p>
          </table:table-cell>
          <table:table-cell table:style-name="TableCell023907">
            <text:p text:style-name="P240"><text:span text:style-name="T662">2 067 880,00</text:span><text:span text:style-name="T663"/></text:p>
          </table:table-cell>
          <table:table-cell table:style-name="TableCell023908">
            <text:p text:style-name="P240"><text:span text:style-name="T664">2 914 190,00</text:span><text:span text:style-name="T665"/></text:p>
          </table:table-cell>
        </table:table-row>
        <table:table-row table:style-name="TableRow0240">
          <table:table-cell table:style-name="TableCell024000">
            <text:p text:style-name="P242"><text:span text:style-name="T666">Закупка товаров, работ и услуг для обеспечения государственных (муниципальных) нужд</text:span></text:p>
            <text:p text:style-name="P242"><text:span text:style-name="T667"/></text:p>
          </table:table-cell>
          <table:table-cell table:style-name="TableCell024001">
            <text:p text:style-name="P243"><text:span text:style-name="T668">703</text:span><text:span text:style-name="T669"/></text:p>
          </table:table-cell>
          <table:table-cell table:style-name="TableCell024002">
            <text:p text:style-name="P243"><text:span text:style-name="T669"/></text:p>
            <text:p text:style-name="P243"><text:span text:style-name="T669"/></text:p>
            <text:p text:style-name="P243"><text:span text:style-name="T669"/></text:p>
            <text:p text:style-name="P243"><text:span text:style-name="T669"/></text:p>
            <text:p text:style-name="P243"><text:span text:style-name="T670">04</text:span><text:span text:style-name="T671"/></text:p>
          </table:table-cell>
          <table:table-cell table:style-name="TableCell024003">
            <text:p text:style-name="P243"><text:span text:style-name="T671"/></text:p>
            <text:p text:style-name="P243"><text:span text:style-name="T671"/></text:p>
            <text:p text:style-name="P243"><text:span text:style-name="T671"/></text:p>
            <text:p text:style-name="P243"><text:span text:style-name="T671"/></text:p>
            <text:p text:style-name="P243"><text:span text:style-name="T672">09</text:span><text:span text:style-name="T673"/></text:p>
          </table:table-cell>
          <table:table-cell table:style-name="TableCell024004">
            <text:p text:style-name="P243"><text:span text:style-name="T674">244069</text:span><text:span text:style-name="T675">Д000</text:span><text:span text:style-name="T676"/></text:p>
          </table:table-cell>
          <table:table-cell table:style-name="TableCell024005">
            <text:p text:style-name="P244"><text:span text:style-name="T676"/></text:p>
            <text:p text:style-name="P244"><text:span text:style-name="T676"/></text:p>
            <text:p text:style-name="P245"><text:span text:style-name="T676"/></text:p>
            <text:p text:style-name="P245"><text:span text:style-name="T676"/></text:p>
            <text:p text:style-name="P245"><text:span text:style-name="T677">200</text:span><text:span text:style-name="T678"/></text:p>
          </table:table-cell>
          <table:table-cell table:style-name="TableCell024006">
            <text:p text:style-name="P246"><text:span text:style-name="T679">8 740 352,52</text:span><text:span text:style-name="T680"/></text:p>
          </table:table-cell>
          <table:table-cell table:style-name="TableCell024007">
            <text:p text:style-name="P246"><text:span text:style-name="T681">2 067 880,00</text:span><text:span text:style-name="T682"/></text:p>
          </table:table-cell>
          <table:table-cell table:style-name="TableCell024008">
            <text:p text:style-name="P246"><text:span text:style-name="T683">2 914 190,00</text:span><text:span text:style-name="T684"/></text:p>
          </table:table-cell>
        </table:table-row>
        <table:table-row table:style-name="TableRow0241">
          <table:table-cell table:style-name="TableCell024100">
            <text:p text:style-name="P248"><text:span text:style-name="T685">Проведение кадастровых и иных специализированных работ, в том числе в целях внесения в Единый государственный реестр недвижимости сведений о земельных участках, а также публикации информационных сообщений в средствах массовой информации в целях обеспечения вовлечения земельных участков, находящихся в муниципальной собственности, в хозяйственный оборот</text:span></text:p>
            <text:p text:style-name="P249"><text:span text:style-name="T686"/></text:p>
          </table:table-cell>
          <table:table-cell table:style-name="TableCell024101">
            <text:p text:style-name="P250"><text:span text:style-name="T687">703</text:span><text:span text:style-name="T688"/></text:p>
          </table:table-cell>
          <table:table-cell table:style-name="TableCell024102">
            <text:p text:style-name="P250"><text:span text:style-name="T688"/></text:p>
            <text:p text:style-name="P250"><text:span text:style-name="T688"/></text:p>
            <text:p text:style-name="P250"><text:span text:style-name="T688"/></text:p>
            <text:p text:style-name="P250"><text:span text:style-name="T688"/></text:p>
            <text:p text:style-name="P250"><text:span text:style-name="T688"/></text:p>
            <text:p text:style-name="P250"><text:span text:style-name="T688"/></text:p>
            <text:p text:style-name="P250"><text:span text:style-name="T688"/></text:p>
            <text:p text:style-name="P250"><text:span text:style-name="T688"/></text:p>
            <text:p text:style-name="P250"><text:span text:style-name="T688"/></text:p>
            <text:p text:style-name="P251"><text:span text:style-name="T689"><text:s text:c="4"/></text:span></text:p>
            <text:p text:style-name="P251"><text:span text:style-name="T690"/></text:p>
            <text:p text:style-name="P251"><text:span text:style-name="T690"/></text:p>
            <text:p text:style-name="P251"><text:span text:style-name="T690"/></text:p>
            <text:p text:style-name="P251"><text:span text:style-name="T690"/></text:p>
            <text:p text:style-name="P251"><text:span text:style-name="T691"><text:s text:c="6"/>04</text:span><text:span text:style-name="T692"/></text:p>
          </table:table-cell>
          <table:table-cell table:style-name="TableCell024103"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2"/></text:p>
            <text:p text:style-name="P252"><text:span text:style-name="T693">09</text:span><text:span text:style-name="T694"/></text:p>
          </table:table-cell>
          <table:table-cell table:style-name="TableCell024104">
            <text:p text:style-name="P252"><text:span text:style-name="T695">244069</text:span><text:span text:style-name="T696">Д064</text:span><text:span text:style-name="T697"/></text:p>
          </table:table-cell>
          <table:table-cell table:style-name="TableCell024105">
            <text:p text:style-name="P253"><text:span text:style-name="T697"/></text:p>
            <text:p text:style-name="P253"><text:span text:style-name="T697"/></text:p>
            <text:p text:style-name="P253"><text:span text:style-name="T697"/></text:p>
            <text:p text:style-name="P253"><text:span text:style-name="T697"/></text:p>
            <text:p text:style-name="P253"><text:span text:style-name="T697"/></text:p>
            <text:p text:style-name="P253"><text:span text:style-name="T697"/></text:p>
            <text:p text:style-name="P253"><text:span text:style-name="T697"/></text:p>
            <text:p text:style-name="P253"><text:span text:style-name="T697"/></text:p>
            <text:p text:style-name="P253"><text:span text:style-name="T697"/></text:p>
            <text:p text:style-name="P254"><text:span text:style-name="T698"><text:s text:c="2"/></text:span></text:p>
            <text:p text:style-name="P254"><text:span text:style-name="T699"/></text:p>
            <text:p text:style-name="P254"><text:span text:style-name="T699"/></text:p>
            <text:p text:style-name="P254"><text:span text:style-name="T699"/></text:p>
            <text:p text:style-name="P254"><text:span text:style-name="T699"/></text:p>
            <text:p text:style-name="P254"><text:span text:style-name="T700"><text:s text:c="9"/>200</text:span><text:span text:style-name="T701"/></text:p>
          </table:table-cell>
          <table:table-cell table:style-name="TableCell024106">
            <text:p text:style-name="P255"><text:span text:style-name="T702">225 000,00</text:span><text:span text:style-name="T703"/></text:p>
          </table:table-cell>
          <table:table-cell table:style-name="TableCell024107">
            <text:p text:style-name="P255"><text:span text:style-name="T704">0,00</text:span><text:span text:style-name="T705"/></text:p>
          </table:table-cell>
          <table:table-cell table:style-name="TableCell024108">
            <text:p text:style-name="P255"><text:span text:style-name="T706">0,00</text:span><text:span text:style-name="T707"/></text:p>
          </table:table-cell>
        </table:table-row>
        <table:table-row table:style-name="TableRow0242">
          <table:table-cell table:style-name="TableCell024200">
            <text:p text:style-name="P257"><text:span text:style-name="T708">Другие вопросы в области национальной экономики</text:span><text:span text:style-name="T709"/></text:p>
          </table:table-cell>
          <table:table-cell table:style-name="TableCell024201">
            <text:p text:style-name="P258"><text:span text:style-name="T710">703</text:span><text:span text:style-name="T711"/></text:p>
          </table:table-cell>
          <table:table-cell table:style-name="TableCell024202">
            <text:p text:style-name="P258"><text:span text:style-name="T711"/></text:p>
            <text:p text:style-name="P258"><text:span text:style-name="T712">04</text:span><text:span text:style-name="T713"/></text:p>
          </table:table-cell>
          <table:table-cell table:style-name="TableCell024203">
            <text:p text:style-name="P258"><text:span text:style-name="T713"/></text:p>
            <text:p text:style-name="P258"><text:span text:style-name="T714">12</text:span><text:span text:style-name="T715"/></text:p>
          </table:table-cell>
          <table:table-cell table:style-name="TableCell024204">
            <text:p text:style-name="P258"><text:span text:style-name="T715"/></text:p>
          </table:table-cell>
          <table:table-cell table:style-name="TableCell024205">
            <text:p text:style-name="P259"><text:span text:style-name="T715"/></text:p>
          </table:table-cell>
          <table:table-cell table:style-name="TableCell024206">
            <text:p text:style-name="P259"><text:span text:style-name="T716">900 000,00</text:span><text:span text:style-name="T717"/></text:p>
          </table:table-cell>
          <table:table-cell table:style-name="TableCell024207">
            <text:p text:style-name="P259"><text:span text:style-name="T718">300 000,00</text:span><text:span text:style-name="T719"/></text:p>
          </table:table-cell>
          <table:table-cell table:style-name="TableCell024208">
            <text:p text:style-name="P259"><text:span text:style-name="T720">300 000,00</text:span><text:span text:style-name="T721"/></text:p>
          </table:table-cell>
        </table:table-row>
        <table:table-row table:style-name="TableRow0243">
          <table:table-cell table:style-name="TableCell024300">
            <text:p text:style-name="P262"><text:span text:style-name="T722">Финансовое обеспечение выполнения функций органов местного самоуправления, оказания услуг и выполнения работ</text:span></text:p>
            <text:p text:style-name="P262"><text:span text:style-name="T723"><text:s/></text:span><text:span text:style-name="T724"/></text:p>
          </table:table-cell>
          <table:table-cell table:style-name="TableCell024301">
            <text:p text:style-name="P263"><text:span text:style-name="T725">703</text:span><text:span text:style-name="T726"/></text:p>
          </table:table-cell>
          <table:table-cell table:style-name="TableCell024302">
            <text:p text:style-name="P263"><text:span text:style-name="T726"/></text:p>
            <text:p text:style-name="P263"><text:span text:style-name="T726"/></text:p>
            <text:p text:style-name="P263"><text:span text:style-name="T726"/></text:p>
            <text:p text:style-name="P263"><text:span text:style-name="T726"/></text:p>
            <text:p text:style-name="P263"><text:span text:style-name="T726"/></text:p>
            <text:p text:style-name="P263"><text:span text:style-name="T727">04</text:span><text:span text:style-name="T728"/></text:p>
          </table:table-cell>
          <table:table-cell table:style-name="TableCell024303">
            <text:p text:style-name="P263"><text:span text:style-name="T728"/></text:p>
            <text:p text:style-name="P263"><text:span text:style-name="T728"/></text:p>
            <text:p text:style-name="P263"><text:span text:style-name="T728"/></text:p>
            <text:p text:style-name="P263"><text:span text:style-name="T728"/></text:p>
            <text:p text:style-name="P263"><text:span text:style-name="T728"/></text:p>
            <text:p text:style-name="P263"><text:span text:style-name="T729">12</text:span><text:span text:style-name="T730"/></text:p>
          </table:table-cell>
          <table:table-cell table:style-name="TableCell024304">
            <text:p text:style-name="P263"><text:span text:style-name="T731">3941200000</text:span><text:span text:style-name="T732"/></text:p>
          </table:table-cell>
          <table:table-cell table:style-name="TableCell024305">
            <text:p text:style-name="P264"><text:span text:style-name="T732"/></text:p>
          </table:table-cell>
          <table:table-cell table:style-name="TableCell024306">
            <text:p text:style-name="P264"><text:span text:style-name="T733">900 000,00</text:span><text:span text:style-name="T734"/></text:p>
          </table:table-cell>
          <table:table-cell table:style-name="TableCell024307">
            <text:p text:style-name="P264"><text:span text:style-name="T735">300 000,00</text:span><text:span text:style-name="T736"/></text:p>
          </table:table-cell>
          <table:table-cell table:style-name="TableCell024308">
            <text:p text:style-name="P264"><text:span text:style-name="T737">300 000,00</text:span><text:span text:style-name="T738"/></text:p>
          </table:table-cell>
        </table:table-row>
        <table:table-row table:style-name="TableRow0244">
          <table:table-cell table:style-name="TableCell024400">
            <text:p text:style-name="P267"><text:span text:style-name="T739">Закупка товаров, работ и услуг для обеспечения государственных (муниципальных) нужд</text:span><text:span text:style-name="T740"/></text:p>
          </table:table-cell>
          <table:table-cell table:style-name="TableCell024401">
            <text:p text:style-name="P268"><text:span text:style-name="T741">703</text:span><text:span text:style-name="T742"/></text:p>
          </table:table-cell>
          <table:table-cell table:style-name="TableCell024402">
            <text:p text:style-name="P268"><text:span text:style-name="T742"/></text:p>
            <text:p text:style-name="P268"><text:span text:style-name="T742"/></text:p>
            <text:p text:style-name="P268"><text:span text:style-name="T742"/></text:p>
            <text:p text:style-name="P268"><text:span text:style-name="T743">04</text:span><text:span text:style-name="T744"/></text:p>
          </table:table-cell>
          <table:table-cell table:style-name="TableCell024403">
            <text:p text:style-name="P268"><text:span text:style-name="T744"/></text:p>
            <text:p text:style-name="P268"><text:span text:style-name="T744"/></text:p>
            <text:p text:style-name="P268"><text:span text:style-name="T744"/></text:p>
            <text:p text:style-name="P268"><text:span text:style-name="T745">12</text:span><text:span text:style-name="T746"/></text:p>
          </table:table-cell>
          <table:table-cell table:style-name="TableCell024404">
            <text:p text:style-name="P268"><text:span text:style-name="T747">3941292064</text:span><text:span text:style-name="T748"/></text:p>
          </table:table-cell>
          <table:table-cell table:style-name="TableCell024405">
            <text:p text:style-name="P269"><text:span text:style-name="T748"/></text:p>
            <text:p text:style-name="P269"><text:span text:style-name="T748"/></text:p>
            <text:p text:style-name="P269"><text:span text:style-name="T748"/></text:p>
            <text:p text:style-name="P270"><text:span text:style-name="T749">200</text:span><text:span text:style-name="T750"/></text:p>
          </table:table-cell>
          <table:table-cell table:style-name="TableCell024406">
            <text:p text:style-name="P271"><text:span text:style-name="T751">900 000,00</text:span><text:span text:style-name="T752"/></text:p>
          </table:table-cell>
          <table:table-cell table:style-name="TableCell024407">
            <text:p text:style-name="P271"><text:span text:style-name="T753">300 000,00</text:span><text:span text:style-name="T754"/></text:p>
          </table:table-cell>
          <table:table-cell table:style-name="TableCell024408">
            <text:p text:style-name="P271"><text:span text:style-name="T755">300 000,00</text:span><text:span text:style-name="T756"/></text:p>
          </table:table-cell>
        </table:table-row>
        <table:table-row table:style-name="TableRow0245">
          <table:table-cell table:style-name="TableCell024500">
            <text:p text:style-name="P273"><text:span text:style-name="T757">ЖИЛИЩНО-КОММУНАЛЬНОЕ ХОЗЯЙСТВО</text:span><text:span text:style-name="T758"/></text:p>
          </table:table-cell>
          <table:table-cell table:style-name="TableCell024501">
            <text:p text:style-name="P274"><text:span text:style-name="T759">703</text:span><text:span text:style-name="T760"/></text:p>
          </table:table-cell>
          <table:table-cell table:style-name="TableCell024502">
            <text:p text:style-name="P274"><text:span text:style-name="T760"/></text:p>
            <text:p text:style-name="P274"><text:span text:style-name="T760"/></text:p>
            <text:p text:style-name="P274"><text:span text:style-name="T761">05</text:span><text:span text:style-name="T762"/></text:p>
          </table:table-cell>
          <table:table-cell table:style-name="TableCell024503">
            <text:p text:style-name="P274"><text:span text:style-name="T762"/></text:p>
            <text:p text:style-name="P274"><text:span text:style-name="T762"/></text:p>
            <text:p text:style-name="P274"><text:span text:style-name="T763">03</text:span><text:span text:style-name="T764"/></text:p>
          </table:table-cell>
          <table:table-cell table:style-name="TableCell024504">
            <text:p text:style-name="P274"><text:span text:style-name="T764"/></text:p>
          </table:table-cell>
          <table:table-cell table:style-name="TableCell024505">
            <text:p text:style-name="P275"><text:span text:style-name="T764"/></text:p>
          </table:table-cell>
          <table:table-cell table:style-name="TableCell024506">
            <text:p text:style-name="P275"><text:span text:style-name="T765">908 112,56</text:span><text:span text:style-name="T766"/></text:p>
          </table:table-cell>
          <table:table-cell table:style-name="TableCell024507">
            <text:p text:style-name="P275"><text:span text:style-name="T767">247 250,00</text:span><text:span text:style-name="T768"/></text:p>
          </table:table-cell>
          <table:table-cell table:style-name="TableCell024508">
            <text:p text:style-name="P275"><text:span text:style-name="T769">247 250,00</text:span><text:span text:style-name="T770"/></text:p>
          </table:table-cell>
        </table:table-row>
        <table:table-row table:style-name="TableRow0246">
          <table:table-cell table:style-name="TableCell024600">
            <text:p text:style-name="P278"><text:span text:style-name="T771">Благоустройство</text:span></text:p>
            <text:p text:style-name="P278"><text:span text:style-name="T772"/></text:p>
          </table:table-cell>
          <table:table-cell table:style-name="TableCell024601">
            <text:p text:style-name="P279"><text:span text:style-name="T773">703</text:span><text:span text:style-name="T774"/></text:p>
          </table:table-cell>
          <table:table-cell table:style-name="TableCell024602">
            <text:p text:style-name="P279"><text:span text:style-name="T774"/></text:p>
            <text:p text:style-name="P279"><text:span text:style-name="T774"/></text:p>
            <text:p text:style-name="P279"><text:span text:style-name="T775">05</text:span><text:span text:style-name="T776"/></text:p>
          </table:table-cell>
          <table:table-cell table:style-name="TableCell024603">
            <text:p text:style-name="P279"><text:span text:style-name="T776"/></text:p>
            <text:p text:style-name="P279"><text:span text:style-name="T776"/></text:p>
            <text:p text:style-name="P279"><text:span text:style-name="T777">03</text:span><text:span text:style-name="T778"/></text:p>
          </table:table-cell>
          <table:table-cell table:style-name="TableCell024604">
            <text:p text:style-name="P279"><text:span text:style-name="T778"/></text:p>
          </table:table-cell>
          <table:table-cell table:style-name="TableCell024605">
            <text:p text:style-name="P280"><text:span text:style-name="T778"/></text:p>
          </table:table-cell>
          <table:table-cell table:style-name="TableCell024606">
            <text:p text:style-name="P280"><text:span text:style-name="T779">908 112,56</text:span><text:span text:style-name="T780"/></text:p>
          </table:table-cell>
          <table:table-cell table:style-name="TableCell024607">
            <text:p text:style-name="P280"><text:span text:style-name="T781">247 250,00</text:span><text:span text:style-name="T782"/></text:p>
          </table:table-cell>
          <table:table-cell table:style-name="TableCell024608">
            <text:p text:style-name="P280"><text:span text:style-name="T783">247 250,00</text:span><text:span text:style-name="T784"/></text:p>
          </table:table-cell>
        </table:table-row>
        <table:table-row table:style-name="TableRow0247">
          <table:table-cell table:style-name="TableCell024700">
            <text:p text:style-name="P282"><text:span text:style-name="T784"/></text:p>
            <text:p text:style-name="P282"><text:span text:style-name="T784"/></text:p>
            <text:p text:style-name="P282"><text:span text:style-name="T785">Иные закупки товаров, работ и услуг для обеспечения государственных (муниципальных) нужд</text:span><text:span text:style-name="T786"/></text:p>
          </table:table-cell>
          <table:table-cell table:style-name="TableCell024701">
            <text:p text:style-name="P283"><text:span text:style-name="T786"/></text:p>
            <text:p text:style-name="P283"><text:span text:style-name="T786"/></text:p>
            <text:p text:style-name="P283"><text:span text:style-name="T786"/></text:p>
            <text:p text:style-name="P283"><text:span text:style-name="T787">703</text:span><text:span text:style-name="T788"/></text:p>
          </table:table-cell>
          <table:table-cell table:style-name="TableCell024702">
            <text:p text:style-name="P283"><text:span text:style-name="T788"/></text:p>
            <text:p text:style-name="P283"><text:span text:style-name="T788"/></text:p>
            <text:p text:style-name="P283"><text:span text:style-name="T788"/></text:p>
            <text:p text:style-name="P283"><text:span text:style-name="T789">05</text:span><text:span text:style-name="T790"/></text:p>
          </table:table-cell>
          <table:table-cell table:style-name="TableCell024703">
            <text:p text:style-name="P283"><text:span text:style-name="T790"/></text:p>
            <text:p text:style-name="P283"><text:span text:style-name="T790"/></text:p>
            <text:p text:style-name="P283"><text:span text:style-name="T790"/></text:p>
            <text:p text:style-name="P283"><text:span text:style-name="T791">03</text:span><text:span text:style-name="T792"/></text:p>
          </table:table-cell>
          <table:table-cell table:style-name="TableCell024704">
            <text:p text:style-name="P283"><text:span text:style-name="T792"/></text:p>
            <text:p text:style-name="P283"><text:span text:style-name="T792"/></text:p>
            <text:p text:style-name="P283"><text:span text:style-name="T792"/></text:p>
            <text:p text:style-name="P283"><text:span text:style-name="T793">0599900000</text:span><text:span text:style-name="T794"/></text:p>
          </table:table-cell>
          <table:table-cell table:style-name="TableCell024705">
            <text:p text:style-name="P284"><text:span text:style-name="T794"/></text:p>
          </table:table-cell>
          <table:table-cell table:style-name="TableCell024706">
            <text:p text:style-name="P284"><text:span text:style-name="T794"/></text:p>
            <text:p text:style-name="P284"><text:span text:style-name="T794"/></text:p>
            <text:p text:style-name="P284"><text:span text:style-name="T794"/></text:p>
            <text:p text:style-name="P284"><text:span text:style-name="T795">908 112,56</text:span><text:span text:style-name="T796"/></text:p>
          </table:table-cell>
          <table:table-cell table:style-name="TableCell024707">
            <text:p text:style-name="P284"><text:span text:style-name="T796"/></text:p>
            <text:p text:style-name="P284"><text:span text:style-name="T796"/></text:p>
            <text:p text:style-name="P284"><text:span text:style-name="T796"/></text:p>
            <text:p text:style-name="P284"><text:span text:style-name="T797">247 250,00</text:span><text:span text:style-name="T798"/></text:p>
          </table:table-cell>
          <table:table-cell table:style-name="TableCell024708">
            <text:p text:style-name="P284"><text:span text:style-name="T798"/></text:p>
            <text:p text:style-name="P284"><text:span text:style-name="T798"/></text:p>
            <text:p text:style-name="P284"><text:span text:style-name="T798"/></text:p>
            <text:p text:style-name="P284"><text:span text:style-name="T799">247 250,00</text:span><text:span text:style-name="T800"/></text:p>
          </table:table-cell>
        </table:table-row>
        <table:table-row table:style-name="TableRow0248">
          <table:table-cell table:style-name="TableCell024800">
            <text:p text:style-name="P287"><text:span text:style-name="T801">Прочая закупка товаров, работ и услуг</text:span><text:span text:style-name="T802"/></text:p>
          </table:table-cell>
          <table:table-cell table:style-name="TableCell024801">
            <text:p text:style-name="P288"><text:span text:style-name="T803">703</text:span><text:span text:style-name="T804"/></text:p>
          </table:table-cell>
          <table:table-cell table:style-name="TableCell024802">
            <text:p text:style-name="P288"><text:span text:style-name="T804"/></text:p>
            <text:p text:style-name="P288"><text:span text:style-name="T805">05</text:span><text:span text:style-name="T806"/></text:p>
          </table:table-cell>
          <table:table-cell table:style-name="TableCell024803">
            <text:p text:style-name="P288"><text:span text:style-name="T806"/></text:p>
            <text:p text:style-name="P288"><text:span text:style-name="T807">03</text:span><text:span text:style-name="T808"/></text:p>
          </table:table-cell>
          <table:table-cell table:style-name="TableCell024804">
            <text:p text:style-name="P288"><text:span text:style-name="T809">0599980040</text:span><text:span text:style-name="T810"/></text:p>
          </table:table-cell>
          <table:table-cell table:style-name="TableCell024805">
            <text:p text:style-name="P289"><text:span text:style-name="T810"/></text:p>
          </table:table-cell>
          <table:table-cell table:style-name="TableCell024806">
            <text:p text:style-name="P289"><text:span text:style-name="T811">908 112,56</text:span><text:span text:style-name="T812"/></text:p>
          </table:table-cell>
          <table:table-cell table:style-name="TableCell024807">
            <text:p text:style-name="P289"><text:span text:style-name="T813">247 250,00</text:span><text:span text:style-name="T814"/></text:p>
          </table:table-cell>
          <table:table-cell table:style-name="TableCell024808">
            <text:p text:style-name="P289"><text:span text:style-name="T815">247 250,00</text:span><text:span text:style-name="T816"/></text:p>
          </table:table-cell>
        </table:table-row>
        <table:table-row table:style-name="TableRow0249">
          <table:table-cell table:style-name="TableCell024900">
            <text:p text:style-name="P292"><text:span text:style-name="T817">КУЛЬТУРА, КИНЕМАТОГРАФИЯ</text:span><text:span text:style-name="T818"/></text:p>
          </table:table-cell>
          <table:table-cell table:style-name="TableCell024901">
            <text:p text:style-name="P293"><text:span text:style-name="T819">703</text:span><text:span text:style-name="T820"/></text:p>
          </table:table-cell>
          <table:table-cell table:style-name="TableCell024902">
            <text:p text:style-name="P293"><text:span text:style-name="T820"/></text:p>
            <text:p text:style-name="P293"><text:span text:style-name="T820"/></text:p>
            <text:p text:style-name="P293"><text:span text:style-name="T821">08</text:span><text:span text:style-name="T822"/></text:p>
          </table:table-cell>
          <table:table-cell table:style-name="TableCell024903">
            <text:p text:style-name="P293"><text:span text:style-name="T822"/></text:p>
          </table:table-cell>
          <table:table-cell table:style-name="TableCell024904">
            <text:p text:style-name="P293"><text:span text:style-name="T822"/></text:p>
          </table:table-cell>
          <table:table-cell table:style-name="TableCell024905">
            <text:p text:style-name="P294"><text:span text:style-name="T822"/></text:p>
          </table:table-cell>
          <table:table-cell table:style-name="TableCell024906">
            <text:p text:style-name="P294"><text:span text:style-name="T823">459 969,78</text:span><text:span text:style-name="T824"/></text:p>
          </table:table-cell>
          <table:table-cell table:style-name="TableCell024907">
            <text:p text:style-name="P294"><text:span text:style-name="T825">459 969,78</text:span><text:span text:style-name="T826"/></text:p>
          </table:table-cell>
          <table:table-cell table:style-name="TableCell024908">
            <text:p text:style-name="P294"><text:span text:style-name="T827">459 969,78</text:span><text:span text:style-name="T828"/></text:p>
          </table:table-cell>
        </table:table-row>
        <table:table-row table:style-name="TableRow0250">
          <table:table-cell table:style-name="TableCell025000">
            <text:p text:style-name="P297"><text:span text:style-name="T829">Межбюджетные трансферты</text:span><text:span text:style-name="T830"/></text:p>
          </table:table-cell>
          <table:table-cell table:style-name="TableCell025001">
            <text:p text:style-name="P298"><text:span text:style-name="T831">703</text:span><text:span text:style-name="T832"/></text:p>
          </table:table-cell>
          <table:table-cell table:style-name="TableCell025002">
            <text:p text:style-name="P298"><text:span text:style-name="T832"/></text:p>
            <text:p text:style-name="P298"><text:span text:style-name="T833">08</text:span><text:span text:style-name="T834"/></text:p>
          </table:table-cell>
          <table:table-cell table:style-name="TableCell025003">
            <text:p text:style-name="P298"><text:span text:style-name="T834"/></text:p>
            <text:p text:style-name="P298"><text:span text:style-name="T835">01</text:span><text:span text:style-name="T836"/></text:p>
          </table:table-cell>
          <table:table-cell table:style-name="TableCell025004">
            <text:p text:style-name="P298"><text:span text:style-name="T837">1120000000</text:span><text:span text:style-name="T838"/></text:p>
          </table:table-cell>
          <table:table-cell table:style-name="TableCell025005">
            <text:p text:style-name="P299"><text:span text:style-name="T838"/></text:p>
          </table:table-cell>
          <table:table-cell table:style-name="TableCell025006">
            <text:p text:style-name="P299"><text:span text:style-name="T839">459 969,78</text:span><text:span text:style-name="T840"/></text:p>
          </table:table-cell>
          <table:table-cell table:style-name="TableCell025007">
            <text:p text:style-name="P299"><text:span text:style-name="T841">459 969,78</text:span><text:span text:style-name="T842"/></text:p>
          </table:table-cell>
          <table:table-cell table:style-name="TableCell025008">
            <text:p text:style-name="P299"><text:span text:style-name="T843">459 969,78</text:span><text:span text:style-name="T844"/></text:p>
          </table:table-cell>
        </table:table-row>
        <table:table-row table:style-name="TableRow0251">
          <table:table-cell table:style-name="TableCell025100">
            <text:p text:style-name="P301"><text:span text:style-name="T845">Иные межбюджетные трансферты на обеспечение жителей поселения услугами организаций культуры</text:span><text:span text:style-name="T846"/></text:p>
          </table:table-cell>
          <table:table-cell table:style-name="TableCell025101">
            <text:p text:style-name="P302"><text:span text:style-name="T847">703</text:span><text:span text:style-name="T848"/></text:p>
          </table:table-cell>
          <table:table-cell table:style-name="TableCell025102">
            <text:p text:style-name="P302"><text:span text:style-name="T848"/></text:p>
            <text:p text:style-name="P302"><text:span text:style-name="T848"/></text:p>
            <text:p text:style-name="P302"><text:span text:style-name="T848"/></text:p>
            <text:p text:style-name="P302"><text:span text:style-name="T849">08</text:span><text:span text:style-name="T850"/></text:p>
          </table:table-cell>
          <table:table-cell table:style-name="TableCell025103">
            <text:p text:style-name="P302"><text:span text:style-name="T850"/></text:p>
            <text:p text:style-name="P302"><text:span text:style-name="T850"/></text:p>
            <text:p text:style-name="P302"><text:span text:style-name="T850"/></text:p>
            <text:p text:style-name="P302"><text:span text:style-name="T851">01</text:span><text:span text:style-name="T852"/></text:p>
          </table:table-cell>
          <table:table-cell table:style-name="TableCell025104">
            <text:p text:style-name="P302"><text:span text:style-name="T853">1120171120</text:span><text:span text:style-name="T854"/></text:p>
          </table:table-cell>
          <table:table-cell table:style-name="TableCell025105">
            <text:p text:style-name="P303"><text:span text:style-name="T854"/></text:p>
            <text:p text:style-name="P304"><text:span text:style-name="T854"/></text:p>
            <text:p text:style-name="P304"><text:span text:style-name="T855"><text:s text:c="7"/></text:span></text:p>
            <text:p text:style-name="P304"><text:span text:style-name="T855"><text:s text:c="6"/>500</text:span><text:span text:style-name="T856"/></text:p>
          </table:table-cell>
          <table:table-cell table:style-name="TableCell025106">
            <text:p text:style-name="P305"><text:span text:style-name="T857">459 969,78</text:span><text:span text:style-name="T858"/></text:p>
          </table:table-cell>
          <table:table-cell table:style-name="TableCell025107">
            <text:p text:style-name="P305"><text:span text:style-name="T859">459 969,78</text:span><text:span text:style-name="T860"/></text:p>
          </table:table-cell>
          <table:table-cell table:style-name="TableCell025108">
            <text:p text:style-name="P305"><text:span text:style-name="T861">459 969,78</text:span><text:span text:style-name="T862"/></text:p>
          </table:table-cell>
        </table:table-row>
        <table:table-row table:style-name="TableRow0252">
          <table:table-cell table:style-name="TableCell025200">
            <text:p text:style-name="P307"><text:span text:style-name="T863">СОЦИАЛЬНАЯ<text:s text:c="2"/>ПОЛИТИКА</text:span><text:span text:style-name="T864"/></text:p>
          </table:table-cell>
          <table:table-cell table:style-name="TableCell025201">
            <text:p text:style-name="P308"><text:span text:style-name="T865">703</text:span><text:span text:style-name="T866"/></text:p>
          </table:table-cell>
          <table:table-cell table:style-name="TableCell025202">
            <text:p text:style-name="P308"><text:span text:style-name="T866"/></text:p>
            <text:p text:style-name="P308"><text:span text:style-name="T867">10</text:span><text:span text:style-name="T868"/></text:p>
          </table:table-cell>
          <table:table-cell table:style-name="TableCell025203">
            <text:p text:style-name="P308"><text:span text:style-name="T868"/></text:p>
          </table:table-cell>
          <table:table-cell table:style-name="TableCell025204">
            <text:p text:style-name="P308"><text:span text:style-name="T868"/></text:p>
          </table:table-cell>
          <table:table-cell table:style-name="TableCell025205">
            <text:p text:style-name="P309"><text:span text:style-name="T868"/></text:p>
          </table:table-cell>
          <table:table-cell table:style-name="TableCell025206">
            <text:p text:style-name="P309"><text:span text:style-name="T869">570 771,00</text:span><text:span text:style-name="T870"/></text:p>
          </table:table-cell>
          <table:table-cell table:style-name="TableCell025207">
            <text:p text:style-name="P309"><text:span text:style-name="T871">570 771,00</text:span><text:span text:style-name="T872"/></text:p>
          </table:table-cell>
          <table:table-cell table:style-name="TableCell025208">
            <text:p text:style-name="P309"><text:span text:style-name="T873">570 771,00</text:span><text:span text:style-name="T874"/></text:p>
          </table:table-cell>
        </table:table-row>
        <table:table-row table:style-name="TableRow0253">
          <table:table-cell table:style-name="TableCell025300">
            <text:p text:style-name="P311"><text:span text:style-name="T875">Социальное обеспечение и иные выплаты населению</text:span><text:span text:style-name="T876"/></text:p>
          </table:table-cell>
          <table:table-cell table:style-name="TableCell025301">
            <text:p text:style-name="P312"><text:span text:style-name="T877">703</text:span><text:span text:style-name="T878"/></text:p>
          </table:table-cell>
          <table:table-cell table:style-name="TableCell025302">
            <text:p text:style-name="P312"><text:span text:style-name="T878"/></text:p>
            <text:p text:style-name="P312"><text:span text:style-name="T879">10</text:span><text:span text:style-name="T880"/></text:p>
          </table:table-cell>
          <table:table-cell table:style-name="TableCell025303">
            <text:p text:style-name="P312"><text:span text:style-name="T880"/></text:p>
            <text:p text:style-name="P312"><text:span text:style-name="T881">04<text:s/></text:span><text:span text:style-name="T882"/></text:p>
          </table:table-cell>
          <table:table-cell table:style-name="TableCell025304">
            <text:p text:style-name="P312"><text:span text:style-name="T883">7100000000</text:span><text:span text:style-name="T884"/></text:p>
          </table:table-cell>
          <table:table-cell table:style-name="TableCell025305">
            <text:p text:style-name="P313"><text:span text:style-name="T884"/></text:p>
          </table:table-cell>
          <table:table-cell table:style-name="TableCell025306">
            <text:p text:style-name="P313"><text:span text:style-name="T885">570 771,00</text:span><text:span text:style-name="T886"/></text:p>
          </table:table-cell>
          <table:table-cell table:style-name="TableCell025307">
            <text:p text:style-name="P313"><text:span text:style-name="T887">570 771,00</text:span><text:span text:style-name="T888"/></text:p>
          </table:table-cell>
          <table:table-cell table:style-name="TableCell025308">
            <text:p text:style-name="P313"><text:span text:style-name="T889">570 771,00</text:span><text:span text:style-name="T890"/></text:p>
          </table:table-cell>
        </table:table-row>
        <table:table-row table:style-name="TableRow0254">
          <table:table-cell table:style-name="TableCell025400">
            <text:p text:style-name="P315"><text:span text:style-name="T891">Выплата доплат к пенсиям лицам, замещавшим должность муниципальной службы</text:span><text:span text:style-name="T892"/></text:p>
          </table:table-cell>
          <table:table-cell table:style-name="TableCell025401">
            <text:p text:style-name="P316"><text:span text:style-name="T893">703</text:span><text:span text:style-name="T894"/></text:p>
          </table:table-cell>
          <table:table-cell table:style-name="TableCell025402">
            <text:p text:style-name="P316"><text:span text:style-name="T894"/></text:p>
            <text:p text:style-name="P316"><text:span text:style-name="T894"/></text:p>
            <text:p text:style-name="P316"><text:span text:style-name="T894"/></text:p>
            <text:p text:style-name="P316"><text:span text:style-name="T895">10</text:span><text:span text:style-name="T896"/></text:p>
          </table:table-cell>
          <table:table-cell table:style-name="TableCell025403">
            <text:p text:style-name="P316"><text:span text:style-name="T896"/></text:p>
            <text:p text:style-name="P316"><text:span text:style-name="T896"/></text:p>
            <text:p text:style-name="P316"><text:span text:style-name="T896"/></text:p>
            <text:p text:style-name="P316"><text:span text:style-name="T897">04</text:span><text:span text:style-name="T898"/></text:p>
          </table:table-cell>
          <table:table-cell table:style-name="TableCell025404">
            <text:p text:style-name="P316"><text:span text:style-name="T899">71000</text:span><text:span text:style-name="T900">Н0600</text:span><text:span text:style-name="T901"/></text:p>
          </table:table-cell>
          <table:table-cell table:style-name="TableCell025405">
            <text:p text:style-name="P317"><text:span text:style-name="T901"/></text:p>
            <text:p text:style-name="P318"><text:span text:style-name="T901"/></text:p>
            <text:p text:style-name="P318"><text:span text:style-name="T901"/></text:p>
            <text:p text:style-name="P318"><text:span text:style-name="T902"><text:s text:c="6"/>300</text:span><text:span text:style-name="T903"/></text:p>
          </table:table-cell>
          <table:table-cell table:style-name="TableCell025406">
            <text:p text:style-name="P319"><text:span text:style-name="T904">570 771,00</text:span><text:span text:style-name="T905"/></text:p>
          </table:table-cell>
          <table:table-cell table:style-name="TableCell025407">
            <text:p text:style-name="P319"><text:span text:style-name="T906">570 771,00</text:span><text:span text:style-name="T907"/></text:p>
          </table:table-cell>
          <table:table-cell table:style-name="TableCell025408">
            <text:p text:style-name="P319"><text:span text:style-name="T908">570 771,00</text:span><text:span text:style-name="T909"/></text:p>
          </table:table-cell>
        </table:table-row>
        <table:table-row table:style-name="TableRow0255">
          <table:table-cell table:style-name="TableCell025500">
            <text:p text:style-name="P321"><text:span text:style-name="T910">ФИЗИЧЕСКАЯ КУЛЬТУРА<text:s text:c="2"/>И СПОРТ</text:span><text:span text:style-name="T911"/></text:p>
          </table:table-cell>
          <table:table-cell table:style-name="TableCell025501">
            <text:p text:style-name="P322"><text:span text:style-name="T912">703</text:span><text:span text:style-name="T913"/></text:p>
          </table:table-cell>
          <table:table-cell table:style-name="TableCell025502">
            <text:p text:style-name="P322"><text:span text:style-name="T913"/></text:p>
            <text:p text:style-name="P322"><text:span text:style-name="T914">11</text:span><text:span text:style-name="T915"/></text:p>
          </table:table-cell>
          <table:table-cell table:style-name="TableCell025503">
            <text:p text:style-name="P322"><text:span text:style-name="T915"/></text:p>
          </table:table-cell>
          <table:table-cell table:style-name="TableCell025504">
            <text:p text:style-name="P322"><text:span text:style-name="T915"/></text:p>
          </table:table-cell>
          <table:table-cell table:style-name="TableCell025505">
            <text:p text:style-name="P323"><text:span text:style-name="T915"/></text:p>
          </table:table-cell>
          <table:table-cell table:style-name="TableCell025506">
            <text:p text:style-name="P323"><text:span text:style-name="T916">200 000,00</text:span><text:span text:style-name="T917"/></text:p>
          </table:table-cell>
          <table:table-cell table:style-name="TableCell025507">
            <text:p text:style-name="P323"><text:span text:style-name="T918">150 000,00</text:span><text:span text:style-name="T919"/></text:p>
          </table:table-cell>
          <table:table-cell table:style-name="TableCell025508">
            <text:p text:style-name="P323"><text:span text:style-name="T920">150 000,00</text:span><text:span text:style-name="T921"/></text:p>
          </table:table-cell>
        </table:table-row>
        <table:table-row table:style-name="TableRow0256">
          <table:table-cell table:style-name="TableCell025600">
            <text:p text:style-name="P326"><text:span text:style-name="T922">Реализация мероприятий, включенных в Календарный план официальных физкультурных мероприятий и спортивных мероприятий муниципального образования</text:span><text:span text:style-name="T923"/></text:p>
          </table:table-cell>
          <table:table-cell table:style-name="TableCell025601">
            <text:p text:style-name="P327"><text:span text:style-name="T924">703</text:span><text:span text:style-name="T925"/></text:p>
          </table:table-cell>
          <table:table-cell table:style-name="TableCell025602">
            <text:p text:style-name="P327"><text:span text:style-name="T925"/></text:p>
            <text:p text:style-name="P327"><text:span text:style-name="T925"/></text:p>
            <text:p text:style-name="P327"><text:span text:style-name="T925"/></text:p>
            <text:p text:style-name="P327"><text:span text:style-name="T925"/></text:p>
            <text:p text:style-name="P327"><text:span text:style-name="T925"/></text:p>
            <text:p text:style-name="P327"><text:span text:style-name="T926">11</text:span><text:span text:style-name="T927"/></text:p>
          </table:table-cell>
          <table:table-cell table:style-name="TableCell025603">
            <text:p text:style-name="P327"><text:span text:style-name="T927"/></text:p>
            <text:p text:style-name="P327"><text:span text:style-name="T927"/></text:p>
            <text:p text:style-name="P327"><text:span text:style-name="T927"/></text:p>
            <text:p text:style-name="P327"><text:span text:style-name="T927"/></text:p>
            <text:p text:style-name="P327"><text:span text:style-name="T927"/></text:p>
            <text:p text:style-name="P327"><text:span text:style-name="T928">01</text:span><text:span text:style-name="T929"/></text:p>
          </table:table-cell>
          <table:table-cell table:style-name="TableCell025604">
            <text:p text:style-name="P327"><text:span text:style-name="T930">1310000000</text:span><text:span text:style-name="T931"/></text:p>
          </table:table-cell>
          <table:table-cell table:style-name="TableCell025605">
            <text:p text:style-name="P328"><text:span text:style-name="T931"/></text:p>
          </table:table-cell>
          <table:table-cell table:style-name="TableCell025606">
            <text:p text:style-name="P328"><text:span text:style-name="T932">200 000,00</text:span><text:span text:style-name="T933"/></text:p>
          </table:table-cell>
          <table:table-cell table:style-name="TableCell025607">
            <text:p text:style-name="P328"><text:span text:style-name="T934">150 000,00</text:span><text:span text:style-name="T935"/></text:p>
          </table:table-cell>
          <table:table-cell table:style-name="TableCell025608">
            <text:p text:style-name="P328"><text:span text:style-name="T936">150 000,00</text:span><text:span text:style-name="T937"/></text:p>
          </table:table-cell>
        </table:table-row>
        <table:table-row table:style-name="TableRow0257">
          <table:table-cell table:style-name="TableCell025700">
            <text:p text:style-name="P330"><text:span text:style-name="T938">Иные закупки товаров, работ и услуг для обеспечения государственных (муниципальных) нужд</text:span><text:span text:style-name="T939"/></text:p>
          </table:table-cell>
          <table:table-cell table:style-name="TableCell025701">
            <text:p text:style-name="P331"><text:span text:style-name="T940">703</text:span><text:span text:style-name="T941"/></text:p>
          </table:table-cell>
          <table:table-cell table:style-name="TableCell025702">
            <text:p text:style-name="P331"><text:span text:style-name="T941"/></text:p>
            <text:p text:style-name="P331"><text:span text:style-name="T941"/></text:p>
            <text:p text:style-name="P331"><text:span text:style-name="T941"/></text:p>
            <text:p text:style-name="P331"><text:span text:style-name="T942">11</text:span><text:span text:style-name="T943"/></text:p>
          </table:table-cell>
          <table:table-cell table:style-name="TableCell025703">
            <text:p text:style-name="P331"><text:span text:style-name="T943"/></text:p>
            <text:p text:style-name="P331"><text:span text:style-name="T943"/></text:p>
            <text:p text:style-name="P331"><text:span text:style-name="T943"/></text:p>
            <text:p text:style-name="P331"><text:span text:style-name="T944">01</text:span><text:span text:style-name="T945"/></text:p>
          </table:table-cell>
          <table:table-cell table:style-name="TableCell025704">
            <text:p text:style-name="P331"><text:span text:style-name="T946">1310196246</text:span><text:span text:style-name="T947"/></text:p>
          </table:table-cell>
          <table:table-cell table:style-name="TableCell025705">
            <text:p text:style-name="P332"><text:span text:style-name="T948"><text:s/></text:span></text:p>
            <text:p text:style-name="P332"><text:span text:style-name="T949"/></text:p>
            <text:p text:style-name="P332"><text:span text:style-name="T949"/></text:p>
            <text:p text:style-name="P332"><text:span text:style-name="T950"><text:s text:c="5"/>200</text:span><text:span text:style-name="T951"/></text:p>
          </table:table-cell>
          <table:table-cell table:style-name="TableCell025706">
            <text:p text:style-name="P333"><text:span text:style-name="T952">200 000,00</text:span><text:span text:style-name="T953"/></text:p>
          </table:table-cell>
          <table:table-cell table:style-name="TableCell025707">
            <text:p text:style-name="P333"><text:span text:style-name="T954">150 000,00</text:span><text:span text:style-name="T955"/></text:p>
          </table:table-cell>
          <table:table-cell table:style-name="TableCell025708">
            <text:p text:style-name="P333"><text:span text:style-name="T956">150 000,00</text:span><text:span text:style-name="T957"/></text:p>
          </table:table-cell>
        </table:table-row>
      </table:table>
      <text:p text:style-name="P335"><text:span text:style-name="T957"/></text:p>
      <text:p text:style-name="P335"><text:span text:style-name="T957"/></text:p>
      <text:p text:style-name="P336"><text:span text:style-name="T957"/></text:p>
      <text:p text:style-name="P336"><text:span text:style-name="T957"/></text:p>
      <text:p text:style-name="P336"><text:span text:style-name="T957"/></text:p>
      <text:p text:style-name="P336"><text:span text:style-name="T957"/></text:p>
      <text:p text:style-name="P336"><text:span text:style-name="T957"/></text:p>
      <text:p text:style-name="P336"><text:span text:style-name="T957"/></text:p>
      <text:p text:style-name="P337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7"/></text:p>
      <text:p text:style-name="P338"><text:span text:style-name="T958">Приложение 2 к Решению</text:span></text:p>
      <text:p text:style-name="P338"><text:span text:style-name="T959"><text:s/>«</text:span><text:span text:style-name="T960">О бюджете сельского поселения Кахун</text:span></text:p>
      <text:p text:style-name="P338"><text:span text:style-name="T960">Урванского муниципального района</text:span></text:p>
      <text:p text:style-name="P338"><text:span text:style-name="T960">Кабардино-Балкарской Республики на 2025 год</text:span></text:p>
      <text:p text:style-name="P339"><text:span text:style-name="T961"><text:s text:c="7"/></text:span><text:span text:style-name="T962">и на плановый период 2026 и 2027 годов</text:span><text:span text:style-name="T963">»</text:span></text:p>
      <text:p text:style-name="P340"><text:span text:style-name="T964"/></text:p>
      <text:p text:style-name="P341"><text:span text:style-name="T965">Распределение бюджетных ассигнований</text:span></text:p>
      <text:p text:style-name="P341"><text:span text:style-name="T965">по разделам, подразделам, целевым статьям (муниципальным программам и не программным направлениям деятельности) и группам видов расходов классификации расходов местного бюджета на 2025 год и на<text:s/></text:span><text:span text:style-name="T966">плановый период 2026 и 2027 годов</text:span></text:p>
      <text:p text:style-name="P342"><text:span text:style-name="T967"/></text:p>
      <text:p text:style-name="P343"><text:span text:style-name="T968">(</text:span><text:span text:style-name="T969">рублей)</text:span></text:p>
      <text:p text:style-name="P344"><text:span text:style-name="T97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>
            <text:p text:style-name="P346"><text:span text:style-name="T971">Наименование</text:span></text:p>
            <text:p text:style-name="P346"><text:span text:style-name="T972"><text:s/></text:span><text:span text:style-name="T973">показателя</text:span><text:span text:style-name="T974"/></text:p>
          </table:table-cell>
          <table:table-cell table:style-name="TableCell030001">
            <text:p text:style-name="P346"><text:span text:style-name="T975">Глава</text:span><text:span text:style-name="T976"/></text:p>
          </table:table-cell>
          <table:table-cell table:style-name="TableCell030002" table:number-rows-spanned="2">
            <text:p text:style-name="P346"><text:span text:style-name="T976"/></text:p>
            <text:p text:style-name="P346"><text:span text:style-name="T976"/></text:p>
            <text:p text:style-name="P346"><text:span text:style-name="T976"/></text:p>
            <text:p text:style-name="P346"><text:span text:style-name="T977">Раздел</text:span></text:p>
            <text:p text:style-name="P346"><text:span text:style-name="T978"/></text:p>
            <text:p text:style-name="P346"><text:span text:style-name="T978"/></text:p>
            <text:p text:style-name="P346"><text:span text:style-name="T978"/></text:p>
            <text:p text:style-name="P346"><text:span text:style-name="T979">3</text:span><text:span text:style-name="T980"/></text:p>
          </table:table-cell>
          <table:table-cell table:style-name="TableCell030003">
            <text:p text:style-name="P346"><text:span text:style-name="T980"/></text:p>
            <text:p text:style-name="P346"><text:span text:style-name="T980"/></text:p>
            <text:p text:style-name="P346"><text:span text:style-name="T980"/></text:p>
            <text:p text:style-name="P346"><text:span text:style-name="T981">Под</text:span></text:p>
            <text:p text:style-name="P346"><text:span text:style-name="T981">раздел</text:span><text:span text:style-name="T982"/></text:p>
          </table:table-cell>
          <table:table-cell table:style-name="TableCell030004">
            <text:p text:style-name="P346"><text:span text:style-name="T983">Целевая статья</text:span><text:span text:style-name="T984"/></text:p>
          </table:table-cell>
          <table:table-cell table:style-name="TableCell030005">
            <text:p text:style-name="P346"><text:span text:style-name="T984"/></text:p>
            <text:p text:style-name="P346"><text:span text:style-name="T984"/></text:p>
            <text:p text:style-name="P346"><text:span text:style-name="T985">Группа</text:span></text:p>
            <text:p text:style-name="P346"><text:span text:style-name="T985">видов</text:span></text:p>
            <text:p text:style-name="P346"><text:span text:style-name="T985">расходов</text:span><text:span text:style-name="T986"/></text:p>
          </table:table-cell>
          <table:table-cell table:style-name="TableCell030006">
            <text:p text:style-name="P346"><text:span text:style-name="T987">2025</text:span><text:span text:style-name="T988"/></text:p>
          </table:table-cell>
          <table:table-cell table:style-name="TableCell030007">
            <text:p text:style-name="P346"><text:span text:style-name="T989">2026</text:span><text:span text:style-name="T990"/></text:p>
          </table:table-cell>
          <table:table-cell table:style-name="TableCell030008">
            <text:p text:style-name="P346"><text:span text:style-name="T991">2027</text:span><text:span text:style-name="T992"/></text:p>
          </table:table-cell>
        </table:table-row>
        <table:table-row table:style-name="TableRow0301">
          <table:table-cell table:style-name="TableCell030100">
            <text:p text:style-name="P349"><text:span text:style-name="T993">1</text:span><text:span text:style-name="T994"/></text:p>
          </table:table-cell>
          <table:table-cell table:style-name="TableCell030101">
            <text:p text:style-name="P349"><text:span text:style-name="T995">2</text:span><text:span text:style-name="T996"/></text:p>
          </table:table-cell>
          <table:covered-table-cell>
            <text:p text:style-name="P350"><text:span text:style-name="T996"><text:s/></text:span></text:p>
          </table:covered-table-cell>
          <table:table-cell table:style-name="TableCell030103">
            <text:p text:style-name="P351"><text:span text:style-name="T997">4</text:span><text:span text:style-name="T998"/></text:p>
          </table:table-cell>
          <table:table-cell table:style-name="TableCell030104">
            <text:p text:style-name="P351"><text:span text:style-name="T999">5</text:span><text:span text:style-name="T1000"/></text:p>
          </table:table-cell>
          <table:table-cell table:style-name="TableCell030105">
            <text:p text:style-name="P351"><text:span text:style-name="T1001">6</text:span><text:span text:style-name="T1002"/></text:p>
          </table:table-cell>
          <table:table-cell table:style-name="TableCell030106">
            <text:p text:style-name="P351"><text:span text:style-name="T1003">7</text:span><text:span text:style-name="T1004"/></text:p>
          </table:table-cell>
          <table:table-cell table:style-name="TableCell030107">
            <text:p text:style-name="P351"><text:span text:style-name="T1005">8</text:span><text:span text:style-name="T1006"/></text:p>
          </table:table-cell>
          <table:table-cell table:style-name="TableCell030108">
            <text:p text:style-name="P351"><text:span text:style-name="T1007">9</text:span><text:span text:style-name="T1008"/></text:p>
          </table:table-cell>
        </table:table-row>
        <table:table-row table:style-name="TableRow0302">
          <table:table-cell table:style-name="TableCell030200">
            <text:p text:style-name="P354"><text:span text:style-name="T1009">Расходы бюджета - всего</text:span><text:span text:style-name="T1010"/></text:p>
          </table:table-cell>
          <table:table-cell table:style-name="TableCell030201">
            <text:p text:style-name="P355"><text:span text:style-name="T1010"/></text:p>
          </table:table-cell>
          <table:table-cell table:style-name="TableCell030202">
            <text:p text:style-name="P355"><text:span text:style-name="T1010"/></text:p>
          </table:table-cell>
          <table:table-cell table:style-name="TableCell030203">
            <text:p text:style-name="P355"><text:span text:style-name="T1010"/></text:p>
          </table:table-cell>
          <table:table-cell table:style-name="TableCell030204">
            <text:p text:style-name="P355"><text:span text:style-name="T1011">x</text:span><text:span text:style-name="T1012"/></text:p>
          </table:table-cell>
          <table:table-cell table:style-name="TableCell030205">
            <text:p text:style-name="P356"><text:span text:style-name="T1012"/></text:p>
          </table:table-cell>
          <table:table-cell table:style-name="TableCell030206">
            <text:p text:style-name="P356"><text:span text:style-name="T1013">19 534 489,24</text:span><text:span text:style-name="T1014"/></text:p>
          </table:table-cell>
          <table:table-cell table:style-name="TableCell030207">
            <text:p text:style-name="P356"><text:span text:style-name="T1015">10 213 397,51</text:span><text:span text:style-name="T1016"/></text:p>
          </table:table-cell>
          <table:table-cell table:style-name="TableCell030208">
            <text:p text:style-name="P356"><text:span text:style-name="T1017">11 305 865,81</text:span><text:span text:style-name="T1018"/></text:p>
          </table:table-cell>
        </table:table-row>
        <table:table-row table:style-name="TableRow0303">
          <table:table-cell table:style-name="TableCell030300">
            <text:p text:style-name="P358"><text:span text:style-name="T1019">Муниципальное каченное учреждение "Администрация сельскою поселения Кахун Урванского муниципального района Кабардино- Балкарской Республики"</text:span><text:span text:style-name="T1020"/></text:p>
          </table:table-cell>
          <table:table-cell table:style-name="TableCell030301">
            <text:p text:style-name="P359"><text:span text:style-name="T1020"/></text:p>
          </table:table-cell>
          <table:table-cell table:style-name="TableCell030302">
            <text:p text:style-name="P359"><text:span text:style-name="T1020"/></text:p>
          </table:table-cell>
          <table:table-cell table:style-name="TableCell030303">
            <text:p text:style-name="P359"><text:span text:style-name="T1020"/></text:p>
          </table:table-cell>
          <table:table-cell table:style-name="TableCell030304">
            <text:p text:style-name="P359"><text:span text:style-name="T1020"/></text:p>
          </table:table-cell>
          <table:table-cell table:style-name="TableCell030305">
            <text:p text:style-name="P360"><text:span text:style-name="T1020"/></text:p>
          </table:table-cell>
          <table:table-cell table:style-name="TableCell030306">
            <text:p text:style-name="P360"><text:span text:style-name="T1020"/></text:p>
          </table:table-cell>
          <table:table-cell table:style-name="TableCell030307">
            <text:p text:style-name="P360"><text:span text:style-name="T1020"/></text:p>
          </table:table-cell>
          <table:table-cell table:style-name="TableCell030308">
            <text:p text:style-name="P360"><text:span text:style-name="T1020"/></text:p>
          </table:table-cell>
        </table:table-row>
        <table:table-row table:style-name="TableRow0304">
          <table:table-cell table:style-name="TableCell030400">
            <text:p text:style-name="P362"><text:span text:style-name="T1021">Условно утвержденные расходы</text:span><text:span text:style-name="T1022"/></text:p>
          </table:table-cell>
          <table:table-cell table:style-name="TableCell030401">
            <text:p text:style-name="P363"><text:span text:style-name="T1022"/></text:p>
          </table:table-cell>
          <table:table-cell table:style-name="TableCell030402">
            <text:p text:style-name="P363"><text:span text:style-name="T1022"/></text:p>
          </table:table-cell>
          <table:table-cell table:style-name="TableCell030403">
            <text:p text:style-name="P363"><text:span text:style-name="T1022"/></text:p>
          </table:table-cell>
          <table:table-cell table:style-name="TableCell030404">
            <text:p text:style-name="P363"><text:span text:style-name="T1022"/></text:p>
          </table:table-cell>
          <table:table-cell table:style-name="TableCell030405">
            <text:p text:style-name="P364"><text:span text:style-name="T1022"/></text:p>
          </table:table-cell>
          <table:table-cell table:style-name="TableCell030406">
            <text:p text:style-name="P364"><text:span text:style-name="T1022"/></text:p>
          </table:table-cell>
          <table:table-cell table:style-name="TableCell030407">
            <text:p text:style-name="P364"><text:span text:style-name="T1023">171 785,80</text:span><text:span text:style-name="T1024"/></text:p>
          </table:table-cell>
          <table:table-cell table:style-name="TableCell030408">
            <text:p text:style-name="P364"><text:span text:style-name="T1025">346 084,10</text:span><text:span text:style-name="T1026"/></text:p>
          </table:table-cell>
        </table:table-row>
        <table:table-row table:style-name="TableRow0305">
          <table:table-cell table:style-name="TableCell030500">
            <text:p text:style-name="P366"><text:span text:style-name="T1027">Администрация сельского поселения</text:span><text:span text:style-name="T1028"/></text:p>
          </table:table-cell>
          <table:table-cell table:style-name="TableCell030501">
            <text:p text:style-name="P367"><text:span text:style-name="T1029">703</text:span><text:span text:style-name="T1030"/></text:p>
          </table:table-cell>
          <table:table-cell table:style-name="TableCell030502">
            <text:p text:style-name="P367"><text:span text:style-name="T1030"/></text:p>
          </table:table-cell>
          <table:table-cell table:style-name="TableCell030503">
            <text:p text:style-name="P367"><text:span text:style-name="T1030"/></text:p>
          </table:table-cell>
          <table:table-cell table:style-name="TableCell030504">
            <text:p text:style-name="P367"><text:span text:style-name="T1030"/></text:p>
          </table:table-cell>
          <table:table-cell table:style-name="TableCell030505">
            <text:p text:style-name="P368"><text:span text:style-name="T1030"/></text:p>
          </table:table-cell>
          <table:table-cell table:style-name="TableCell030506">
            <text:p text:style-name="P368"><text:span text:style-name="T1031">19 534 489,24</text:span><text:span text:style-name="T1032"/></text:p>
          </table:table-cell>
          <table:table-cell table:style-name="TableCell030507">
            <text:p text:style-name="P368"><text:span text:style-name="T1033">10 213 397,51</text:span><text:span text:style-name="T1034"/></text:p>
          </table:table-cell>
          <table:table-cell table:style-name="TableCell030508">
            <text:p text:style-name="P368"><text:span text:style-name="T1035">11 305 865,81</text:span><text:span text:style-name="T1036"/></text:p>
          </table:table-cell>
        </table:table-row>
        <table:table-row table:style-name="TableRow0306">
          <table:table-cell table:style-name="TableCell030600">
            <text:p text:style-name="P371"><text:span text:style-name="T1037">в том числе:</text:span><text:span text:style-name="T1038"/></text:p>
          </table:table-cell>
          <table:table-cell table:style-name="TableCell030601">
            <text:p text:style-name="P371"><text:span text:style-name="T1039"> </text:span><text:span text:style-name="T1040"/></text:p>
          </table:table-cell>
          <table:table-cell table:style-name="TableCell030602" table:number-rows-spanned="2">
            <text:p text:style-name="P372"><text:span text:style-name="T1040"/></text:p>
            <text:p text:style-name="P373"><text:span text:style-name="T1040"/></text:p>
            <text:p text:style-name="P374"><text:span text:style-name="T1041">01</text:span><text:span text:style-name="T1042"/></text:p>
          </table:table-cell>
          <table:table-cell table:style-name="TableCell030603">
            <text:p text:style-name="P374"><text:span text:style-name="T1042"/></text:p>
          </table:table-cell>
          <table:table-cell table:style-name="TableCell030604">
            <text:p text:style-name="P374"><text:span text:style-name="T1043"> </text:span><text:span text:style-name="T1044"/></text:p>
          </table:table-cell>
          <table:table-cell table:style-name="TableCell030605">
            <text:p text:style-name="P375"><text:span text:style-name="T1044"/></text:p>
          </table:table-cell>
          <table:table-cell table:style-name="TableCell030606">
            <text:p text:style-name="P375"><text:span text:style-name="T1045"> </text:span><text:span text:style-name="T1046"/></text:p>
          </table:table-cell>
          <table:table-cell table:style-name="TableCell030607">
            <text:p text:style-name="P376"><text:span text:style-name="T1047"> </text:span><text:span text:style-name="T1048"/></text:p>
          </table:table-cell>
          <table:table-cell table:style-name="TableCell030608">
            <text:p text:style-name="P376"><text:span text:style-name="T1049"> </text:span><text:span text:style-name="T1050"/></text:p>
          </table:table-cell>
        </table:table-row>
        <table:table-row table:style-name="TableRow0307">
          <table:table-cell table:style-name="TableCell030700">
            <text:p text:style-name="P379"><text:span text:style-name="T1051">ОБЩЕГОСУДАРСТВЕННЫЕ ВОПРОСЫ</text:span><text:span text:style-name="T1052"/></text:p>
          </table:table-cell>
          <table:table-cell table:style-name="TableCell030701">
            <text:p text:style-name="P380"><text:span text:style-name="T1053">703</text:span><text:span text:style-name="T1054"/></text:p>
          </table:table-cell>
          <table:covered-table-cell>
            <text:p text:style-name="P381"><text:span text:style-name="T1054"><text:s/></text:span></text:p>
          </table:covered-table-cell>
          <table:table-cell table:style-name="TableCell030703">
            <text:p text:style-name="P382"><text:span text:style-name="T1054"/></text:p>
          </table:table-cell>
          <table:table-cell table:style-name="TableCell030704">
            <text:p text:style-name="P382"><text:span text:style-name="T1054"/></text:p>
          </table:table-cell>
          <table:table-cell table:style-name="TableCell030705">
            <text:p text:style-name="P383"><text:span text:style-name="T1054"/></text:p>
          </table:table-cell>
          <table:table-cell table:style-name="TableCell030706">
            <text:p text:style-name="P383"><text:span text:style-name="T1055">7 816 473,38</text:span><text:span text:style-name="T1056"/></text:p>
          </table:table-cell>
          <table:table-cell table:style-name="TableCell030707">
            <text:p text:style-name="P383"><text:span text:style-name="T1057">7 816 473,38</text:span><text:span text:style-name="T1058"/></text:p>
          </table:table-cell>
          <table:table-cell table:style-name="TableCell030708">
            <text:p text:style-name="P383"><text:span text:style-name="T1059">7 816 473,38</text:span><text:span text:style-name="T1060"/></text:p>
          </table:table-cell>
        </table:table-row>
        <table:table-row table:style-name="TableRow0308">
          <table:table-cell table:style-name="TableCell030800">
            <text:p text:style-name="P386"><text:span text:style-name="T1061">Функционирование высшего должностного лица субъекта Российской Федерации и муниципального образования</text:span><text:span text:style-name="T1062"/></text:p>
          </table:table-cell>
          <table:table-cell table:style-name="TableCell030801">
            <text:p text:style-name="P387"><text:span text:style-name="T1063">703</text:span><text:span text:style-name="T1064"/></text:p>
          </table:table-cell>
          <table:table-cell table:style-name="TableCell030802">
            <text:p text:style-name="P387"><text:span text:style-name="T1064"/></text:p>
            <text:p text:style-name="P387"><text:span text:style-name="T1064"/></text:p>
            <text:p text:style-name="P387"><text:span text:style-name="T1064"/></text:p>
            <text:p text:style-name="P387"><text:span text:style-name="T1064"/></text:p>
            <text:p text:style-name="P387"><text:span text:style-name="T1064"/></text:p>
            <text:p text:style-name="P387"><text:span text:style-name="T1065">01</text:span><text:span text:style-name="T1066"/></text:p>
          </table:table-cell>
          <table:table-cell table:style-name="TableCell030803">
            <text:p text:style-name="P387"><text:span text:style-name="T1066"/></text:p>
            <text:p text:style-name="P387"><text:span text:style-name="T1066"/></text:p>
            <text:p text:style-name="P387"><text:span text:style-name="T1066"/></text:p>
            <text:p text:style-name="P387"><text:span text:style-name="T1066"/></text:p>
            <text:p text:style-name="P387"><text:span text:style-name="T1066"/></text:p>
            <text:p text:style-name="P387"><text:span text:style-name="T1067">02</text:span><text:span text:style-name="T1068"/></text:p>
          </table:table-cell>
          <table:table-cell table:style-name="TableCell030804">
            <text:p text:style-name="P387"><text:span text:style-name="T1068"/></text:p>
          </table:table-cell>
          <table:table-cell table:style-name="TableCell030805">
            <text:p text:style-name="P387"><text:span text:style-name="T1068"/></text:p>
          </table:table-cell>
          <table:table-cell table:style-name="TableCell030806">
            <text:p text:style-name="P387"><text:span text:style-name="T1069">1 588 624,89</text:span><text:span text:style-name="T1070"/></text:p>
          </table:table-cell>
          <table:table-cell table:style-name="TableCell030807">
            <text:p text:style-name="P387"><text:span text:style-name="T1071">1 588 624,89</text:span><text:span text:style-name="T1072"/></text:p>
          </table:table-cell>
          <table:table-cell table:style-name="TableCell030808">
            <text:p text:style-name="P387"><text:span text:style-name="T1073">1 588 624,89</text:span><text:span text:style-name="T1074"/></text:p>
          </table:table-cell>
        </table:table-row>
        <table:table-row table:style-name="TableRow0309">
          <table:table-cell table:style-name="TableCell030900">
            <text:p text:style-name="P390"><text:span text:style-name="T1075">Глава муниципального образования и ею администрация</text:span></text:p>
            <text:p text:style-name="P390"><text:span text:style-name="T1076"/></text:p>
          </table:table-cell>
          <table:table-cell table:style-name="TableCell030901">
            <text:p text:style-name="P391"><text:span text:style-name="T1077">703</text:span><text:span text:style-name="T1078"/></text:p>
          </table:table-cell>
          <table:table-cell table:style-name="TableCell030902">
            <text:p text:style-name="P391"><text:span text:style-name="T1078"/></text:p>
            <text:p text:style-name="P391"><text:span text:style-name="T1078"/></text:p>
            <text:p text:style-name="P391"><text:span text:style-name="T1078"/></text:p>
            <text:p text:style-name="P391"><text:span text:style-name="T1079">01</text:span><text:span text:style-name="T1080"/></text:p>
          </table:table-cell>
          <table:table-cell table:style-name="TableCell030903">
            <text:p text:style-name="P391"><text:span text:style-name="T1080"/></text:p>
            <text:p text:style-name="P391"><text:span text:style-name="T1080"/></text:p>
            <text:p text:style-name="P391"><text:span text:style-name="T1080"/></text:p>
            <text:p text:style-name="P391"><text:span text:style-name="T1081">02</text:span><text:span text:style-name="T1082"/></text:p>
          </table:table-cell>
          <table:table-cell table:style-name="TableCell030904">
            <text:p text:style-name="P391"><text:span text:style-name="T1083">7700000000</text:span><text:span text:style-name="T1084"/></text:p>
          </table:table-cell>
          <table:table-cell table:style-name="TableCell030905">
            <text:p text:style-name="P391"><text:span text:style-name="T1084"/></text:p>
          </table:table-cell>
          <table:table-cell table:style-name="TableCell030906">
            <text:p text:style-name="P391"><text:span text:style-name="T1085">1 588 624,89</text:span><text:span text:style-name="T1086"/></text:p>
          </table:table-cell>
          <table:table-cell table:style-name="TableCell030907">
            <text:p text:style-name="P391"><text:span text:style-name="T1087">1 588 624,89</text:span><text:span text:style-name="T1088"/></text:p>
          </table:table-cell>
          <table:table-cell table:style-name="TableCell030908">
            <text:p text:style-name="P391"><text:span text:style-name="T1089">1 588 624,89</text:span><text:span text:style-name="T1090"/></text:p>
          </table:table-cell>
        </table:table-row>
        <table:table-row table:style-name="TableRow0310">
          <table:table-cell table:style-name="TableCell031000">
            <text:p text:style-name="P394"><text:span text:style-name="T1091">Обеспечение функционирования Главы муниципального образования</text:span></text:p>
            <text:p text:style-name="P394"><text:span text:style-name="T1092"/></text:p>
          </table:table-cell>
          <table:table-cell table:style-name="TableCell031001">
            <text:p text:style-name="P395"><text:span text:style-name="T1093">703</text:span><text:span text:style-name="T1094"/></text:p>
          </table:table-cell>
          <table:table-cell table:style-name="TableCell031002">
            <text:p text:style-name="P395"><text:span text:style-name="T1094"/></text:p>
            <text:p text:style-name="P395"><text:span text:style-name="T1094"/></text:p>
            <text:p text:style-name="P395"><text:span text:style-name="T1095">01</text:span><text:span text:style-name="T1096"/></text:p>
          </table:table-cell>
          <table:table-cell table:style-name="TableCell031003">
            <text:p text:style-name="P395"><text:span text:style-name="T1096"/></text:p>
            <text:p text:style-name="P395"><text:span text:style-name="T1096"/></text:p>
            <text:p text:style-name="P395"><text:span text:style-name="T1097">02</text:span><text:span text:style-name="T1098"/></text:p>
          </table:table-cell>
          <table:table-cell table:style-name="TableCell031004">
            <text:p text:style-name="P395"><text:span text:style-name="T1099">7700000000</text:span><text:span text:style-name="T1100"/></text:p>
          </table:table-cell>
          <table:table-cell table:style-name="TableCell031005">
            <text:p text:style-name="P395"><text:span text:style-name="T1100"/></text:p>
          </table:table-cell>
          <table:table-cell table:style-name="TableCell031006">
            <text:p text:style-name="P395"><text:span text:style-name="T1101">1 588 624,89</text:span><text:span text:style-name="T1102"/></text:p>
          </table:table-cell>
          <table:table-cell table:style-name="TableCell031007">
            <text:p text:style-name="P395"><text:span text:style-name="T1103">1 588 624,89</text:span><text:span text:style-name="T1104"/></text:p>
          </table:table-cell>
          <table:table-cell table:style-name="TableCell031008">
            <text:p text:style-name="P395"><text:span text:style-name="T1105">1 588 624,89</text:span><text:span text:style-name="T1106"/></text:p>
          </table:table-cell>
        </table:table-row>
        <table:table-row table:style-name="TableRow0311">
          <table:table-cell table:style-name="TableCell031100">
            <text:p text:style-name="P397"><text:span text:style-name="T1107">Финансовое обеспечение выполнения функций органов местного самоуправления, оказания услуг и выполнения работ</text:span></text:p>
            <text:p text:style-name="P397"><text:span text:style-name="T1108"/></text:p>
          </table:table-cell>
          <table:table-cell table:style-name="TableCell031101">
            <text:p text:style-name="P398"><text:span text:style-name="T1109">703</text:span><text:span text:style-name="T1110"/></text:p>
          </table:table-cell>
          <table:table-cell table:style-name="TableCell031102">
            <text:p text:style-name="P398"><text:span text:style-name="T1110"/></text:p>
            <text:p text:style-name="P398"><text:span text:style-name="T1110"/></text:p>
            <text:p text:style-name="P398"><text:span text:style-name="T1110"/></text:p>
            <text:p text:style-name="P398"><text:span text:style-name="T1110"/></text:p>
            <text:p text:style-name="P398"><text:span text:style-name="T1111">01</text:span><text:span text:style-name="T1112"/></text:p>
          </table:table-cell>
          <table:table-cell table:style-name="TableCell031103">
            <text:p text:style-name="P398"><text:span text:style-name="T1112"/></text:p>
            <text:p text:style-name="P398"><text:span text:style-name="T1112"/></text:p>
            <text:p text:style-name="P398"><text:span text:style-name="T1112"/></text:p>
            <text:p text:style-name="P398"><text:span text:style-name="T1112"/></text:p>
            <text:p text:style-name="P398"><text:span text:style-name="T1113">02</text:span><text:span text:style-name="T1114"/></text:p>
          </table:table-cell>
          <table:table-cell table:style-name="TableCell031104">
            <text:p text:style-name="P398"><text:span text:style-name="T1115">7710090000</text:span><text:span text:style-name="T1116"/></text:p>
          </table:table-cell>
          <table:table-cell table:style-name="TableCell031105">
            <text:p text:style-name="P398"><text:span text:style-name="T1116"/></text:p>
          </table:table-cell>
          <table:table-cell table:style-name="TableCell031106">
            <text:p text:style-name="P398"><text:span text:style-name="T1117">1 588 624,89</text:span><text:span text:style-name="T1118"/></text:p>
          </table:table-cell>
          <table:table-cell table:style-name="TableCell031107">
            <text:p text:style-name="P398"><text:span text:style-name="T1119">1 588 624,89</text:span><text:span text:style-name="T1120"/></text:p>
          </table:table-cell>
          <table:table-cell table:style-name="TableCell031108">
            <text:p text:style-name="P398"><text:span text:style-name="T1121">1 588 624,89</text:span><text:span text:style-name="T1122"/></text:p>
          </table:table-cell>
        </table:table-row>
        <table:table-row table:style-name="TableRow0312">
          <table:table-cell table:style-name="TableCell031200">
            <text:p text:style-name="P401"><text:span text:style-name="T1123">Расходы на обеспечение функций государственных органов’, в том числе территориальных органов</text:span></text:p>
            <text:p text:style-name="P401"><text:span text:style-name="T1124"/></text:p>
          </table:table-cell>
          <table:table-cell table:style-name="TableCell031201">
            <text:p text:style-name="P402"><text:span text:style-name="T1125">703</text:span><text:span text:style-name="T1126"/></text:p>
          </table:table-cell>
          <table:table-cell table:style-name="TableCell031202">
            <text:p text:style-name="P402"><text:span text:style-name="T1126"/></text:p>
            <text:p text:style-name="P402"><text:span text:style-name="T1126"/></text:p>
            <text:p text:style-name="P402"><text:span text:style-name="T1126"/></text:p>
            <text:p text:style-name="P402"><text:span text:style-name="T1127">01</text:span><text:span text:style-name="T1128"/></text:p>
          </table:table-cell>
          <table:table-cell table:style-name="TableCell031203">
            <text:p text:style-name="P402"><text:span text:style-name="T1128"/></text:p>
            <text:p text:style-name="P402"><text:span text:style-name="T1128"/></text:p>
            <text:p text:style-name="P402"><text:span text:style-name="T1128"/></text:p>
            <text:p text:style-name="P402"><text:span text:style-name="T1129">02</text:span><text:span text:style-name="T1130"/></text:p>
          </table:table-cell>
          <table:table-cell table:style-name="TableCell031204">
            <text:p text:style-name="P402"><text:span text:style-name="T1131">7710090011</text:span><text:span text:style-name="T1132"/></text:p>
          </table:table-cell>
          <table:table-cell table:style-name="TableCell031205">
            <text:p text:style-name="P402"><text:span text:style-name="T1132"/></text:p>
          </table:table-cell>
          <table:table-cell table:style-name="TableCell031206">
            <text:p text:style-name="P402"><text:span text:style-name="T1133">1 588 624,89</text:span><text:span text:style-name="T1134"/></text:p>
          </table:table-cell>
          <table:table-cell table:style-name="TableCell031207">
            <text:p text:style-name="P402"><text:span text:style-name="T1135">1 588 624,89</text:span><text:span text:style-name="T1136"/></text:p>
          </table:table-cell>
          <table:table-cell table:style-name="TableCell031208">
            <text:p text:style-name="P402"><text:span text:style-name="T1137">1 588 624,89</text:span><text:span text:style-name="T1138"/></text:p>
          </table:table-cell>
        </table:table-row>
        <table:table-row table:style-name="TableRow0313">
          <table:table-cell table:style-name="TableCell031300">
            <text:p text:style-name="P405"><text:span text:style-name="T113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 и</text:span><text:span text:style-name="T1140"/></text:p>
          </table:table-cell>
          <table:table-cell table:style-name="TableCell031301">
            <text:p text:style-name="P406"><text:span text:style-name="T1141">703</text:span><text:span text:style-name="T1142"/></text:p>
          </table:table-cell>
          <table:table-cell table:style-name="TableCell031302">
            <text:p text:style-name="P406"><text:span text:style-name="T1142"/></text:p>
            <text:p text:style-name="P406"><text:span text:style-name="T1142"/></text:p>
            <text:p text:style-name="P406"><text:span text:style-name="T1142"/></text:p>
            <text:p text:style-name="P406"><text:span text:style-name="T1142"/></text:p>
            <text:p text:style-name="P406"><text:span text:style-name="T1142"/></text:p>
            <text:p text:style-name="P406"><text:span text:style-name="T1143">01</text:span><text:span text:style-name="T1144"/></text:p>
          </table:table-cell>
          <table:table-cell table:style-name="TableCell031303">
            <text:p text:style-name="P406"><text:span text:style-name="T1144"/></text:p>
            <text:p text:style-name="P406"><text:span text:style-name="T1144"/></text:p>
            <text:p text:style-name="P406"><text:span text:style-name="T1144"/></text:p>
            <text:p text:style-name="P406"><text:span text:style-name="T1144"/></text:p>
            <text:p text:style-name="P406"><text:span text:style-name="T1144"/></text:p>
            <text:p text:style-name="P406"><text:span text:style-name="T1145">02</text:span><text:span text:style-name="T1146"/></text:p>
          </table:table-cell>
          <table:table-cell table:style-name="TableCell031304">
            <text:p text:style-name="P406"><text:span text:style-name="T1147">7710090011</text:span><text:span text:style-name="T1148"/></text:p>
          </table:table-cell>
          <table:table-cell table:style-name="TableCell031305">
            <text:p text:style-name="P406"><text:span text:style-name="T1148"/></text:p>
            <text:p text:style-name="P406"><text:span text:style-name="T1148"/></text:p>
            <text:p text:style-name="P406"><text:span text:style-name="T1148"/></text:p>
            <text:p text:style-name="P406"><text:span text:style-name="T1148"/></text:p>
            <text:p text:style-name="P406"><text:span text:style-name="T1148"/></text:p>
            <text:p text:style-name="P406"><text:span text:style-name="T1149">100</text:span><text:span text:style-name="T1150"/></text:p>
          </table:table-cell>
          <table:table-cell table:style-name="TableCell031306">
            <text:p text:style-name="P406"><text:span text:style-name="T1151">1 588 624,89</text:span><text:span text:style-name="T1152"/></text:p>
          </table:table-cell>
          <table:table-cell table:style-name="TableCell031307">
            <text:p text:style-name="P406"><text:span text:style-name="T1153">1 588 624,89</text:span><text:span text:style-name="T1154"/></text:p>
          </table:table-cell>
          <table:table-cell table:style-name="TableCell031308">
            <text:p text:style-name="P406"><text:span text:style-name="T1155">1 588 624,89</text:span><text:span text:style-name="T1156"/></text:p>
          </table:table-cell>
        </table:table-row>
        <table:table-row table:style-name="TableRow0314">
          <table:table-cell table:style-name="TableCell031400">
            <text:p text:style-name="P409"><text:span text:style-name="T1157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1158"/></text:p>
          </table:table-cell>
          <table:table-cell table:style-name="TableCell031401">
            <text:p text:style-name="P410"><text:span text:style-name="T1159">703</text:span><text:span text:style-name="T1160"/></text:p>
          </table:table-cell>
          <table:table-cell table:style-name="TableCell031402">
            <text:p text:style-name="P410"><text:span text:style-name="T1160"/></text:p>
            <text:p text:style-name="P410"><text:span text:style-name="T1160"/></text:p>
            <text:p text:style-name="P410"><text:span text:style-name="T1160"/></text:p>
            <text:p text:style-name="P410"><text:span text:style-name="T1160"/></text:p>
            <text:p text:style-name="P410"><text:span text:style-name="T1160"/></text:p>
            <text:p text:style-name="P410"><text:span text:style-name="T1160"/></text:p>
            <text:p text:style-name="P410"><text:span text:style-name="T1160"/></text:p>
            <text:p text:style-name="P410"><text:span text:style-name="T1161">01</text:span><text:span text:style-name="T1162"/></text:p>
          </table:table-cell>
          <table:table-cell table:style-name="TableCell031403">
            <text:p text:style-name="P410"><text:span text:style-name="T1162"/></text:p>
            <text:p text:style-name="P410"><text:span text:style-name="T1162"/></text:p>
            <text:p text:style-name="P410"><text:span text:style-name="T1162"/></text:p>
            <text:p text:style-name="P410"><text:span text:style-name="T1162"/></text:p>
            <text:p text:style-name="P410"><text:span text:style-name="T1162"/></text:p>
            <text:p text:style-name="P410"><text:span text:style-name="T1162"/></text:p>
            <text:p text:style-name="P410"><text:span text:style-name="T1162"/></text:p>
            <text:p text:style-name="P410"><text:span text:style-name="T1163">04</text:span><text:span text:style-name="T1164"/></text:p>
          </table:table-cell>
          <table:table-cell table:style-name="TableCell031404">
            <text:p text:style-name="P410"><text:span text:style-name="T1164"/></text:p>
          </table:table-cell>
          <table:table-cell table:style-name="TableCell031405">
            <text:p text:style-name="P411"><text:span text:style-name="T1164"/></text:p>
          </table:table-cell>
          <table:table-cell table:style-name="TableCell031406">
            <text:p text:style-name="P411"><text:span text:style-name="T1165">6 160 509,49</text:span><text:span text:style-name="T1166"/></text:p>
          </table:table-cell>
          <table:table-cell table:style-name="TableCell031407">
            <text:p text:style-name="P411"><text:span text:style-name="T1167">6 160 509,49</text:span><text:span text:style-name="T1168"/></text:p>
          </table:table-cell>
          <table:table-cell table:style-name="TableCell031408">
            <text:p text:style-name="P411"><text:span text:style-name="T1169">6 160 509,49</text:span><text:span text:style-name="T1170"/></text:p>
          </table:table-cell>
        </table:table-row>
        <table:table-row table:style-name="TableRow0315">
          <table:table-cell table:style-name="TableCell031500">
            <text:p text:style-name="P414"><text:span text:style-name="T1171">Глава местной администрации и его заместители. Аппарат местной администрации</text:span></text:p>
            <text:p text:style-name="P414"><text:span text:style-name="T1172"/></text:p>
          </table:table-cell>
          <table:table-cell table:style-name="TableCell031501">
            <text:p text:style-name="P415"><text:span text:style-name="T1173">703</text:span><text:span text:style-name="T1174"/></text:p>
          </table:table-cell>
          <table:table-cell table:style-name="TableCell031502">
            <text:p text:style-name="P415"><text:span text:style-name="T1174"/></text:p>
            <text:p text:style-name="P415"><text:span text:style-name="T1174"/></text:p>
            <text:p text:style-name="P415"><text:span text:style-name="T1174"/></text:p>
            <text:p text:style-name="P415"><text:span text:style-name="T1174"/></text:p>
            <text:p text:style-name="P415"><text:span text:style-name="T1174"/></text:p>
            <text:p text:style-name="P415"><text:span text:style-name="T1175">01</text:span><text:span text:style-name="T1176"/></text:p>
          </table:table-cell>
          <table:table-cell table:style-name="TableCell031503">
            <text:p text:style-name="P415"><text:span text:style-name="T1176"/></text:p>
            <text:p text:style-name="P416"><text:span text:style-name="T1177"><text:s text:c="3"/></text:span></text:p>
            <text:p text:style-name="P416"><text:span text:style-name="T1178"/></text:p>
            <text:p text:style-name="P416"><text:span text:style-name="T1178"/></text:p>
            <text:p text:style-name="P416"><text:span text:style-name="T1178"/></text:p>
            <text:p text:style-name="P416"><text:span text:style-name="T1179"><text:s text:c="5"/>04</text:span><text:span text:style-name="T1180"/></text:p>
          </table:table-cell>
          <table:table-cell table:style-name="TableCell031504">
            <text:p text:style-name="P417"><text:span text:style-name="T1180"/></text:p>
            <text:p text:style-name="P417"><text:span text:style-name="T1180"/></text:p>
            <text:p text:style-name="P417"><text:span text:style-name="T1180"/></text:p>
            <text:p text:style-name="P417"><text:span text:style-name="T1180"/></text:p>
            <text:p text:style-name="P417"><text:span text:style-name="T1181">7800000000</text:span><text:span text:style-name="T1182"/></text:p>
          </table:table-cell>
          <table:table-cell table:style-name="TableCell031505">
            <text:p text:style-name="P418"><text:span text:style-name="T1182"/></text:p>
          </table:table-cell>
          <table:table-cell table:style-name="TableCell031506">
            <text:p text:style-name="P418"><text:span text:style-name="T1183">6 160 509,49</text:span><text:span text:style-name="T1184"/></text:p>
          </table:table-cell>
          <table:table-cell table:style-name="TableCell031507">
            <text:p text:style-name="P418"><text:span text:style-name="T1185">5 593 709,04</text:span><text:span text:style-name="T1186"/></text:p>
          </table:table-cell>
          <table:table-cell table:style-name="TableCell031508">
            <text:p text:style-name="P418"><text:span text:style-name="T1187">5 593 709,04</text:span><text:span text:style-name="T1188"/></text:p>
          </table:table-cell>
        </table:table-row>
        <table:table-row table:style-name="TableRow0316">
          <table:table-cell table:style-name="TableCell031600">
            <text:p text:style-name="P421"><text:span text:style-name="T1189">Обеспечение функционирования Аппарата местной администрации</text:span></text:p>
            <text:p text:style-name="P421"><text:span text:style-name="T1190"/></text:p>
          </table:table-cell>
          <table:table-cell table:style-name="TableCell031601">
            <text:p text:style-name="P422"><text:span text:style-name="T1191">703</text:span><text:span text:style-name="T1192"/></text:p>
          </table:table-cell>
          <table:table-cell table:style-name="TableCell031602">
            <text:p text:style-name="P422"><text:span text:style-name="T1192"/></text:p>
            <text:p text:style-name="P422"><text:span text:style-name="T1192"/></text:p>
            <text:p text:style-name="P422"><text:span text:style-name="T1192"/></text:p>
            <text:p text:style-name="P422"><text:span text:style-name="T1193">01</text:span><text:span text:style-name="T1194"/></text:p>
          </table:table-cell>
          <table:table-cell table:style-name="TableCell031603">
            <text:p text:style-name="P422"><text:span text:style-name="T1194"/></text:p>
            <text:p text:style-name="P422"><text:span text:style-name="T1194"/></text:p>
            <text:p text:style-name="P422"><text:span text:style-name="T1194"/></text:p>
            <text:p text:style-name="P422"><text:span text:style-name="T1195">04</text:span><text:span text:style-name="T1196"/></text:p>
          </table:table-cell>
          <table:table-cell table:style-name="TableCell031604">
            <text:p text:style-name="P422"><text:span text:style-name="T1197">7820000000</text:span><text:span text:style-name="T1198"/></text:p>
          </table:table-cell>
          <table:table-cell table:style-name="TableCell031605">
            <text:p text:style-name="P423"><text:span text:style-name="T1198"/></text:p>
          </table:table-cell>
          <table:table-cell table:style-name="TableCell031606">
            <text:p text:style-name="P423"><text:span text:style-name="T1199">6 160 509,49</text:span><text:span text:style-name="T1200"/></text:p>
          </table:table-cell>
          <table:table-cell table:style-name="TableCell031607">
            <text:p text:style-name="P423"><text:span text:style-name="T1201">5 593 709,04</text:span><text:span text:style-name="T1202"/></text:p>
          </table:table-cell>
          <table:table-cell table:style-name="TableCell031608">
            <text:p text:style-name="P423"><text:span text:style-name="T1203">5 593 709,04</text:span><text:span text:style-name="T1204"/></text:p>
          </table:table-cell>
        </table:table-row>
        <table:table-row table:style-name="TableRow0317">
          <table:table-cell table:style-name="TableCell031700">
            <text:p text:style-name="P425"><text:span text:style-name="T1205">Финансовое обеспечение выполнения функций органов местного самоуправления, оказания услуг и выполнения работ</text:span></text:p>
            <text:p text:style-name="P425"><text:span text:style-name="T1206"/></text:p>
          </table:table-cell>
          <table:table-cell table:style-name="TableCell031701">
            <text:p text:style-name="P426"><text:span text:style-name="T1207">703</text:span><text:span text:style-name="T1208"/></text:p>
          </table:table-cell>
          <table:table-cell table:style-name="TableCell031702">
            <text:p text:style-name="P426"><text:span text:style-name="T1208"/></text:p>
            <text:p text:style-name="P426"><text:span text:style-name="T1208"/></text:p>
            <text:p text:style-name="P426"><text:span text:style-name="T1208"/></text:p>
            <text:p text:style-name="P426"><text:span text:style-name="T1208"/></text:p>
            <text:p text:style-name="P426"><text:span text:style-name="T1208"/></text:p>
            <text:p text:style-name="P426"><text:span text:style-name="T1209">01</text:span><text:span text:style-name="T1210"/></text:p>
          </table:table-cell>
          <table:table-cell table:style-name="TableCell031703">
            <text:p text:style-name="P426"><text:span text:style-name="T1210"/></text:p>
            <text:p text:style-name="P426"><text:span text:style-name="T1210"/></text:p>
            <text:p text:style-name="P426"><text:span text:style-name="T1210"/></text:p>
            <text:p text:style-name="P426"><text:span text:style-name="T1210"/></text:p>
            <text:p text:style-name="P426"><text:span text:style-name="T1210"/></text:p>
            <text:p text:style-name="P426"><text:span text:style-name="T1211">04</text:span><text:span text:style-name="T1212"/></text:p>
          </table:table-cell>
          <table:table-cell table:style-name="TableCell031704">
            <text:p text:style-name="P426"><text:span text:style-name="T1212"/></text:p>
            <text:p text:style-name="P426"><text:span text:style-name="T1212"/></text:p>
            <text:p text:style-name="P426"><text:span text:style-name="T1212"/></text:p>
            <text:p text:style-name="P426"><text:span text:style-name="T1213">7820090000</text:span><text:span text:style-name="T1214"/></text:p>
          </table:table-cell>
          <table:table-cell table:style-name="TableCell031705">
            <text:p text:style-name="P427"><text:span text:style-name="T1214"/></text:p>
          </table:table-cell>
          <table:table-cell table:style-name="TableCell031706">
            <text:p text:style-name="P427"><text:span text:style-name="T1215">6 160 509,49</text:span><text:span text:style-name="T1216"/></text:p>
          </table:table-cell>
          <table:table-cell table:style-name="TableCell031707">
            <text:p text:style-name="P427"><text:span text:style-name="T1217">3 982 540,00</text:span><text:span text:style-name="T1218"/></text:p>
          </table:table-cell>
          <table:table-cell table:style-name="TableCell031708">
            <text:p text:style-name="P427"><text:span text:style-name="T1219">3 982 540,00</text:span><text:span text:style-name="T1220"/></text:p>
          </table:table-cell>
        </table:table-row>
        <table:table-row table:style-name="TableRow0318">
          <table:table-cell table:style-name="TableCell031800">
            <text:p text:style-name="P430"><text:span text:style-name="T1221">Расходы на обеспечение функций государственных органов, в том числе территориальных органов</text:span></text:p>
            <text:p text:style-name="P430"><text:span text:style-name="T1222"/></text:p>
          </table:table-cell>
          <table:table-cell table:style-name="TableCell031801">
            <text:p text:style-name="P431"><text:span text:style-name="T1223">703</text:span><text:span text:style-name="T1224"/></text:p>
          </table:table-cell>
          <table:table-cell table:style-name="TableCell031802">
            <text:p text:style-name="P431"><text:span text:style-name="T1224"/></text:p>
            <text:p text:style-name="P431"><text:span text:style-name="T1224"/></text:p>
            <text:p text:style-name="P431"><text:span text:style-name="T1224"/></text:p>
            <text:p text:style-name="P431"><text:span text:style-name="T1224"/></text:p>
            <text:p text:style-name="P431"><text:span text:style-name="T1225">01</text:span><text:span text:style-name="T1226"/></text:p>
          </table:table-cell>
          <table:table-cell table:style-name="TableCell031803">
            <text:p text:style-name="P431"><text:span text:style-name="T1226"/></text:p>
            <text:p text:style-name="P431"><text:span text:style-name="T1226"/></text:p>
            <text:p text:style-name="P431"><text:span text:style-name="T1226"/></text:p>
            <text:p text:style-name="P431"><text:span text:style-name="T1226"/></text:p>
            <text:p text:style-name="P431"><text:span text:style-name="T1227">04</text:span><text:span text:style-name="T1228"/></text:p>
          </table:table-cell>
          <table:table-cell table:style-name="TableCell031804">
            <text:p text:style-name="P431"><text:span text:style-name="T1228"/></text:p>
            <text:p text:style-name="P431"><text:span text:style-name="T1229">7820090011</text:span><text:span text:style-name="T1230"/></text:p>
          </table:table-cell>
          <table:table-cell table:style-name="TableCell031805">
            <text:p text:style-name="P432"><text:span text:style-name="T1230"/></text:p>
          </table:table-cell>
          <table:table-cell table:style-name="TableCell031806">
            <text:p text:style-name="P432"><text:span text:style-name="T1231">5 185 267,08</text:span><text:span text:style-name="T1232"/></text:p>
          </table:table-cell>
          <table:table-cell table:style-name="TableCell031807">
            <text:p text:style-name="P432"><text:span text:style-name="T1233">1 202 727,08</text:span><text:span text:style-name="T1234"/></text:p>
          </table:table-cell>
          <table:table-cell table:style-name="TableCell031808">
            <text:p text:style-name="P432"><text:span text:style-name="T1235">1 202 727,08</text:span><text:span text:style-name="T1236"/></text:p>
          </table:table-cell>
        </table:table-row>
        <table:table-row table:style-name="TableRow0319">
          <table:table-cell table:style-name="TableCell031900">
            <text:p text:style-name="P434"><text:span text:style-name="T123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  <text:p text:style-name="P434"><text:span text:style-name="T1238"/></text:p>
          </table:table-cell>
          <table:table-cell table:style-name="TableCell031901">
            <text:p text:style-name="P435"><text:span text:style-name="T1238"/></text:p>
          </table:table-cell>
          <table:table-cell table:style-name="TableCell031902">
            <text:p text:style-name="P435"><text:span text:style-name="T1238"/></text:p>
          </table:table-cell>
          <table:table-cell table:style-name="TableCell031903">
            <text:p text:style-name="P435"><text:span text:style-name="T1238"/></text:p>
          </table:table-cell>
          <table:table-cell table:style-name="TableCell031904">
            <text:p text:style-name="P435"><text:span text:style-name="T1238"/></text:p>
          </table:table-cell>
          <table:table-cell table:style-name="TableCell031905">
            <text:p text:style-name="P436"><text:span text:style-name="T1238"/></text:p>
            <text:p text:style-name="P437"><text:span text:style-name="T1238"/></text:p>
            <text:p text:style-name="P437"><text:span text:style-name="T1238"/></text:p>
            <text:p text:style-name="P437"><text:span text:style-name="T1238"/></text:p>
            <text:p text:style-name="P437"><text:span text:style-name="T1238"/></text:p>
            <text:p text:style-name="P437"><text:span text:style-name="T1238"/></text:p>
            <text:p text:style-name="P437"><text:span text:style-name="T1238"/></text:p>
            <text:p text:style-name="P437"><text:span text:style-name="T1238"/></text:p>
            <text:p text:style-name="P437"><text:span text:style-name="T1238"/></text:p>
            <text:p text:style-name="P437"><text:span text:style-name="T1239"><text:s text:c="7"/>100</text:span><text:span text:style-name="T1240"/></text:p>
          </table:table-cell>
          <table:table-cell table:style-name="TableCell031906">
            <text:p text:style-name="P438"><text:span text:style-name="T1241">5 185 267,08<text:s/></text:span><text:span text:style-name="T1242"/></text:p>
          </table:table-cell>
          <table:table-cell table:style-name="TableCell031907">
            <text:p text:style-name="P438"><text:span text:style-name="T1243">5 185 267,08</text:span><text:span text:style-name="T1244"/></text:p>
          </table:table-cell>
          <table:table-cell table:style-name="TableCell031908">
            <text:p text:style-name="P438"><text:span text:style-name="T1245">5 185 267,08</text:span><text:span text:style-name="T1246"/></text:p>
          </table:table-cell>
        </table:table-row>
        <table:table-row table:style-name="TableRow0320">
          <table:table-cell table:style-name="TableCell032000">
            <text:p text:style-name="P441"><text:span text:style-name="T1247">Расходы на обеспечение деятельности органов местного самоуправления</text:span><text:span text:style-name="T1248"/></text:p>
          </table:table-cell>
          <table:table-cell table:style-name="TableCell032001">
            <text:p text:style-name="P442"><text:span text:style-name="T1249">703</text:span><text:span text:style-name="T1250"/></text:p>
          </table:table-cell>
          <table:table-cell table:style-name="TableCell032002">
            <text:p text:style-name="P443"><text:span text:style-name="T1250"/></text:p>
            <text:p text:style-name="P443"><text:span text:style-name="T1250"/></text:p>
            <text:p text:style-name="P443"><text:span text:style-name="T1250"/></text:p>
            <text:p text:style-name="P444"><text:span text:style-name="T1251"><text:s text:c="5"/>01</text:span><text:span text:style-name="T1252"/></text:p>
          </table:table-cell>
          <table:table-cell table:style-name="TableCell032003">
            <text:p text:style-name="P445"><text:span text:style-name="T1252"/></text:p>
            <text:p text:style-name="P445"><text:span text:style-name="T1252"/></text:p>
            <text:p text:style-name="P445"><text:span text:style-name="T1252"/></text:p>
            <text:p text:style-name="P445"><text:span text:style-name="T1253">04</text:span><text:span text:style-name="T1254"/></text:p>
          </table:table-cell>
          <table:table-cell table:style-name="TableCell032004">
            <text:p text:style-name="P445"><text:span text:style-name="T1255">7820090020</text:span><text:span text:style-name="T1256"/></text:p>
          </table:table-cell>
          <table:table-cell table:style-name="TableCell032005">
            <text:p text:style-name="P446"><text:span text:style-name="T1256"/></text:p>
            <text:p text:style-name="P446"><text:span text:style-name="T1256"/></text:p>
            <text:p text:style-name="P446"><text:span text:style-name="T1256"/></text:p>
            <text:p text:style-name="P446"><text:span text:style-name="T1257"><text:s text:c="7"/>100</text:span><text:span text:style-name="T1258"/></text:p>
          </table:table-cell>
          <table:table-cell table:style-name="TableCell032006">
            <text:p text:style-name="P447"><text:span text:style-name="T1259">408 441,96</text:span><text:span text:style-name="T1260"/></text:p>
          </table:table-cell>
          <table:table-cell table:style-name="TableCell032007">
            <text:p text:style-name="P447"><text:span text:style-name="T1261">408 441,96</text:span><text:span text:style-name="T1262"/></text:p>
          </table:table-cell>
          <table:table-cell table:style-name="TableCell032008">
            <text:p text:style-name="P447"><text:span text:style-name="T1263">408 441,96</text:span><text:span text:style-name="T1264"/></text:p>
          </table:table-cell>
        </table:table-row>
        <table:table-row table:style-name="TableRow0321">
          <table:table-cell table:style-name="TableCell032100">
            <text:p text:style-name="P450"><text:span text:style-name="T1265">Закупка товаров, работ и услуг для обеспечения государственных (муниципальных) нужд</text:span></text:p>
            <text:p text:style-name="P450"><text:span text:style-name="T1266"/></text:p>
          </table:table-cell>
          <table:table-cell table:style-name="TableCell032101">
            <text:p text:style-name="P451"><text:span text:style-name="T1267">703</text:span><text:span text:style-name="T1268"/></text:p>
          </table:table-cell>
          <table:table-cell table:style-name="TableCell032102">
            <text:p text:style-name="P451"><text:span text:style-name="T1268"/></text:p>
            <text:p text:style-name="P451"><text:span text:style-name="T1268"/></text:p>
            <text:p text:style-name="P451"><text:span text:style-name="T1268"/></text:p>
            <text:p text:style-name="P451"><text:span text:style-name="T1268"/></text:p>
            <text:p text:style-name="P451"><text:span text:style-name="T1269">01</text:span><text:span text:style-name="T1270"/></text:p>
          </table:table-cell>
          <table:table-cell table:style-name="TableCell032103">
            <text:p text:style-name="P451"><text:span text:style-name="T1270"/></text:p>
            <text:p text:style-name="P451"><text:span text:style-name="T1270"/></text:p>
            <text:p text:style-name="P451"><text:span text:style-name="T1270"/></text:p>
            <text:p text:style-name="P451"><text:span text:style-name="T1270"/></text:p>
            <text:p text:style-name="P451"><text:span text:style-name="T1271">04</text:span><text:span text:style-name="T1272"/></text:p>
          </table:table-cell>
          <table:table-cell table:style-name="TableCell032104">
            <text:p text:style-name="P451"><text:span text:style-name="T1273">7820090020</text:span><text:span text:style-name="T1274"/></text:p>
          </table:table-cell>
          <table:table-cell table:style-name="TableCell032105">
            <text:p text:style-name="P451"><text:span text:style-name="T1274"/></text:p>
            <text:p text:style-name="P451"><text:span text:style-name="T1274"/></text:p>
            <text:p text:style-name="P451"><text:span text:style-name="T1274"/></text:p>
            <text:p text:style-name="P451"><text:span text:style-name="T1275">200</text:span><text:span text:style-name="T1276"/></text:p>
          </table:table-cell>
          <table:table-cell table:style-name="TableCell032106">
            <text:p text:style-name="P452"><text:span text:style-name="T1277">566 800,45</text:span><text:span text:style-name="T1278"/></text:p>
          </table:table-cell>
          <table:table-cell table:style-name="TableCell032107">
            <text:p text:style-name="P452"><text:span text:style-name="T1279">566 800,45</text:span><text:span text:style-name="T1280"/></text:p>
          </table:table-cell>
          <table:table-cell table:style-name="TableCell032108">
            <text:p text:style-name="P452"><text:span text:style-name="T1281">566 800,45</text:span><text:span text:style-name="T1282"/></text:p>
          </table:table-cell>
        </table:table-row>
        <table:table-row table:style-name="TableRow0322">
          <table:table-cell table:style-name="TableCell032200">
            <text:p text:style-name="P455"><text:span text:style-name="T1283">Иные бюджетные ассигнования</text:span><text:span text:style-name="T1284"/></text:p>
          </table:table-cell>
          <table:table-cell table:style-name="TableCell032201">
            <text:p text:style-name="P456"><text:span text:style-name="T1285">703</text:span><text:span text:style-name="T1286"/></text:p>
          </table:table-cell>
          <table:table-cell table:style-name="TableCell032202">
            <text:p text:style-name="P456"><text:span text:style-name="T1286"/></text:p>
            <text:p text:style-name="P456"><text:span text:style-name="T1286"/></text:p>
            <text:p text:style-name="P456"><text:span text:style-name="T1287">01</text:span><text:span text:style-name="T1288"/></text:p>
          </table:table-cell>
          <table:table-cell table:style-name="TableCell032203">
            <text:p text:style-name="P456"><text:span text:style-name="T1288"/></text:p>
            <text:p text:style-name="P456"><text:span text:style-name="T1288"/></text:p>
            <text:p text:style-name="P456"><text:span text:style-name="T1289">04</text:span><text:span text:style-name="T1290"/></text:p>
          </table:table-cell>
          <table:table-cell table:style-name="TableCell032204">
            <text:p text:style-name="P456"><text:span text:style-name="T1291">7820090020</text:span><text:span text:style-name="T1292"/></text:p>
          </table:table-cell>
          <table:table-cell table:style-name="TableCell032205">
            <text:p text:style-name="P456"><text:span text:style-name="T1292"/></text:p>
            <text:p text:style-name="P456"><text:span text:style-name="T1292"/></text:p>
            <text:p text:style-name="P456"><text:span text:style-name="T1293">800</text:span><text:span text:style-name="T1294"/></text:p>
          </table:table-cell>
          <table:table-cell table:style-name="TableCell032206">
            <text:p text:style-name="P457"><text:span text:style-name="T1295">0,00</text:span><text:span text:style-name="T1296"/></text:p>
          </table:table-cell>
          <table:table-cell table:style-name="TableCell032207">
            <text:p text:style-name="P457"><text:span text:style-name="T1297">0,00</text:span><text:span text:style-name="T1298"/></text:p>
          </table:table-cell>
          <table:table-cell table:style-name="TableCell032208">
            <text:p text:style-name="P457"><text:span text:style-name="T1299">0,00</text:span><text:span text:style-name="T1300"/></text:p>
          </table:table-cell>
        </table:table-row>
        <table:table-row table:style-name="TableRow0323">
          <table:table-cell table:style-name="TableCell032300">
            <text:p text:style-name="P460"><text:span text:style-name="T1301">Резервные фонды</text:span><text:span text:style-name="T1302"/></text:p>
          </table:table-cell>
          <table:table-cell table:style-name="TableCell032301">
            <text:p text:style-name="P461"><text:span text:style-name="T1303">703</text:span><text:span text:style-name="T1304"/></text:p>
          </table:table-cell>
          <table:table-cell table:style-name="TableCell032302">
            <text:p text:style-name="P461"><text:span text:style-name="T1304"/></text:p>
            <text:p text:style-name="P461"><text:span text:style-name="T1305">01</text:span><text:span text:style-name="T1306"/></text:p>
          </table:table-cell>
          <table:table-cell table:style-name="TableCell032303">
            <text:p text:style-name="P461"><text:span text:style-name="T1306"/></text:p>
            <text:p text:style-name="P461"><text:span text:style-name="T1307">11</text:span><text:span text:style-name="T1308"/></text:p>
          </table:table-cell>
          <table:table-cell table:style-name="TableCell032304">
            <text:p text:style-name="P461"><text:span text:style-name="T1308"/></text:p>
          </table:table-cell>
          <table:table-cell table:style-name="TableCell032305">
            <text:p text:style-name="P462"><text:span text:style-name="T1308"/></text:p>
          </table:table-cell>
          <table:table-cell table:style-name="TableCell032306">
            <text:p text:style-name="P462"><text:span text:style-name="T1309">30 000,00</text:span><text:span text:style-name="T1310"/></text:p>
          </table:table-cell>
          <table:table-cell table:style-name="TableCell032307">
            <text:p text:style-name="P462"><text:span text:style-name="T1311">30 000,00</text:span><text:span text:style-name="T1312"/></text:p>
          </table:table-cell>
          <table:table-cell table:style-name="TableCell032308">
            <text:p text:style-name="P462"><text:span text:style-name="T1313">30 000,00</text:span><text:span text:style-name="T1314"/></text:p>
          </table:table-cell>
        </table:table-row>
        <table:table-row table:style-name="TableRow0324">
          <table:table-cell table:style-name="TableCell032400">
            <text:p text:style-name="P465"><text:span text:style-name="T1315">Резервный фонд администрации</text:span><text:span text:style-name="T1316"/></text:p>
          </table:table-cell>
          <table:table-cell table:style-name="TableCell032401">
            <text:p text:style-name="P466"><text:span text:style-name="T1317">703</text:span><text:span text:style-name="T1318"/></text:p>
          </table:table-cell>
          <table:table-cell table:style-name="TableCell032402">
            <text:p text:style-name="P466"><text:span text:style-name="T1318"/></text:p>
            <text:p text:style-name="P466"><text:span text:style-name="T1319">01</text:span><text:span text:style-name="T1320"/></text:p>
          </table:table-cell>
          <table:table-cell table:style-name="TableCell032403">
            <text:p text:style-name="P466"><text:span text:style-name="T1320"/></text:p>
          </table:table-cell>
          <table:table-cell table:style-name="TableCell032404">
            <text:p text:style-name="P466"><text:span text:style-name="T1321">3920220540</text:span><text:span text:style-name="T1322"/></text:p>
          </table:table-cell>
          <table:table-cell table:style-name="TableCell032405">
            <text:p text:style-name="P467"><text:span text:style-name="T1322"/></text:p>
          </table:table-cell>
          <table:table-cell table:style-name="TableCell032406">
            <text:p text:style-name="P467"><text:span text:style-name="T1323">30 000,00</text:span><text:span text:style-name="T1324"/></text:p>
          </table:table-cell>
          <table:table-cell table:style-name="TableCell032407">
            <text:p text:style-name="P467"><text:span text:style-name="T1325">30 000,00</text:span><text:span text:style-name="T1326"/></text:p>
          </table:table-cell>
          <table:table-cell table:style-name="TableCell032408">
            <text:p text:style-name="P467"><text:span text:style-name="T1327">30 000,00</text:span><text:span text:style-name="T1328"/></text:p>
          </table:table-cell>
        </table:table-row>
        <table:table-row table:style-name="TableRow0325">
          <table:table-cell table:style-name="TableCell032500">
            <text:p text:style-name="P469"><text:span text:style-name="T1329">Иные бюджетные ассигнования</text:span></text:p>
            <text:p text:style-name="P469"><text:span text:style-name="T1330"/></text:p>
          </table:table-cell>
          <table:table-cell table:style-name="TableCell032501">
            <text:p text:style-name="P470"><text:span text:style-name="T1331">703</text:span><text:span text:style-name="T1332"/></text:p>
          </table:table-cell>
          <table:table-cell table:style-name="TableCell032502">
            <text:p text:style-name="P470"><text:span text:style-name="T1332"/></text:p>
            <text:p text:style-name="P470"><text:span text:style-name="T1332"/></text:p>
            <text:p text:style-name="P470"><text:span text:style-name="T1333">01</text:span><text:span text:style-name="T1334"/></text:p>
          </table:table-cell>
          <table:table-cell table:style-name="TableCell032503">
            <text:p text:style-name="P470"><text:span text:style-name="T1334"/></text:p>
          </table:table-cell>
          <table:table-cell table:style-name="TableCell032504">
            <text:p text:style-name="P470"><text:span text:style-name="T1335">3920220540</text:span><text:span text:style-name="T1336"/></text:p>
          </table:table-cell>
          <table:table-cell table:style-name="TableCell032505">
            <text:p text:style-name="P471"><text:span text:style-name="T1336"/></text:p>
            <text:p text:style-name="P471"><text:span text:style-name="T1336"/></text:p>
            <text:p text:style-name="P472"><text:span text:style-name="T1337">800</text:span><text:span text:style-name="T1338"/></text:p>
          </table:table-cell>
          <table:table-cell table:style-name="TableCell032506">
            <text:p text:style-name="P473"><text:span text:style-name="T1339">30 000,00</text:span><text:span text:style-name="T1340"/></text:p>
          </table:table-cell>
          <table:table-cell table:style-name="TableCell032507">
            <text:p text:style-name="P473"><text:span text:style-name="T1341">30 000,00</text:span><text:span text:style-name="T1342"/></text:p>
          </table:table-cell>
          <table:table-cell table:style-name="TableCell032508">
            <text:p text:style-name="P473"><text:span text:style-name="T1343">30 000,00</text:span><text:span text:style-name="T1344"/></text:p>
          </table:table-cell>
        </table:table-row>
        <table:table-row table:style-name="TableRow0326">
          <table:table-cell table:style-name="TableCell032600">
            <text:p text:style-name="P475"><text:span text:style-name="T1345">Другие общегосударственные вопросы</text:span><text:span text:style-name="T1346"/></text:p>
          </table:table-cell>
          <table:table-cell table:style-name="TableCell032601">
            <text:p text:style-name="P476"><text:span text:style-name="T1347">703</text:span><text:span text:style-name="T1348"/></text:p>
          </table:table-cell>
          <table:table-cell table:style-name="TableCell032602">
            <text:p text:style-name="P476"><text:span text:style-name="T1348"/></text:p>
            <text:p text:style-name="P476"><text:span text:style-name="T1348"/></text:p>
            <text:p text:style-name="P476"><text:span text:style-name="T1349">01</text:span><text:span text:style-name="T1350"/></text:p>
          </table:table-cell>
          <table:table-cell table:style-name="TableCell032603">
            <text:p text:style-name="P476"><text:span text:style-name="T1350"/></text:p>
            <text:p text:style-name="P476"><text:span text:style-name="T1350"/></text:p>
            <text:p text:style-name="P476"><text:span text:style-name="T1351">13</text:span><text:span text:style-name="T1352"/></text:p>
          </table:table-cell>
          <table:table-cell table:style-name="TableCell032604">
            <text:p text:style-name="P477"><text:span text:style-name="T1352"/></text:p>
          </table:table-cell>
          <table:table-cell table:style-name="TableCell032605">
            <text:p text:style-name="P478"><text:span text:style-name="T1352"/></text:p>
          </table:table-cell>
          <table:table-cell table:style-name="TableCell032606">
            <text:p text:style-name="P478"><text:span text:style-name="T1353">37 339,00</text:span><text:span text:style-name="T1354"/></text:p>
          </table:table-cell>
          <table:table-cell table:style-name="TableCell032607">
            <text:p text:style-name="P478"><text:span text:style-name="T1355">37 339,00</text:span><text:span text:style-name="T1356"/></text:p>
          </table:table-cell>
          <table:table-cell table:style-name="TableCell032608">
            <text:p text:style-name="P478"><text:span text:style-name="T1357">37 339,00</text:span><text:span text:style-name="T1358"/></text:p>
          </table:table-cell>
        </table:table-row>
        <table:table-row table:style-name="TableRow0327">
          <table:table-cell table:style-name="TableCell032700">
            <text:p text:style-name="P480"><text:span text:style-name="T1359">Взнос в Ассоциацию "Совет муниципальных образований КБР"</text:span></text:p>
            <text:p text:style-name="P480"><text:span text:style-name="T1360"/></text:p>
          </table:table-cell>
          <table:table-cell table:style-name="TableCell032701">
            <text:p text:style-name="P481"><text:span text:style-name="T1361">703</text:span><text:span text:style-name="T1362"/></text:p>
          </table:table-cell>
          <table:table-cell table:style-name="TableCell032702">
            <text:p text:style-name="P481"><text:span text:style-name="T1362"/></text:p>
            <text:p text:style-name="P481"><text:span text:style-name="T1362"/></text:p>
            <text:p text:style-name="P481"><text:span text:style-name="T1362"/></text:p>
            <text:p text:style-name="P481"><text:span text:style-name="T1363">01</text:span><text:span text:style-name="T1364"/></text:p>
          </table:table-cell>
          <table:table-cell table:style-name="TableCell032703">
            <text:p text:style-name="P481"><text:span text:style-name="T1364"/></text:p>
            <text:p text:style-name="P481"><text:span text:style-name="T1364"/></text:p>
            <text:p text:style-name="P481"><text:span text:style-name="T1364"/></text:p>
            <text:p text:style-name="P481"><text:span text:style-name="T1365">13</text:span><text:span text:style-name="T1366"/></text:p>
          </table:table-cell>
          <table:table-cell table:style-name="TableCell032704">
            <text:p text:style-name="P481"><text:span text:style-name="T1367">7710000000</text:span></text:p>
            <text:p text:style-name="P482"><text:span text:style-name="T1368"/></text:p>
          </table:table-cell>
          <table:table-cell table:style-name="TableCell032705">
            <text:p text:style-name="P483"><text:span text:style-name="T1368"/></text:p>
          </table:table-cell>
          <table:table-cell table:style-name="TableCell032706">
            <text:p text:style-name="P483"><text:span text:style-name="T1369">37 339,00</text:span><text:span text:style-name="T1370"/></text:p>
          </table:table-cell>
          <table:table-cell table:style-name="TableCell032707">
            <text:p text:style-name="P483"><text:span text:style-name="T1371">37 339,00</text:span><text:span text:style-name="T1372"/></text:p>
          </table:table-cell>
          <table:table-cell table:style-name="TableCell032708">
            <text:p text:style-name="P483"><text:span text:style-name="T1373">37 339,00</text:span><text:span text:style-name="T1374"/></text:p>
          </table:table-cell>
        </table:table-row>
        <table:table-row table:style-name="TableRow0328">
          <table:table-cell table:style-name="TableCell032800">
            <text:p text:style-name="P485"><text:span text:style-name="T1375">Взнос в Ассоциацию "Совет муниципальных образований КБР"</text:span></text:p>
            <text:p text:style-name="P485"><text:span text:style-name="T1376"/></text:p>
          </table:table-cell>
          <table:table-cell table:style-name="TableCell032801">
            <text:p text:style-name="P486"><text:span text:style-name="T1377">703</text:span><text:span text:style-name="T1378"/></text:p>
          </table:table-cell>
          <table:table-cell table:style-name="TableCell032802">
            <text:p text:style-name="P486"><text:span text:style-name="T1378"/></text:p>
            <text:p text:style-name="P486"><text:span text:style-name="T1378"/></text:p>
            <text:p text:style-name="P486"><text:span text:style-name="T1378"/></text:p>
            <text:p text:style-name="P486"><text:span text:style-name="T1379">01</text:span><text:span text:style-name="T1380"/></text:p>
          </table:table-cell>
          <table:table-cell table:style-name="TableCell032803">
            <text:p text:style-name="P486"><text:span text:style-name="T1380"/></text:p>
            <text:p text:style-name="P486"><text:span text:style-name="T1380"/></text:p>
            <text:p text:style-name="P486"><text:span text:style-name="T1380"/></text:p>
            <text:p text:style-name="P486"><text:span text:style-name="T1381">13</text:span><text:span text:style-name="T1382"/></text:p>
          </table:table-cell>
          <table:table-cell table:style-name="TableCell032804">
            <text:p text:style-name="P486"><text:span text:style-name="T1383">7710092794</text:span><text:span text:style-name="T1384"/></text:p>
          </table:table-cell>
          <table:table-cell table:style-name="TableCell032805">
            <text:p text:style-name="P487"><text:span text:style-name="T1384"/></text:p>
          </table:table-cell>
          <table:table-cell table:style-name="TableCell032806">
            <text:p text:style-name="P487"><text:span text:style-name="T1385">37 339,00</text:span><text:span text:style-name="T1386"/></text:p>
          </table:table-cell>
          <table:table-cell table:style-name="TableCell032807">
            <text:p text:style-name="P487"><text:span text:style-name="T1387">37 339,00</text:span><text:span text:style-name="T1388"/></text:p>
          </table:table-cell>
          <table:table-cell table:style-name="TableCell032808">
            <text:p text:style-name="P487"><text:span text:style-name="T1389">37 339,00</text:span><text:span text:style-name="T1390"/></text:p>
          </table:table-cell>
        </table:table-row>
        <table:table-row table:style-name="TableRow0329">
          <table:table-cell table:style-name="TableCell032900">
            <text:p text:style-name="P490"><text:span text:style-name="T1391">Взнос в Ассоциацию "Совет муниципальных образований КБР"</text:span></text:p>
            <text:p text:style-name="P490"><text:span text:style-name="T1392"/></text:p>
          </table:table-cell>
          <table:table-cell table:style-name="TableCell032901">
            <text:p text:style-name="P491"><text:span text:style-name="T1393">703</text:span><text:span text:style-name="T1394"/></text:p>
          </table:table-cell>
          <table:table-cell table:style-name="TableCell032902">
            <text:p text:style-name="P491"><text:span text:style-name="T1394"/></text:p>
            <text:p text:style-name="P491"><text:span text:style-name="T1394"/></text:p>
            <text:p text:style-name="P491"><text:span text:style-name="T1394"/></text:p>
            <text:p text:style-name="P491"><text:span text:style-name="T1395">01</text:span><text:span text:style-name="T1396"/></text:p>
          </table:table-cell>
          <table:table-cell table:style-name="TableCell032903">
            <text:p text:style-name="P491"><text:span text:style-name="T1396"/></text:p>
            <text:p text:style-name="P491"><text:span text:style-name="T1396"/></text:p>
            <text:p text:style-name="P491"><text:span text:style-name="T1396"/></text:p>
            <text:p text:style-name="P491"><text:span text:style-name="T1397">13</text:span><text:span text:style-name="T1398"/></text:p>
          </table:table-cell>
          <table:table-cell table:style-name="TableCell032904">
            <text:p text:style-name="P491"><text:span text:style-name="T1399">7710092794</text:span><text:span text:style-name="T1400"/></text:p>
          </table:table-cell>
          <table:table-cell table:style-name="TableCell032905">
            <text:p text:style-name="P492"><text:span text:style-name="T1400"/></text:p>
            <text:p text:style-name="P493"><text:span text:style-name="T1400"/></text:p>
            <text:p text:style-name="P493"><text:span text:style-name="T1400"/></text:p>
            <text:p text:style-name="P494"><text:span text:style-name="T1401">800</text:span><text:span text:style-name="T1402"/></text:p>
          </table:table-cell>
          <table:table-cell table:style-name="TableCell032906">
            <text:p text:style-name="P495"><text:span text:style-name="T1403">37 339,00</text:span><text:span text:style-name="T1404"/></text:p>
          </table:table-cell>
          <table:table-cell table:style-name="TableCell032907">
            <text:p text:style-name="P495"><text:span text:style-name="T1405">37 339,00</text:span><text:span text:style-name="T1406"/></text:p>
          </table:table-cell>
          <table:table-cell table:style-name="TableCell032908">
            <text:p text:style-name="P495"><text:span text:style-name="T1407">37 339,00</text:span><text:span text:style-name="T1408"/></text:p>
          </table:table-cell>
        </table:table-row>
        <table:table-row table:style-name="TableRow0330">
          <table:table-cell table:style-name="TableCell033000">
            <text:p text:style-name="P498"><text:span text:style-name="T1409">НАЦИОНАЛЬНАЯ ОБОРОНА</text:span><text:span text:style-name="T1410"/></text:p>
          </table:table-cell>
          <table:table-cell table:style-name="TableCell033001">
            <text:p text:style-name="P499"><text:span text:style-name="T1411">703</text:span><text:span text:style-name="T1412"/></text:p>
          </table:table-cell>
          <table:table-cell table:style-name="TableCell033002">
            <text:p text:style-name="P499"><text:span text:style-name="T1412"/></text:p>
            <text:p text:style-name="P499"><text:span text:style-name="T1413">02</text:span><text:span text:style-name="T1414"/></text:p>
          </table:table-cell>
          <table:table-cell table:style-name="TableCell033003">
            <text:p text:style-name="P499"><text:span text:style-name="T1414"/></text:p>
          </table:table-cell>
          <table:table-cell table:style-name="TableCell033004">
            <text:p text:style-name="P499"><text:span text:style-name="T1414"/></text:p>
          </table:table-cell>
          <table:table-cell table:style-name="TableCell033005">
            <text:p text:style-name="P500"><text:span text:style-name="T1414"/></text:p>
          </table:table-cell>
          <table:table-cell table:style-name="TableCell033006">
            <text:p text:style-name="P500"><text:span text:style-name="T1415">413 810,00</text:span><text:span text:style-name="T1416"/></text:p>
          </table:table-cell>
          <table:table-cell table:style-name="TableCell033007">
            <text:p text:style-name="P500"><text:span text:style-name="T1417">448 330,00</text:span><text:span text:style-name="T1418"/></text:p>
          </table:table-cell>
          <table:table-cell table:style-name="TableCell033008">
            <text:p text:style-name="P500"><text:span text:style-name="T1419">463 940,00</text:span><text:span text:style-name="T1420"/></text:p>
          </table:table-cell>
        </table:table-row>
        <table:table-row table:style-name="TableRow0331">
          <table:table-cell table:style-name="TableCell033100">
            <text:p text:style-name="P503"><text:span text:style-name="T1421">Мобилизационная и вневойсковая подготовка</text:span><text:span text:style-name="T1422"/></text:p>
          </table:table-cell>
          <table:table-cell table:style-name="TableCell033101">
            <text:p text:style-name="P504"><text:span text:style-name="T1423">703</text:span><text:span text:style-name="T1424"/></text:p>
          </table:table-cell>
          <table:table-cell table:style-name="TableCell033102">
            <text:p text:style-name="P504"><text:span text:style-name="T1424"/></text:p>
            <text:p text:style-name="P504"><text:span text:style-name="T1425">02</text:span><text:span text:style-name="T1426"/></text:p>
          </table:table-cell>
          <table:table-cell table:style-name="TableCell033103">
            <text:p text:style-name="P504"><text:span text:style-name="T1426"/></text:p>
            <text:p text:style-name="P504"><text:span text:style-name="T1427">03</text:span><text:span text:style-name="T1428"/></text:p>
          </table:table-cell>
          <table:table-cell table:style-name="TableCell033104">
            <text:p text:style-name="P504"><text:span text:style-name="T1428"/></text:p>
          </table:table-cell>
          <table:table-cell table:style-name="TableCell033105">
            <text:p text:style-name="P505"><text:span text:style-name="T1428"/></text:p>
          </table:table-cell>
          <table:table-cell table:style-name="TableCell033106">
            <text:p text:style-name="P505"><text:span text:style-name="T1429">413 810,00</text:span><text:span text:style-name="T1430"/></text:p>
          </table:table-cell>
          <table:table-cell table:style-name="TableCell033107">
            <text:p text:style-name="P505"><text:span text:style-name="T1431">448 330,00</text:span><text:span text:style-name="T1432"/></text:p>
          </table:table-cell>
          <table:table-cell table:style-name="TableCell033108">
            <text:p text:style-name="P505"><text:span text:style-name="T1433">463 940,00</text:span><text:span text:style-name="T1434"/></text:p>
          </table:table-cell>
        </table:table-row>
        <table:table-row table:style-name="TableRow0332">
          <table:table-cell table:style-name="TableCell033200">
            <text:p text:style-name="P508"><text:span text:style-name="T1435">Реализация функций иных органов местного самоуправления</text:span></text:p>
            <text:p text:style-name="P508"><text:span text:style-name="T1436"/></text:p>
          </table:table-cell>
          <table:table-cell table:style-name="TableCell033201">
            <text:p text:style-name="P508"><text:span text:style-name="T1437"><text:s text:c="4"/>703</text:span><text:span text:style-name="T1438"/></text:p>
          </table:table-cell>
          <table:table-cell table:style-name="TableCell033202">
            <text:p text:style-name="P508"><text:span text:style-name="T1438"/></text:p>
            <text:p text:style-name="P509"><text:span text:style-name="T1438"/></text:p>
            <text:p text:style-name="P509"><text:span text:style-name="T1438"/></text:p>
            <text:p text:style-name="P509"><text:span text:style-name="T1438"/></text:p>
            <text:p text:style-name="P509"><text:span text:style-name="T1438"/></text:p>
            <text:p text:style-name="P509"><text:span text:style-name="T1439">02</text:span><text:span text:style-name="T1440"/></text:p>
          </table:table-cell>
          <table:table-cell table:style-name="TableCell033203">
            <text:p text:style-name="P509"><text:span text:style-name="T1440"/></text:p>
            <text:p text:style-name="P509"><text:span text:style-name="T1440"/></text:p>
            <text:p text:style-name="P509"><text:span text:style-name="T1440"/></text:p>
            <text:p text:style-name="P509"><text:span text:style-name="T1440"/></text:p>
            <text:p text:style-name="P509"><text:span text:style-name="T1440"/></text:p>
            <text:p text:style-name="P509"><text:span text:style-name="T1441">03</text:span><text:span text:style-name="T1442"/></text:p>
          </table:table-cell>
          <table:table-cell table:style-name="TableCell033204">
            <text:p text:style-name="P509"><text:span text:style-name="T1443">9900000000</text:span><text:span text:style-name="T1444"/></text:p>
          </table:table-cell>
          <table:table-cell table:style-name="TableCell033205">
            <text:p text:style-name="P510"><text:span text:style-name="T1444"/></text:p>
          </table:table-cell>
          <table:table-cell table:style-name="TableCell033206">
            <text:p text:style-name="P510"><text:span text:style-name="T1445">413 810,00</text:span><text:span text:style-name="T1446"/></text:p>
          </table:table-cell>
          <table:table-cell table:style-name="TableCell033207">
            <text:p text:style-name="P510"><text:span text:style-name="T1447">448 330,00</text:span><text:span text:style-name="T1448"/></text:p>
          </table:table-cell>
          <table:table-cell table:style-name="TableCell033208">
            <text:p text:style-name="P510"><text:span text:style-name="T1449">463 940,00</text:span><text:span text:style-name="T1450"/></text:p>
          </table:table-cell>
        </table:table-row>
        <table:table-row table:style-name="TableRow0333">
          <table:table-cell table:style-name="TableCell033300">
            <text:p text:style-name="P513"><text:span text:style-name="T1451">Осуществление первичного воинского учета на территориях, где отсутствуют военные комиссариаты</text:span></text:p>
            <text:p text:style-name="P513"><text:span text:style-name="T1452"/></text:p>
          </table:table-cell>
          <table:table-cell table:style-name="TableCell033301">
            <text:p text:style-name="P514"><text:span text:style-name="T1453">703</text:span><text:span text:style-name="T1454"/></text:p>
          </table:table-cell>
          <table:table-cell table:style-name="TableCell033302">
            <text:p text:style-name="P514"><text:span text:style-name="T1454"/></text:p>
            <text:p text:style-name="P514"><text:span text:style-name="T1454"/></text:p>
            <text:p text:style-name="P514"><text:span text:style-name="T1454"/></text:p>
            <text:p text:style-name="P514"><text:span text:style-name="T1454"/></text:p>
            <text:p text:style-name="P514"><text:span text:style-name="T1455">02</text:span><text:span text:style-name="T1456"/></text:p>
          </table:table-cell>
          <table:table-cell table:style-name="TableCell033303">
            <text:p text:style-name="P514"><text:span text:style-name="T1456"/></text:p>
            <text:p text:style-name="P514"><text:span text:style-name="T1456"/></text:p>
            <text:p text:style-name="P514"><text:span text:style-name="T1456"/></text:p>
            <text:p text:style-name="P514"><text:span text:style-name="T1456"/></text:p>
            <text:p text:style-name="P514"><text:span text:style-name="T1457">03</text:span><text:span text:style-name="T1458"/></text:p>
          </table:table-cell>
          <table:table-cell table:style-name="TableCell033304">
            <text:p text:style-name="P514"><text:span text:style-name="T1458"/></text:p>
            <text:p text:style-name="P514"><text:span text:style-name="T1459">99911051180</text:span><text:span text:style-name="T1460"/></text:p>
          </table:table-cell>
          <table:table-cell table:style-name="TableCell033305">
            <text:p text:style-name="P515"><text:span text:style-name="T1460"/></text:p>
          </table:table-cell>
          <table:table-cell table:style-name="TableCell033306">
            <text:p text:style-name="P515"><text:span text:style-name="T1461">413 810,00</text:span><text:span text:style-name="T1462"/></text:p>
          </table:table-cell>
          <table:table-cell table:style-name="TableCell033307">
            <text:p text:style-name="P515"><text:span text:style-name="T1463">448 330,00</text:span><text:span text:style-name="T1464"/></text:p>
          </table:table-cell>
          <table:table-cell table:style-name="TableCell033308">
            <text:p text:style-name="P515"><text:span text:style-name="T1465">463 940,00</text:span><text:span text:style-name="T1466"/></text:p>
          </table:table-cell>
        </table:table-row>
        <table:table-row table:style-name="TableRow0334">
          <table:table-cell table:style-name="TableCell033400">
            <text:p text:style-name="P518"><text:span text:style-name="T146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  <text:p text:style-name="P518"><text:span text:style-name="T1468"/></text:p>
          </table:table-cell>
          <table:table-cell table:style-name="TableCell033401">
            <text:p text:style-name="P519"><text:span text:style-name="T1469">703</text:span><text:span text:style-name="T1470"/></text:p>
          </table:table-cell>
          <table:table-cell table:style-name="TableCell033402">
            <text:p text:style-name="P519"><text:span text:style-name="T1470"/></text:p>
            <text:p text:style-name="P519"><text:span text:style-name="T1470"/></text:p>
            <text:p text:style-name="P520"><text:span text:style-name="T1471"><text:s text:c="4"/></text:span></text:p>
            <text:p text:style-name="P520"><text:span text:style-name="T1472"/></text:p>
            <text:p text:style-name="P520"><text:span text:style-name="T1472"/></text:p>
            <text:p text:style-name="P520"><text:span text:style-name="T1472"/></text:p>
            <text:p text:style-name="P520"><text:span text:style-name="T1472"/></text:p>
            <text:p text:style-name="P520"><text:span text:style-name="T1472"/></text:p>
            <text:p text:style-name="P520"><text:span text:style-name="T1472"/></text:p>
            <text:p text:style-name="P520"><text:span text:style-name="T1473"><text:s text:c="5"/>02</text:span><text:span text:style-name="T1474"/></text:p>
          </table:table-cell>
          <table:table-cell table:style-name="TableCell033403">
            <text:p text:style-name="P521"><text:span text:style-name="T1474"/></text:p>
            <text:p text:style-name="P521"><text:span text:style-name="T1474"/></text:p>
            <text:p text:style-name="P521"><text:span text:style-name="T1474"/></text:p>
            <text:p text:style-name="P521"><text:span text:style-name="T1474"/></text:p>
            <text:p text:style-name="P521"><text:span text:style-name="T1474"/></text:p>
            <text:p text:style-name="P521"><text:span text:style-name="T1474"/></text:p>
            <text:p text:style-name="P521"><text:span text:style-name="T1474"/></text:p>
            <text:p text:style-name="P521"><text:span text:style-name="T1474"/></text:p>
            <text:p text:style-name="P521"><text:span text:style-name="T1474"/></text:p>
            <text:p text:style-name="P521"><text:span text:style-name="T1475">03</text:span><text:span text:style-name="T1476"/></text:p>
          </table:table-cell>
          <table:table-cell table:style-name="TableCell033404">
            <text:p text:style-name="P521"><text:span text:style-name="T1477">9990051180</text:span><text:span text:style-name="T1478"/></text:p>
          </table:table-cell>
          <table:table-cell table:style-name="TableCell033405">
            <text:p text:style-name="P522"><text:span text:style-name="T1478"/></text:p>
            <text:p text:style-name="P522"><text:span text:style-name="T1478"/></text:p>
            <text:p text:style-name="P522"><text:span text:style-name="T1478"/></text:p>
            <text:p text:style-name="P522"><text:span text:style-name="T1478"/></text:p>
            <text:p text:style-name="P522"><text:span text:style-name="T1478"/></text:p>
            <text:p text:style-name="P522"><text:span text:style-name="T1478"/></text:p>
            <text:p text:style-name="P522"><text:span text:style-name="T1478"/></text:p>
            <text:p text:style-name="P522"><text:span text:style-name="T1478"/></text:p>
            <text:p text:style-name="P522"><text:span text:style-name="T1478"/></text:p>
            <text:p text:style-name="P523"><text:span text:style-name="T1479"><text:s text:c="5"/>100</text:span><text:span text:style-name="T1480"/></text:p>
          </table:table-cell>
          <table:table-cell table:style-name="TableCell033406">
            <text:p text:style-name="P524"><text:span text:style-name="T1481">413 810,00</text:span><text:span text:style-name="T1482"/></text:p>
          </table:table-cell>
          <table:table-cell table:style-name="TableCell033407">
            <text:p text:style-name="P524"><text:span text:style-name="T1483">448 330,00</text:span><text:span text:style-name="T1484"/></text:p>
          </table:table-cell>
          <table:table-cell table:style-name="TableCell033408">
            <text:p text:style-name="P524"><text:span text:style-name="T1485">463 940,00</text:span><text:span text:style-name="T1486"/></text:p>
          </table:table-cell>
        </table:table-row>
        <table:table-row table:style-name="TableRow0335">
          <table:table-cell table:style-name="TableCell033500">
            <text:p text:style-name="P527"><text:span text:style-name="T1487">НАЦИОНАЛЬНАЯ ЭКОНОМИКА</text:span><text:span text:style-name="T1488"/></text:p>
          </table:table-cell>
          <table:table-cell table:style-name="TableCell033501">
            <text:p text:style-name="P528"><text:span text:style-name="T1489">703</text:span><text:span text:style-name="T1490"/></text:p>
          </table:table-cell>
          <table:table-cell table:style-name="TableCell033502">
            <text:p text:style-name="P528"><text:span text:style-name="T1490"/></text:p>
            <text:p text:style-name="P528"><text:span text:style-name="T1491">04</text:span><text:span text:style-name="T1492"/></text:p>
          </table:table-cell>
          <table:table-cell table:style-name="TableCell033503">
            <text:p text:style-name="P529"><text:span text:style-name="T1492"/></text:p>
          </table:table-cell>
          <table:table-cell table:style-name="TableCell033504">
            <text:p text:style-name="P530"><text:span text:style-name="T1492"/></text:p>
          </table:table-cell>
          <table:table-cell table:style-name="TableCell033505">
            <text:p text:style-name="P531"><text:span text:style-name="T1492"/></text:p>
          </table:table-cell>
          <table:table-cell table:style-name="TableCell033506">
            <text:p text:style-name="P531"><text:span text:style-name="T1493">9 165 352,52</text:span><text:span text:style-name="T1494"/></text:p>
          </table:table-cell>
          <table:table-cell table:style-name="TableCell033507">
            <text:p text:style-name="P531"><text:span text:style-name="T1495">2 267 880,00</text:span><text:span text:style-name="T1496"/></text:p>
          </table:table-cell>
          <table:table-cell table:style-name="TableCell033508">
            <text:p text:style-name="P531"><text:span text:style-name="T1497">3 114 190,00</text:span><text:span text:style-name="T1498"/></text:p>
          </table:table-cell>
        </table:table-row>
        <table:table-row table:style-name="TableRow0336">
          <table:table-cell table:style-name="TableCell033600">
            <text:p text:style-name="P534"><text:span text:style-name="T1499">Муниципальная программа "Развитие транспортной системы"</text:span></text:p>
            <text:p text:style-name="P534"><text:span text:style-name="T1500"/></text:p>
          </table:table-cell>
          <table:table-cell table:style-name="TableCell033601">
            <text:p text:style-name="P535"><text:span text:style-name="T1501">703</text:span><text:span text:style-name="T1502"/></text:p>
          </table:table-cell>
          <table:table-cell table:style-name="TableCell033602">
            <text:p text:style-name="P535"><text:span text:style-name="T1502"/></text:p>
            <text:p text:style-name="P535"><text:span text:style-name="T1502"/></text:p>
            <text:p text:style-name="P535"><text:span text:style-name="T1502"/></text:p>
            <text:p text:style-name="P535"><text:span text:style-name="T1503">04</text:span><text:span text:style-name="T1504"/></text:p>
          </table:table-cell>
          <table:table-cell table:style-name="TableCell033603">
            <text:p text:style-name="P535"><text:span text:style-name="T1504"/></text:p>
            <text:p text:style-name="P535"><text:span text:style-name="T1504"/></text:p>
            <text:p text:style-name="P535"><text:span text:style-name="T1504"/></text:p>
            <text:p text:style-name="P535"><text:span text:style-name="T1505">09</text:span><text:span text:style-name="T1506"/></text:p>
          </table:table-cell>
          <table:table-cell table:style-name="TableCell033604">
            <text:p text:style-name="P535"><text:span text:style-name="T1507">2400000000</text:span><text:span text:style-name="T1508"/></text:p>
          </table:table-cell>
          <table:table-cell table:style-name="TableCell033605">
            <text:p text:style-name="P536"><text:span text:style-name="T1508"/></text:p>
          </table:table-cell>
          <table:table-cell table:style-name="TableCell033606">
            <text:p text:style-name="P536"><text:span text:style-name="T1509">9 165 352,52</text:span><text:span text:style-name="T1510"/></text:p>
          </table:table-cell>
          <table:table-cell table:style-name="TableCell033607">
            <text:p text:style-name="P536"><text:span text:style-name="T1511">2 267 880,00</text:span><text:span text:style-name="T1512"/></text:p>
          </table:table-cell>
          <table:table-cell table:style-name="TableCell033608">
            <text:p text:style-name="P536"><text:span text:style-name="T1513">3 114 190,00</text:span><text:span text:style-name="T1514"/></text:p>
          </table:table-cell>
        </table:table-row>
        <table:table-row table:style-name="TableRow0337">
          <table:table-cell table:style-name="TableCell033700">
            <text:p text:style-name="P538"><text:span text:style-name="T1515">Подпрограмма "Дорожное хозяйство"</text:span></text:p>
            <text:p text:style-name="P538"><text:span text:style-name="T1516"/></text:p>
          </table:table-cell>
          <table:table-cell table:style-name="TableCell033701">
            <text:p text:style-name="P539"><text:span text:style-name="T1517">703</text:span><text:span text:style-name="T1518"/></text:p>
          </table:table-cell>
          <table:table-cell table:style-name="TableCell033702">
            <text:p text:style-name="P539"><text:span text:style-name="T1518"/></text:p>
            <text:p text:style-name="P539"><text:span text:style-name="T1518"/></text:p>
            <text:p text:style-name="P539"><text:span text:style-name="T1518"/></text:p>
            <text:p text:style-name="P539"><text:span text:style-name="T1519">04</text:span><text:span text:style-name="T1520"/></text:p>
          </table:table-cell>
          <table:table-cell table:style-name="TableCell033703">
            <text:p text:style-name="P539"><text:span text:style-name="T1520"/></text:p>
            <text:p text:style-name="P539"><text:span text:style-name="T1520"/></text:p>
            <text:p text:style-name="P539"><text:span text:style-name="T1520"/></text:p>
            <text:p text:style-name="P539"><text:span text:style-name="T1521">09</text:span><text:span text:style-name="T1522"/></text:p>
          </table:table-cell>
          <table:table-cell table:style-name="TableCell033704">
            <text:p text:style-name="P539"><text:span text:style-name="T1523">2400000000</text:span><text:span text:style-name="T1524"/></text:p>
          </table:table-cell>
          <table:table-cell table:style-name="TableCell033705">
            <text:p text:style-name="P540"><text:span text:style-name="T1524"/></text:p>
          </table:table-cell>
          <table:table-cell table:style-name="TableCell033706">
            <text:p text:style-name="P540"><text:span text:style-name="T1525">9 165 352,52</text:span><text:span text:style-name="T1526"/></text:p>
          </table:table-cell>
          <table:table-cell table:style-name="TableCell033707">
            <text:p text:style-name="P540"><text:span text:style-name="T1527">2 267 880,00</text:span><text:span text:style-name="T1528"/></text:p>
          </table:table-cell>
          <table:table-cell table:style-name="TableCell033708">
            <text:p text:style-name="P540"><text:span text:style-name="T1529">3 114 190,00</text:span><text:span text:style-name="T1530"/></text:p>
          </table:table-cell>
        </table:table-row>
        <table:table-row table:style-name="TableRow0338">
          <table:table-cell table:style-name="TableCell033800">
            <text:p text:style-name="P543"><text:span text:style-name="T1531">Основное мероприятие "Капитальный ремонт, ремонт и содержание автомобильных дорог общего пользования местного значения"</text:span></text:p>
            <text:p text:style-name="P543"><text:span text:style-name="T1532"/></text:p>
          </table:table-cell>
          <table:table-cell table:style-name="TableCell033801">
            <text:p text:style-name="P544"><text:span text:style-name="T1533">703</text:span><text:span text:style-name="T1534"/></text:p>
          </table:table-cell>
          <table:table-cell table:style-name="TableCell033802">
            <text:p text:style-name="P544"><text:span text:style-name="T1534"/></text:p>
            <text:p text:style-name="P544"><text:span text:style-name="T1534"/></text:p>
            <text:p text:style-name="P544"><text:span text:style-name="T1534"/></text:p>
            <text:p text:style-name="P544"><text:span text:style-name="T1534"/></text:p>
            <text:p text:style-name="P544"><text:span text:style-name="T1534"/></text:p>
            <text:p text:style-name="P544"><text:span text:style-name="T1535">04</text:span><text:span text:style-name="T1536"/></text:p>
          </table:table-cell>
          <table:table-cell table:style-name="TableCell033803">
            <text:p text:style-name="P544"><text:span text:style-name="T1536"/></text:p>
            <text:p text:style-name="P544"><text:span text:style-name="T1536"/></text:p>
            <text:p text:style-name="P544"><text:span text:style-name="T1536"/></text:p>
            <text:p text:style-name="P544"><text:span text:style-name="T1536"/></text:p>
            <text:p text:style-name="P544"><text:span text:style-name="T1536"/></text:p>
            <text:p text:style-name="P544"><text:span text:style-name="T1537">09</text:span><text:span text:style-name="T1538"/></text:p>
          </table:table-cell>
          <table:table-cell table:style-name="TableCell033804">
            <text:p text:style-name="P544"><text:span text:style-name="T1539">2420600000</text:span><text:span text:style-name="T1540"/></text:p>
          </table:table-cell>
          <table:table-cell table:style-name="TableCell033805">
            <text:p text:style-name="P545"><text:span text:style-name="T1540"/></text:p>
          </table:table-cell>
          <table:table-cell table:style-name="TableCell033806">
            <text:p text:style-name="P545"><text:span text:style-name="T1541">8 965 352,52</text:span><text:span text:style-name="T1542"/></text:p>
          </table:table-cell>
          <table:table-cell table:style-name="TableCell033807">
            <text:p text:style-name="P545"><text:span text:style-name="T1543">2 067 880,00</text:span><text:span text:style-name="T1544"/></text:p>
          </table:table-cell>
          <table:table-cell table:style-name="TableCell033808">
            <text:p text:style-name="P545"><text:span text:style-name="T1545">2 914 190,00</text:span><text:span text:style-name="T1546"/></text:p>
          </table:table-cell>
        </table:table-row>
        <table:table-row table:style-name="TableRow0339">
          <table:table-cell table:style-name="TableCell033900">
            <text:p text:style-name="P547"><text:span text:style-name="T1547">Содержание автомобильных дорог общего пользования местного значения</text:span></text:p>
            <text:p text:style-name="P547"><text:span text:style-name="T1548"/></text:p>
          </table:table-cell>
          <table:table-cell table:style-name="TableCell033901">
            <text:p text:style-name="P548"><text:span text:style-name="T1549">703</text:span><text:span text:style-name="T1550"/></text:p>
          </table:table-cell>
          <table:table-cell table:style-name="TableCell033902">
            <text:p text:style-name="P548"><text:span text:style-name="T1550"/></text:p>
            <text:p text:style-name="P548"><text:span text:style-name="T1550"/></text:p>
            <text:p text:style-name="P548"><text:span text:style-name="T1550"/></text:p>
            <text:p text:style-name="P548"><text:span text:style-name="T1551">04</text:span><text:span text:style-name="T1552"/></text:p>
          </table:table-cell>
          <table:table-cell table:style-name="TableCell033903">
            <text:p text:style-name="P548"><text:span text:style-name="T1552"/></text:p>
            <text:p text:style-name="P548"><text:span text:style-name="T1552"/></text:p>
            <text:p text:style-name="P548"><text:span text:style-name="T1552"/></text:p>
            <text:p text:style-name="P548"><text:span text:style-name="T1553">09</text:span><text:span text:style-name="T1554"/></text:p>
          </table:table-cell>
          <table:table-cell table:style-name="TableCell033904">
            <text:p text:style-name="P548"><text:span text:style-name="T1555">244069</text:span><text:span text:style-name="T1556">Д000</text:span><text:span text:style-name="T1557"/></text:p>
          </table:table-cell>
          <table:table-cell table:style-name="TableCell033905">
            <text:p text:style-name="P549"><text:span text:style-name="T1557"/></text:p>
          </table:table-cell>
          <table:table-cell table:style-name="TableCell033906">
            <text:p text:style-name="P549"><text:span text:style-name="T1558">8 740 352,52</text:span><text:span text:style-name="T1559"/></text:p>
          </table:table-cell>
          <table:table-cell table:style-name="TableCell033907">
            <text:p text:style-name="P549"><text:span text:style-name="T1560">2 067 880,00</text:span><text:span text:style-name="T1561"/></text:p>
          </table:table-cell>
          <table:table-cell table:style-name="TableCell033908">
            <text:p text:style-name="P549"><text:span text:style-name="T1562">2 914 190,00</text:span><text:span text:style-name="T1563"/></text:p>
          </table:table-cell>
        </table:table-row>
        <table:table-row table:style-name="TableRow0340">
          <table:table-cell table:style-name="TableCell034000">
            <text:p text:style-name="P551"><text:span text:style-name="T1564">Закупка товаров, работ и услуг для обеспечения государственных (муниципальных) нужд</text:span></text:p>
            <text:p text:style-name="P551"><text:span text:style-name="T1565"/></text:p>
          </table:table-cell>
          <table:table-cell table:style-name="TableCell034001">
            <text:p text:style-name="P552"><text:span text:style-name="T1566">703</text:span><text:span text:style-name="T1567"/></text:p>
          </table:table-cell>
          <table:table-cell table:style-name="TableCell034002">
            <text:p text:style-name="P552"><text:span text:style-name="T1567"/></text:p>
            <text:p text:style-name="P552"><text:span text:style-name="T1567"/></text:p>
            <text:p text:style-name="P552"><text:span text:style-name="T1567"/></text:p>
            <text:p text:style-name="P552"><text:span text:style-name="T1567"/></text:p>
            <text:p text:style-name="P552"><text:span text:style-name="T1568">04</text:span><text:span text:style-name="T1569"/></text:p>
          </table:table-cell>
          <table:table-cell table:style-name="TableCell034003">
            <text:p text:style-name="P552"><text:span text:style-name="T1569"/></text:p>
            <text:p text:style-name="P552"><text:span text:style-name="T1569"/></text:p>
            <text:p text:style-name="P552"><text:span text:style-name="T1569"/></text:p>
            <text:p text:style-name="P552"><text:span text:style-name="T1569"/></text:p>
            <text:p text:style-name="P552"><text:span text:style-name="T1570">09</text:span><text:span text:style-name="T1571"/></text:p>
          </table:table-cell>
          <table:table-cell table:style-name="TableCell034004">
            <text:p text:style-name="P552"><text:span text:style-name="T1572">244069</text:span><text:span text:style-name="T1573">Д000</text:span><text:span text:style-name="T1574"/></text:p>
          </table:table-cell>
          <table:table-cell table:style-name="TableCell034005">
            <text:p text:style-name="P553"><text:span text:style-name="T1574"/></text:p>
            <text:p text:style-name="P553"><text:span text:style-name="T1574"/></text:p>
            <text:p text:style-name="P554"><text:span text:style-name="T1574"/></text:p>
            <text:p text:style-name="P554"><text:span text:style-name="T1574"/></text:p>
            <text:p text:style-name="P554"><text:span text:style-name="T1575">200</text:span><text:span text:style-name="T1576"/></text:p>
          </table:table-cell>
          <table:table-cell table:style-name="TableCell034006">
            <text:p text:style-name="P555"><text:span text:style-name="T1577">8 740 352,52</text:span><text:span text:style-name="T1578"/></text:p>
          </table:table-cell>
          <table:table-cell table:style-name="TableCell034007">
            <text:p text:style-name="P555"><text:span text:style-name="T1579">2 067 880,00</text:span><text:span text:style-name="T1580"/></text:p>
          </table:table-cell>
          <table:table-cell table:style-name="TableCell034008">
            <text:p text:style-name="P555"><text:span text:style-name="T1581">2 914 190,00</text:span><text:span text:style-name="T1582"/></text:p>
          </table:table-cell>
        </table:table-row>
        <table:table-row table:style-name="TableRow0341">
          <table:table-cell table:style-name="TableCell034100">
            <text:p text:style-name="P557"><text:span text:style-name="T1583">Проведение кадастровых и иных специализированных работ, в том числе в целях внесения в Единый государственный реестр недвижимости сведений о земельных участках, а также публикации информационных сообщений в средствах массовой информации в целях обеспечения вовлечения земельных участков, находящихся в муниципальной собственности, в хозяйственный оборот</text:span></text:p>
            <text:p text:style-name="P558"><text:span text:style-name="T1584"/></text:p>
          </table:table-cell>
          <table:table-cell table:style-name="TableCell034101">
            <text:p text:style-name="P559"><text:span text:style-name="T1585">703</text:span><text:span text:style-name="T1586"/></text:p>
          </table:table-cell>
          <table:table-cell table:style-name="TableCell034102">
            <text:p text:style-name="P559"><text:span text:style-name="T1586"/></text:p>
            <text:p text:style-name="P559"><text:span text:style-name="T1586"/></text:p>
            <text:p text:style-name="P559"><text:span text:style-name="T1586"/></text:p>
            <text:p text:style-name="P559"><text:span text:style-name="T1586"/></text:p>
            <text:p text:style-name="P559"><text:span text:style-name="T1586"/></text:p>
            <text:p text:style-name="P559"><text:span text:style-name="T1586"/></text:p>
            <text:p text:style-name="P559"><text:span text:style-name="T1586"/></text:p>
            <text:p text:style-name="P559"><text:span text:style-name="T1586"/></text:p>
            <text:p text:style-name="P559"><text:span text:style-name="T1586"/></text:p>
            <text:p text:style-name="P560"><text:span text:style-name="T1587"><text:s text:c="4"/></text:span></text:p>
            <text:p text:style-name="P560"><text:span text:style-name="T1588"/></text:p>
            <text:p text:style-name="P560"><text:span text:style-name="T1588"/></text:p>
            <text:p text:style-name="P560"><text:span text:style-name="T1588"/></text:p>
            <text:p text:style-name="P560"><text:span text:style-name="T1588"/></text:p>
            <text:p text:style-name="P560"><text:span text:style-name="T1589"><text:s text:c="6"/>04</text:span><text:span text:style-name="T1590"/></text:p>
          </table:table-cell>
          <table:table-cell table:style-name="TableCell034103"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0"/></text:p>
            <text:p text:style-name="P561"><text:span text:style-name="T1591">09</text:span><text:span text:style-name="T1592"/></text:p>
          </table:table-cell>
          <table:table-cell table:style-name="TableCell034104">
            <text:p text:style-name="P561"><text:span text:style-name="T1593">244069</text:span><text:span text:style-name="T1594">Д064</text:span><text:span text:style-name="T1595"/></text:p>
          </table:table-cell>
          <table:table-cell table:style-name="TableCell034105">
            <text:p text:style-name="P562"><text:span text:style-name="T1595"/></text:p>
            <text:p text:style-name="P562"><text:span text:style-name="T1595"/></text:p>
            <text:p text:style-name="P562"><text:span text:style-name="T1595"/></text:p>
            <text:p text:style-name="P562"><text:span text:style-name="T1595"/></text:p>
            <text:p text:style-name="P562"><text:span text:style-name="T1595"/></text:p>
            <text:p text:style-name="P562"><text:span text:style-name="T1595"/></text:p>
            <text:p text:style-name="P562"><text:span text:style-name="T1595"/></text:p>
            <text:p text:style-name="P562"><text:span text:style-name="T1595"/></text:p>
            <text:p text:style-name="P562"><text:span text:style-name="T1595"/></text:p>
            <text:p text:style-name="P563"><text:span text:style-name="T1596"><text:s text:c="2"/></text:span></text:p>
            <text:p text:style-name="P563"><text:span text:style-name="T1597"/></text:p>
            <text:p text:style-name="P563"><text:span text:style-name="T1597"/></text:p>
            <text:p text:style-name="P563"><text:span text:style-name="T1597"/></text:p>
            <text:p text:style-name="P563"><text:span text:style-name="T1597"/></text:p>
            <text:p text:style-name="P563"><text:span text:style-name="T1598"><text:s text:c="9"/>200</text:span><text:span text:style-name="T1599"/></text:p>
          </table:table-cell>
          <table:table-cell table:style-name="TableCell034106">
            <text:p text:style-name="P564"><text:span text:style-name="T1600">225 000,00</text:span><text:span text:style-name="T1601"/></text:p>
          </table:table-cell>
          <table:table-cell table:style-name="TableCell034107">
            <text:p text:style-name="P564"><text:span text:style-name="T1602">0,00</text:span><text:span text:style-name="T1603"/></text:p>
          </table:table-cell>
          <table:table-cell table:style-name="TableCell034108">
            <text:p text:style-name="P564"><text:span text:style-name="T1604">0,00</text:span><text:span text:style-name="T1605"/></text:p>
          </table:table-cell>
        </table:table-row>
        <table:table-row table:style-name="TableRow0342">
          <table:table-cell table:style-name="TableCell034200">
            <text:p text:style-name="P566"><text:span text:style-name="T1606">Другие вопросы в области национальной экономики</text:span><text:span text:style-name="T1607"/></text:p>
          </table:table-cell>
          <table:table-cell table:style-name="TableCell034201">
            <text:p text:style-name="P567"><text:span text:style-name="T1608">703</text:span><text:span text:style-name="T1609"/></text:p>
          </table:table-cell>
          <table:table-cell table:style-name="TableCell034202">
            <text:p text:style-name="P567"><text:span text:style-name="T1609"/></text:p>
            <text:p text:style-name="P567"><text:span text:style-name="T1610">04</text:span><text:span text:style-name="T1611"/></text:p>
          </table:table-cell>
          <table:table-cell table:style-name="TableCell034203">
            <text:p text:style-name="P567"><text:span text:style-name="T1611"/></text:p>
            <text:p text:style-name="P567"><text:span text:style-name="T1612">12</text:span><text:span text:style-name="T1613"/></text:p>
          </table:table-cell>
          <table:table-cell table:style-name="TableCell034204">
            <text:p text:style-name="P567"><text:span text:style-name="T1613"/></text:p>
          </table:table-cell>
          <table:table-cell table:style-name="TableCell034205">
            <text:p text:style-name="P568"><text:span text:style-name="T1613"/></text:p>
          </table:table-cell>
          <table:table-cell table:style-name="TableCell034206">
            <text:p text:style-name="P568"><text:span text:style-name="T1614">900 000,00</text:span><text:span text:style-name="T1615"/></text:p>
          </table:table-cell>
          <table:table-cell table:style-name="TableCell034207">
            <text:p text:style-name="P568"><text:span text:style-name="T1616">300 000,00</text:span><text:span text:style-name="T1617"/></text:p>
          </table:table-cell>
          <table:table-cell table:style-name="TableCell034208">
            <text:p text:style-name="P568"><text:span text:style-name="T1618">300 000,00</text:span><text:span text:style-name="T1619"/></text:p>
          </table:table-cell>
        </table:table-row>
        <table:table-row table:style-name="TableRow0343">
          <table:table-cell table:style-name="TableCell034300">
            <text:p text:style-name="P571"><text:span text:style-name="T1620">Финансовое обеспечение выполнения функций органов местного самоуправления, оказания услуг и выполнения работ</text:span></text:p>
            <text:p text:style-name="P571"><text:span text:style-name="T1621"><text:s/></text:span><text:span text:style-name="T1622"/></text:p>
          </table:table-cell>
          <table:table-cell table:style-name="TableCell034301">
            <text:p text:style-name="P572"><text:span text:style-name="T1623">703</text:span><text:span text:style-name="T1624"/></text:p>
          </table:table-cell>
          <table:table-cell table:style-name="TableCell034302">
            <text:p text:style-name="P572"><text:span text:style-name="T1624"/></text:p>
            <text:p text:style-name="P572"><text:span text:style-name="T1624"/></text:p>
            <text:p text:style-name="P572"><text:span text:style-name="T1624"/></text:p>
            <text:p text:style-name="P572"><text:span text:style-name="T1624"/></text:p>
            <text:p text:style-name="P572"><text:span text:style-name="T1624"/></text:p>
            <text:p text:style-name="P572"><text:span text:style-name="T1625">04</text:span><text:span text:style-name="T1626"/></text:p>
          </table:table-cell>
          <table:table-cell table:style-name="TableCell034303">
            <text:p text:style-name="P572"><text:span text:style-name="T1626"/></text:p>
            <text:p text:style-name="P572"><text:span text:style-name="T1626"/></text:p>
            <text:p text:style-name="P572"><text:span text:style-name="T1626"/></text:p>
            <text:p text:style-name="P572"><text:span text:style-name="T1626"/></text:p>
            <text:p text:style-name="P572"><text:span text:style-name="T1626"/></text:p>
            <text:p text:style-name="P572"><text:span text:style-name="T1627">12</text:span><text:span text:style-name="T1628"/></text:p>
          </table:table-cell>
          <table:table-cell table:style-name="TableCell034304">
            <text:p text:style-name="P572"><text:span text:style-name="T1629">3941200000</text:span><text:span text:style-name="T1630"/></text:p>
          </table:table-cell>
          <table:table-cell table:style-name="TableCell034305">
            <text:p text:style-name="P573"><text:span text:style-name="T1630"/></text:p>
          </table:table-cell>
          <table:table-cell table:style-name="TableCell034306">
            <text:p text:style-name="P573"><text:span text:style-name="T1631">900 000,00</text:span><text:span text:style-name="T1632"/></text:p>
          </table:table-cell>
          <table:table-cell table:style-name="TableCell034307">
            <text:p text:style-name="P573"><text:span text:style-name="T1633">300 000,00</text:span><text:span text:style-name="T1634"/></text:p>
          </table:table-cell>
          <table:table-cell table:style-name="TableCell034308">
            <text:p text:style-name="P573"><text:span text:style-name="T1635">300 000,00</text:span><text:span text:style-name="T1636"/></text:p>
          </table:table-cell>
        </table:table-row>
        <table:table-row table:style-name="TableRow0344">
          <table:table-cell table:style-name="TableCell034400">
            <text:p text:style-name="P576"><text:span text:style-name="T1637">Закупка товаров, работ и услуг для обеспечения государственных (муниципальных) нужд</text:span><text:span text:style-name="T1638"/></text:p>
          </table:table-cell>
          <table:table-cell table:style-name="TableCell034401">
            <text:p text:style-name="P577"><text:span text:style-name="T1639">703</text:span><text:span text:style-name="T1640"/></text:p>
          </table:table-cell>
          <table:table-cell table:style-name="TableCell034402">
            <text:p text:style-name="P577"><text:span text:style-name="T1640"/></text:p>
            <text:p text:style-name="P577"><text:span text:style-name="T1640"/></text:p>
            <text:p text:style-name="P577"><text:span text:style-name="T1640"/></text:p>
            <text:p text:style-name="P577"><text:span text:style-name="T1641">04</text:span><text:span text:style-name="T1642"/></text:p>
          </table:table-cell>
          <table:table-cell table:style-name="TableCell034403">
            <text:p text:style-name="P577"><text:span text:style-name="T1642"/></text:p>
            <text:p text:style-name="P577"><text:span text:style-name="T1642"/></text:p>
            <text:p text:style-name="P577"><text:span text:style-name="T1642"/></text:p>
            <text:p text:style-name="P577"><text:span text:style-name="T1643">12</text:span><text:span text:style-name="T1644"/></text:p>
          </table:table-cell>
          <table:table-cell table:style-name="TableCell034404">
            <text:p text:style-name="P577"><text:span text:style-name="T1645">3941292064</text:span><text:span text:style-name="T1646"/></text:p>
          </table:table-cell>
          <table:table-cell table:style-name="TableCell034405">
            <text:p text:style-name="P578"><text:span text:style-name="T1646"/></text:p>
            <text:p text:style-name="P578"><text:span text:style-name="T1646"/></text:p>
            <text:p text:style-name="P578"><text:span text:style-name="T1646"/></text:p>
            <text:p text:style-name="P579"><text:span text:style-name="T1647">200</text:span><text:span text:style-name="T1648"/></text:p>
          </table:table-cell>
          <table:table-cell table:style-name="TableCell034406">
            <text:p text:style-name="P580"><text:span text:style-name="T1649">900 000,00</text:span><text:span text:style-name="T1650"/></text:p>
          </table:table-cell>
          <table:table-cell table:style-name="TableCell034407">
            <text:p text:style-name="P580"><text:span text:style-name="T1651">300 000,00</text:span><text:span text:style-name="T1652"/></text:p>
          </table:table-cell>
          <table:table-cell table:style-name="TableCell034408">
            <text:p text:style-name="P580"><text:span text:style-name="T1653">300 000,00</text:span><text:span text:style-name="T1654"/></text:p>
          </table:table-cell>
        </table:table-row>
        <table:table-row table:style-name="TableRow0345">
          <table:table-cell table:style-name="TableCell034500">
            <text:p text:style-name="P582"><text:span text:style-name="T1655">ЖИЛИЩНО-КОММУНАЛЬНОЕ ХОЗЯЙСТВО</text:span><text:span text:style-name="T1656"/></text:p>
          </table:table-cell>
          <table:table-cell table:style-name="TableCell034501">
            <text:p text:style-name="P583"><text:span text:style-name="T1657">703</text:span><text:span text:style-name="T1658"/></text:p>
          </table:table-cell>
          <table:table-cell table:style-name="TableCell034502">
            <text:p text:style-name="P583"><text:span text:style-name="T1658"/></text:p>
            <text:p text:style-name="P583"><text:span text:style-name="T1658"/></text:p>
            <text:p text:style-name="P583"><text:span text:style-name="T1659">05</text:span><text:span text:style-name="T1660"/></text:p>
          </table:table-cell>
          <table:table-cell table:style-name="TableCell034503">
            <text:p text:style-name="P583"><text:span text:style-name="T1660"/></text:p>
            <text:p text:style-name="P583"><text:span text:style-name="T1660"/></text:p>
            <text:p text:style-name="P583"><text:span text:style-name="T1661">03</text:span><text:span text:style-name="T1662"/></text:p>
          </table:table-cell>
          <table:table-cell table:style-name="TableCell034504">
            <text:p text:style-name="P583"><text:span text:style-name="T1662"/></text:p>
          </table:table-cell>
          <table:table-cell table:style-name="TableCell034505">
            <text:p text:style-name="P584"><text:span text:style-name="T1662"/></text:p>
          </table:table-cell>
          <table:table-cell table:style-name="TableCell034506">
            <text:p text:style-name="P584"><text:span text:style-name="T1663">908 112,56</text:span><text:span text:style-name="T1664"/></text:p>
          </table:table-cell>
          <table:table-cell table:style-name="TableCell034507">
            <text:p text:style-name="P584"><text:span text:style-name="T1665">247 250,00</text:span><text:span text:style-name="T1666"/></text:p>
          </table:table-cell>
          <table:table-cell table:style-name="TableCell034508">
            <text:p text:style-name="P584"><text:span text:style-name="T1667">247 250,00</text:span><text:span text:style-name="T1668"/></text:p>
          </table:table-cell>
        </table:table-row>
        <table:table-row table:style-name="TableRow0346">
          <table:table-cell table:style-name="TableCell034600">
            <text:p text:style-name="P587"><text:span text:style-name="T1669">Благоустройство</text:span></text:p>
            <text:p text:style-name="P587"><text:span text:style-name="T1670"/></text:p>
          </table:table-cell>
          <table:table-cell table:style-name="TableCell034601">
            <text:p text:style-name="P588"><text:span text:style-name="T1671">703</text:span><text:span text:style-name="T1672"/></text:p>
          </table:table-cell>
          <table:table-cell table:style-name="TableCell034602">
            <text:p text:style-name="P588"><text:span text:style-name="T1672"/></text:p>
            <text:p text:style-name="P588"><text:span text:style-name="T1672"/></text:p>
            <text:p text:style-name="P588"><text:span text:style-name="T1673">05</text:span><text:span text:style-name="T1674"/></text:p>
          </table:table-cell>
          <table:table-cell table:style-name="TableCell034603">
            <text:p text:style-name="P588"><text:span text:style-name="T1674"/></text:p>
            <text:p text:style-name="P588"><text:span text:style-name="T1674"/></text:p>
            <text:p text:style-name="P588"><text:span text:style-name="T1675">03</text:span><text:span text:style-name="T1676"/></text:p>
          </table:table-cell>
          <table:table-cell table:style-name="TableCell034604">
            <text:p text:style-name="P588"><text:span text:style-name="T1676"/></text:p>
          </table:table-cell>
          <table:table-cell table:style-name="TableCell034605">
            <text:p text:style-name="P589"><text:span text:style-name="T1676"/></text:p>
          </table:table-cell>
          <table:table-cell table:style-name="TableCell034606">
            <text:p text:style-name="P589"><text:span text:style-name="T1677">908 112,56</text:span><text:span text:style-name="T1678"/></text:p>
          </table:table-cell>
          <table:table-cell table:style-name="TableCell034607">
            <text:p text:style-name="P589"><text:span text:style-name="T1679">247 250,00</text:span><text:span text:style-name="T1680"/></text:p>
          </table:table-cell>
          <table:table-cell table:style-name="TableCell034608">
            <text:p text:style-name="P589"><text:span text:style-name="T1681">247 250,00</text:span><text:span text:style-name="T1682"/></text:p>
          </table:table-cell>
        </table:table-row>
        <table:table-row table:style-name="TableRow0347">
          <table:table-cell table:style-name="TableCell034700">
            <text:p text:style-name="P591"><text:span text:style-name="T1682"/></text:p>
            <text:p text:style-name="P591"><text:span text:style-name="T1682"/></text:p>
            <text:p text:style-name="P591"><text:span text:style-name="T1683">Иные закупки товаров, работ и услуг для обеспечения государственных (муниципальных) нужд</text:span><text:span text:style-name="T1684"/></text:p>
          </table:table-cell>
          <table:table-cell table:style-name="TableCell034701">
            <text:p text:style-name="P592"><text:span text:style-name="T1684"/></text:p>
            <text:p text:style-name="P592"><text:span text:style-name="T1684"/></text:p>
            <text:p text:style-name="P592"><text:span text:style-name="T1684"/></text:p>
            <text:p text:style-name="P592"><text:span text:style-name="T1685">703</text:span><text:span text:style-name="T1686"/></text:p>
          </table:table-cell>
          <table:table-cell table:style-name="TableCell034702">
            <text:p text:style-name="P592"><text:span text:style-name="T1686"/></text:p>
            <text:p text:style-name="P592"><text:span text:style-name="T1686"/></text:p>
            <text:p text:style-name="P592"><text:span text:style-name="T1686"/></text:p>
            <text:p text:style-name="P592"><text:span text:style-name="T1687">05</text:span><text:span text:style-name="T1688"/></text:p>
          </table:table-cell>
          <table:table-cell table:style-name="TableCell034703">
            <text:p text:style-name="P592"><text:span text:style-name="T1688"/></text:p>
            <text:p text:style-name="P592"><text:span text:style-name="T1688"/></text:p>
            <text:p text:style-name="P592"><text:span text:style-name="T1688"/></text:p>
            <text:p text:style-name="P592"><text:span text:style-name="T1689">03</text:span><text:span text:style-name="T1690"/></text:p>
          </table:table-cell>
          <table:table-cell table:style-name="TableCell034704">
            <text:p text:style-name="P592"><text:span text:style-name="T1690"/></text:p>
            <text:p text:style-name="P592"><text:span text:style-name="T1690"/></text:p>
            <text:p text:style-name="P592"><text:span text:style-name="T1690"/></text:p>
            <text:p text:style-name="P592"><text:span text:style-name="T1691">0599900000</text:span><text:span text:style-name="T1692"/></text:p>
          </table:table-cell>
          <table:table-cell table:style-name="TableCell034705">
            <text:p text:style-name="P593"><text:span text:style-name="T1692"/></text:p>
          </table:table-cell>
          <table:table-cell table:style-name="TableCell034706">
            <text:p text:style-name="P593"><text:span text:style-name="T1692"/></text:p>
            <text:p text:style-name="P593"><text:span text:style-name="T1692"/></text:p>
            <text:p text:style-name="P593"><text:span text:style-name="T1692"/></text:p>
            <text:p text:style-name="P593"><text:span text:style-name="T1693">908 112,56</text:span><text:span text:style-name="T1694"/></text:p>
          </table:table-cell>
          <table:table-cell table:style-name="TableCell034707">
            <text:p text:style-name="P593"><text:span text:style-name="T1694"/></text:p>
            <text:p text:style-name="P593"><text:span text:style-name="T1694"/></text:p>
            <text:p text:style-name="P593"><text:span text:style-name="T1694"/></text:p>
            <text:p text:style-name="P593"><text:span text:style-name="T1695">247 250,00</text:span><text:span text:style-name="T1696"/></text:p>
          </table:table-cell>
          <table:table-cell table:style-name="TableCell034708">
            <text:p text:style-name="P593"><text:span text:style-name="T1696"/></text:p>
            <text:p text:style-name="P593"><text:span text:style-name="T1696"/></text:p>
            <text:p text:style-name="P593"><text:span text:style-name="T1696"/></text:p>
            <text:p text:style-name="P593"><text:span text:style-name="T1697">247 250,00</text:span><text:span text:style-name="T1698"/></text:p>
          </table:table-cell>
        </table:table-row>
        <table:table-row table:style-name="TableRow0348">
          <table:table-cell table:style-name="TableCell034800">
            <text:p text:style-name="P596"><text:span text:style-name="T1699">Прочая закупка товаров, работ и услуг</text:span><text:span text:style-name="T1700"/></text:p>
          </table:table-cell>
          <table:table-cell table:style-name="TableCell034801">
            <text:p text:style-name="P597"><text:span text:style-name="T1701">703</text:span><text:span text:style-name="T1702"/></text:p>
          </table:table-cell>
          <table:table-cell table:style-name="TableCell034802">
            <text:p text:style-name="P597"><text:span text:style-name="T1702"/></text:p>
            <text:p text:style-name="P597"><text:span text:style-name="T1703">05</text:span><text:span text:style-name="T1704"/></text:p>
          </table:table-cell>
          <table:table-cell table:style-name="TableCell034803">
            <text:p text:style-name="P597"><text:span text:style-name="T1704"/></text:p>
            <text:p text:style-name="P597"><text:span text:style-name="T1705">03</text:span><text:span text:style-name="T1706"/></text:p>
          </table:table-cell>
          <table:table-cell table:style-name="TableCell034804">
            <text:p text:style-name="P597"><text:span text:style-name="T1707">0599980040</text:span><text:span text:style-name="T1708"/></text:p>
          </table:table-cell>
          <table:table-cell table:style-name="TableCell034805">
            <text:p text:style-name="P598"><text:span text:style-name="T1708"/></text:p>
          </table:table-cell>
          <table:table-cell table:style-name="TableCell034806">
            <text:p text:style-name="P598"><text:span text:style-name="T1709">908 112,56</text:span><text:span text:style-name="T1710"/></text:p>
          </table:table-cell>
          <table:table-cell table:style-name="TableCell034807">
            <text:p text:style-name="P598"><text:span text:style-name="T1711">247 250,00</text:span><text:span text:style-name="T1712"/></text:p>
          </table:table-cell>
          <table:table-cell table:style-name="TableCell034808">
            <text:p text:style-name="P598"><text:span text:style-name="T1713">247 250,00</text:span><text:span text:style-name="T1714"/></text:p>
          </table:table-cell>
        </table:table-row>
        <table:table-row table:style-name="TableRow0349">
          <table:table-cell table:style-name="TableCell034900">
            <text:p text:style-name="P601"><text:span text:style-name="T1715">КУЛЬТУРА, КИНЕМАТОГРАФИЯ</text:span><text:span text:style-name="T1716"/></text:p>
          </table:table-cell>
          <table:table-cell table:style-name="TableCell034901">
            <text:p text:style-name="P602"><text:span text:style-name="T1717">703</text:span><text:span text:style-name="T1718"/></text:p>
          </table:table-cell>
          <table:table-cell table:style-name="TableCell034902">
            <text:p text:style-name="P602"><text:span text:style-name="T1718"/></text:p>
            <text:p text:style-name="P602"><text:span text:style-name="T1718"/></text:p>
            <text:p text:style-name="P602"><text:span text:style-name="T1719">08</text:span><text:span text:style-name="T1720"/></text:p>
          </table:table-cell>
          <table:table-cell table:style-name="TableCell034903">
            <text:p text:style-name="P602"><text:span text:style-name="T1720"/></text:p>
          </table:table-cell>
          <table:table-cell table:style-name="TableCell034904">
            <text:p text:style-name="P602"><text:span text:style-name="T1720"/></text:p>
          </table:table-cell>
          <table:table-cell table:style-name="TableCell034905">
            <text:p text:style-name="P603"><text:span text:style-name="T1720"/></text:p>
          </table:table-cell>
          <table:table-cell table:style-name="TableCell034906">
            <text:p text:style-name="P603"><text:span text:style-name="T1721">459 969,78</text:span><text:span text:style-name="T1722"/></text:p>
          </table:table-cell>
          <table:table-cell table:style-name="TableCell034907">
            <text:p text:style-name="P603"><text:span text:style-name="T1723">459 969,78</text:span><text:span text:style-name="T1724"/></text:p>
          </table:table-cell>
          <table:table-cell table:style-name="TableCell034908">
            <text:p text:style-name="P603"><text:span text:style-name="T1725">459 969,78</text:span><text:span text:style-name="T1726"/></text:p>
          </table:table-cell>
        </table:table-row>
        <table:table-row table:style-name="TableRow0350">
          <table:table-cell table:style-name="TableCell035000">
            <text:p text:style-name="P606"><text:span text:style-name="T1727">Межбюджетные трансферты</text:span><text:span text:style-name="T1728"/></text:p>
          </table:table-cell>
          <table:table-cell table:style-name="TableCell035001">
            <text:p text:style-name="P607"><text:span text:style-name="T1729">703</text:span><text:span text:style-name="T1730"/></text:p>
          </table:table-cell>
          <table:table-cell table:style-name="TableCell035002">
            <text:p text:style-name="P607"><text:span text:style-name="T1730"/></text:p>
            <text:p text:style-name="P607"><text:span text:style-name="T1731">08</text:span><text:span text:style-name="T1732"/></text:p>
          </table:table-cell>
          <table:table-cell table:style-name="TableCell035003">
            <text:p text:style-name="P607"><text:span text:style-name="T1732"/></text:p>
            <text:p text:style-name="P607"><text:span text:style-name="T1733">01</text:span><text:span text:style-name="T1734"/></text:p>
          </table:table-cell>
          <table:table-cell table:style-name="TableCell035004">
            <text:p text:style-name="P607"><text:span text:style-name="T1735">1120000000</text:span><text:span text:style-name="T1736"/></text:p>
          </table:table-cell>
          <table:table-cell table:style-name="TableCell035005">
            <text:p text:style-name="P608"><text:span text:style-name="T1736"/></text:p>
          </table:table-cell>
          <table:table-cell table:style-name="TableCell035006">
            <text:p text:style-name="P608"><text:span text:style-name="T1737">459 969,78</text:span><text:span text:style-name="T1738"/></text:p>
          </table:table-cell>
          <table:table-cell table:style-name="TableCell035007">
            <text:p text:style-name="P608"><text:span text:style-name="T1739">459 969,78</text:span><text:span text:style-name="T1740"/></text:p>
          </table:table-cell>
          <table:table-cell table:style-name="TableCell035008">
            <text:p text:style-name="P608"><text:span text:style-name="T1741">459 969,78</text:span><text:span text:style-name="T1742"/></text:p>
          </table:table-cell>
        </table:table-row>
        <table:table-row table:style-name="TableRow0351">
          <table:table-cell table:style-name="TableCell035100">
            <text:p text:style-name="P610"><text:span text:style-name="T1743">Иные межбюджетные трансферты на обеспечение жителей поселения услугами организаций культуры</text:span><text:span text:style-name="T1744"/></text:p>
          </table:table-cell>
          <table:table-cell table:style-name="TableCell035101">
            <text:p text:style-name="P611"><text:span text:style-name="T1745">703</text:span><text:span text:style-name="T1746"/></text:p>
          </table:table-cell>
          <table:table-cell table:style-name="TableCell035102">
            <text:p text:style-name="P611"><text:span text:style-name="T1746"/></text:p>
            <text:p text:style-name="P611"><text:span text:style-name="T1746"/></text:p>
            <text:p text:style-name="P611"><text:span text:style-name="T1746"/></text:p>
            <text:p text:style-name="P611"><text:span text:style-name="T1747">08</text:span><text:span text:style-name="T1748"/></text:p>
          </table:table-cell>
          <table:table-cell table:style-name="TableCell035103">
            <text:p text:style-name="P611"><text:span text:style-name="T1748"/></text:p>
            <text:p text:style-name="P611"><text:span text:style-name="T1748"/></text:p>
            <text:p text:style-name="P611"><text:span text:style-name="T1748"/></text:p>
            <text:p text:style-name="P611"><text:span text:style-name="T1749">01</text:span><text:span text:style-name="T1750"/></text:p>
          </table:table-cell>
          <table:table-cell table:style-name="TableCell035104">
            <text:p text:style-name="P611"><text:span text:style-name="T1751">1120171120</text:span><text:span text:style-name="T1752"/></text:p>
          </table:table-cell>
          <table:table-cell table:style-name="TableCell035105">
            <text:p text:style-name="P612"><text:span text:style-name="T1752"/></text:p>
            <text:p text:style-name="P613"><text:span text:style-name="T1752"/></text:p>
            <text:p text:style-name="P613"><text:span text:style-name="T1753"><text:s text:c="7"/></text:span></text:p>
            <text:p text:style-name="P613"><text:span text:style-name="T1753"><text:s text:c="6"/>500</text:span><text:span text:style-name="T1754"/></text:p>
          </table:table-cell>
          <table:table-cell table:style-name="TableCell035106">
            <text:p text:style-name="P614"><text:span text:style-name="T1755">459 969,78</text:span><text:span text:style-name="T1756"/></text:p>
          </table:table-cell>
          <table:table-cell table:style-name="TableCell035107">
            <text:p text:style-name="P614"><text:span text:style-name="T1757">459 969,78</text:span><text:span text:style-name="T1758"/></text:p>
          </table:table-cell>
          <table:table-cell table:style-name="TableCell035108">
            <text:p text:style-name="P614"><text:span text:style-name="T1759">459 969,78</text:span><text:span text:style-name="T1760"/></text:p>
          </table:table-cell>
        </table:table-row>
        <table:table-row table:style-name="TableRow0352">
          <table:table-cell table:style-name="TableCell035200">
            <text:p text:style-name="P616"><text:span text:style-name="T1761">СОЦИАЛЬНАЯ<text:s text:c="2"/>ПОЛИТИКА</text:span><text:span text:style-name="T1762"/></text:p>
          </table:table-cell>
          <table:table-cell table:style-name="TableCell035201">
            <text:p text:style-name="P617"><text:span text:style-name="T1763">703</text:span><text:span text:style-name="T1764"/></text:p>
          </table:table-cell>
          <table:table-cell table:style-name="TableCell035202">
            <text:p text:style-name="P617"><text:span text:style-name="T1764"/></text:p>
            <text:p text:style-name="P617"><text:span text:style-name="T1765">10</text:span><text:span text:style-name="T1766"/></text:p>
          </table:table-cell>
          <table:table-cell table:style-name="TableCell035203">
            <text:p text:style-name="P617"><text:span text:style-name="T1766"/></text:p>
          </table:table-cell>
          <table:table-cell table:style-name="TableCell035204">
            <text:p text:style-name="P617"><text:span text:style-name="T1766"/></text:p>
          </table:table-cell>
          <table:table-cell table:style-name="TableCell035205">
            <text:p text:style-name="P618"><text:span text:style-name="T1766"/></text:p>
          </table:table-cell>
          <table:table-cell table:style-name="TableCell035206">
            <text:p text:style-name="P618"><text:span text:style-name="T1767">570 771,00</text:span><text:span text:style-name="T1768"/></text:p>
          </table:table-cell>
          <table:table-cell table:style-name="TableCell035207">
            <text:p text:style-name="P618"><text:span text:style-name="T1769">570 771,00</text:span><text:span text:style-name="T1770"/></text:p>
          </table:table-cell>
          <table:table-cell table:style-name="TableCell035208">
            <text:p text:style-name="P618"><text:span text:style-name="T1771">570 771,00</text:span><text:span text:style-name="T1772"/></text:p>
          </table:table-cell>
        </table:table-row>
        <table:table-row table:style-name="TableRow0353">
          <table:table-cell table:style-name="TableCell035300">
            <text:p text:style-name="P620"><text:span text:style-name="T1773">Социальное обеспечение и иные выплаты населению</text:span><text:span text:style-name="T1774"/></text:p>
          </table:table-cell>
          <table:table-cell table:style-name="TableCell035301">
            <text:p text:style-name="P621"><text:span text:style-name="T1775">703</text:span><text:span text:style-name="T1776"/></text:p>
          </table:table-cell>
          <table:table-cell table:style-name="TableCell035302">
            <text:p text:style-name="P621"><text:span text:style-name="T1776"/></text:p>
            <text:p text:style-name="P621"><text:span text:style-name="T1777">10</text:span><text:span text:style-name="T1778"/></text:p>
          </table:table-cell>
          <table:table-cell table:style-name="TableCell035303">
            <text:p text:style-name="P621"><text:span text:style-name="T1778"/></text:p>
            <text:p text:style-name="P621"><text:span text:style-name="T1779">04<text:s/></text:span><text:span text:style-name="T1780"/></text:p>
          </table:table-cell>
          <table:table-cell table:style-name="TableCell035304">
            <text:p text:style-name="P621"><text:span text:style-name="T1781">7100000000</text:span><text:span text:style-name="T1782"/></text:p>
          </table:table-cell>
          <table:table-cell table:style-name="TableCell035305">
            <text:p text:style-name="P622"><text:span text:style-name="T1782"/></text:p>
          </table:table-cell>
          <table:table-cell table:style-name="TableCell035306">
            <text:p text:style-name="P622"><text:span text:style-name="T1783">570 771,00</text:span><text:span text:style-name="T1784"/></text:p>
          </table:table-cell>
          <table:table-cell table:style-name="TableCell035307">
            <text:p text:style-name="P622"><text:span text:style-name="T1785">570 771,00</text:span><text:span text:style-name="T1786"/></text:p>
          </table:table-cell>
          <table:table-cell table:style-name="TableCell035308">
            <text:p text:style-name="P622"><text:span text:style-name="T1787">570 771,00</text:span><text:span text:style-name="T1788"/></text:p>
          </table:table-cell>
        </table:table-row>
        <table:table-row table:style-name="TableRow0354">
          <table:table-cell table:style-name="TableCell035400">
            <text:p text:style-name="P624"><text:span text:style-name="T1789">Выплата доплат к пенсиям лицам, замещавшим должность муниципальной службы</text:span><text:span text:style-name="T1790"/></text:p>
          </table:table-cell>
          <table:table-cell table:style-name="TableCell035401">
            <text:p text:style-name="P625"><text:span text:style-name="T1791">703</text:span><text:span text:style-name="T1792"/></text:p>
          </table:table-cell>
          <table:table-cell table:style-name="TableCell035402">
            <text:p text:style-name="P625"><text:span text:style-name="T1792"/></text:p>
            <text:p text:style-name="P625"><text:span text:style-name="T1792"/></text:p>
            <text:p text:style-name="P625"><text:span text:style-name="T1792"/></text:p>
            <text:p text:style-name="P625"><text:span text:style-name="T1793">10</text:span><text:span text:style-name="T1794"/></text:p>
          </table:table-cell>
          <table:table-cell table:style-name="TableCell035403">
            <text:p text:style-name="P625"><text:span text:style-name="T1794"/></text:p>
            <text:p text:style-name="P625"><text:span text:style-name="T1794"/></text:p>
            <text:p text:style-name="P625"><text:span text:style-name="T1794"/></text:p>
            <text:p text:style-name="P625"><text:span text:style-name="T1795">04</text:span><text:span text:style-name="T1796"/></text:p>
          </table:table-cell>
          <table:table-cell table:style-name="TableCell035404">
            <text:p text:style-name="P625"><text:span text:style-name="T1797">71000</text:span><text:span text:style-name="T1798">Н0600</text:span><text:span text:style-name="T1799"/></text:p>
          </table:table-cell>
          <table:table-cell table:style-name="TableCell035405">
            <text:p text:style-name="P626"><text:span text:style-name="T1799"/></text:p>
            <text:p text:style-name="P627"><text:span text:style-name="T1799"/></text:p>
            <text:p text:style-name="P627"><text:span text:style-name="T1799"/></text:p>
            <text:p text:style-name="P627"><text:span text:style-name="T1800"><text:s text:c="6"/>300</text:span><text:span text:style-name="T1801"/></text:p>
          </table:table-cell>
          <table:table-cell table:style-name="TableCell035406">
            <text:p text:style-name="P628"><text:span text:style-name="T1802">570 771,00</text:span><text:span text:style-name="T1803"/></text:p>
          </table:table-cell>
          <table:table-cell table:style-name="TableCell035407">
            <text:p text:style-name="P628"><text:span text:style-name="T1804">570 771,00</text:span><text:span text:style-name="T1805"/></text:p>
          </table:table-cell>
          <table:table-cell table:style-name="TableCell035408">
            <text:p text:style-name="P628"><text:span text:style-name="T1806">570 771,00</text:span><text:span text:style-name="T1807"/></text:p>
          </table:table-cell>
        </table:table-row>
        <table:table-row table:style-name="TableRow0355">
          <table:table-cell table:style-name="TableCell035500">
            <text:p text:style-name="P630"><text:span text:style-name="T1808">ФИЗИЧЕСКАЯ КУЛЬТУРА<text:s text:c="2"/>И СПОРТ</text:span><text:span text:style-name="T1809"/></text:p>
          </table:table-cell>
          <table:table-cell table:style-name="TableCell035501">
            <text:p text:style-name="P631"><text:span text:style-name="T1810">703</text:span><text:span text:style-name="T1811"/></text:p>
          </table:table-cell>
          <table:table-cell table:style-name="TableCell035502">
            <text:p text:style-name="P631"><text:span text:style-name="T1811"/></text:p>
            <text:p text:style-name="P631"><text:span text:style-name="T1812">11</text:span><text:span text:style-name="T1813"/></text:p>
          </table:table-cell>
          <table:table-cell table:style-name="TableCell035503">
            <text:p text:style-name="P631"><text:span text:style-name="T1813"/></text:p>
          </table:table-cell>
          <table:table-cell table:style-name="TableCell035504">
            <text:p text:style-name="P631"><text:span text:style-name="T1813"/></text:p>
          </table:table-cell>
          <table:table-cell table:style-name="TableCell035505">
            <text:p text:style-name="P632"><text:span text:style-name="T1813"/></text:p>
          </table:table-cell>
          <table:table-cell table:style-name="TableCell035506">
            <text:p text:style-name="P632"><text:span text:style-name="T1814">200 000,00</text:span><text:span text:style-name="T1815"/></text:p>
          </table:table-cell>
          <table:table-cell table:style-name="TableCell035507">
            <text:p text:style-name="P632"><text:span text:style-name="T1816">150 000,00</text:span><text:span text:style-name="T1817"/></text:p>
          </table:table-cell>
          <table:table-cell table:style-name="TableCell035508">
            <text:p text:style-name="P632"><text:span text:style-name="T1818">150 000,00</text:span><text:span text:style-name="T1819"/></text:p>
          </table:table-cell>
        </table:table-row>
        <table:table-row table:style-name="TableRow0356">
          <table:table-cell table:style-name="TableCell035600">
            <text:p text:style-name="P635"><text:span text:style-name="T1820">Реализация мероприятий, включенных в Календарный план официальных физкультурных мероприятий и спортивных мероприятий муниципального образования</text:span><text:span text:style-name="T1821"/></text:p>
          </table:table-cell>
          <table:table-cell table:style-name="TableCell035601">
            <text:p text:style-name="P636"><text:span text:style-name="T1822">703</text:span><text:span text:style-name="T1823"/></text:p>
          </table:table-cell>
          <table:table-cell table:style-name="TableCell035602">
            <text:p text:style-name="P636"><text:span text:style-name="T1823"/></text:p>
            <text:p text:style-name="P636"><text:span text:style-name="T1823"/></text:p>
            <text:p text:style-name="P636"><text:span text:style-name="T1823"/></text:p>
            <text:p text:style-name="P636"><text:span text:style-name="T1823"/></text:p>
            <text:p text:style-name="P636"><text:span text:style-name="T1823"/></text:p>
            <text:p text:style-name="P636"><text:span text:style-name="T1824">11</text:span><text:span text:style-name="T1825"/></text:p>
          </table:table-cell>
          <table:table-cell table:style-name="TableCell035603">
            <text:p text:style-name="P636"><text:span text:style-name="T1825"/></text:p>
            <text:p text:style-name="P636"><text:span text:style-name="T1825"/></text:p>
            <text:p text:style-name="P636"><text:span text:style-name="T1825"/></text:p>
            <text:p text:style-name="P636"><text:span text:style-name="T1825"/></text:p>
            <text:p text:style-name="P636"><text:span text:style-name="T1825"/></text:p>
            <text:p text:style-name="P636"><text:span text:style-name="T1826">01</text:span><text:span text:style-name="T1827"/></text:p>
          </table:table-cell>
          <table:table-cell table:style-name="TableCell035604">
            <text:p text:style-name="P636"><text:span text:style-name="T1828">1310000000</text:span><text:span text:style-name="T1829"/></text:p>
          </table:table-cell>
          <table:table-cell table:style-name="TableCell035605">
            <text:p text:style-name="P637"><text:span text:style-name="T1829"/></text:p>
          </table:table-cell>
          <table:table-cell table:style-name="TableCell035606">
            <text:p text:style-name="P637"><text:span text:style-name="T1830">200 000,00</text:span><text:span text:style-name="T1831"/></text:p>
          </table:table-cell>
          <table:table-cell table:style-name="TableCell035607">
            <text:p text:style-name="P637"><text:span text:style-name="T1832">150 000,00</text:span><text:span text:style-name="T1833"/></text:p>
          </table:table-cell>
          <table:table-cell table:style-name="TableCell035608">
            <text:p text:style-name="P637"><text:span text:style-name="T1834">150 000,00</text:span><text:span text:style-name="T1835"/></text:p>
          </table:table-cell>
        </table:table-row>
        <table:table-row table:style-name="TableRow0357">
          <table:table-cell table:style-name="TableCell035700">
            <text:p text:style-name="P639"><text:span text:style-name="T1836">Иные закупки товаров, работ и услуг для обеспечения государственных (муниципальных) нужд</text:span><text:span text:style-name="T1837"/></text:p>
          </table:table-cell>
          <table:table-cell table:style-name="TableCell035701">
            <text:p text:style-name="P640"><text:span text:style-name="T1838">703</text:span><text:span text:style-name="T1839"/></text:p>
          </table:table-cell>
          <table:table-cell table:style-name="TableCell035702">
            <text:p text:style-name="P640"><text:span text:style-name="T1839"/></text:p>
            <text:p text:style-name="P640"><text:span text:style-name="T1839"/></text:p>
            <text:p text:style-name="P640"><text:span text:style-name="T1839"/></text:p>
            <text:p text:style-name="P640"><text:span text:style-name="T1840">11</text:span><text:span text:style-name="T1841"/></text:p>
          </table:table-cell>
          <table:table-cell table:style-name="TableCell035703">
            <text:p text:style-name="P640"><text:span text:style-name="T1841"/></text:p>
            <text:p text:style-name="P640"><text:span text:style-name="T1841"/></text:p>
            <text:p text:style-name="P640"><text:span text:style-name="T1841"/></text:p>
            <text:p text:style-name="P640"><text:span text:style-name="T1842">01</text:span><text:span text:style-name="T1843"/></text:p>
          </table:table-cell>
          <table:table-cell table:style-name="TableCell035704">
            <text:p text:style-name="P640"><text:span text:style-name="T1844">1310196246</text:span><text:span text:style-name="T1845"/></text:p>
          </table:table-cell>
          <table:table-cell table:style-name="TableCell035705">
            <text:p text:style-name="P641"><text:span text:style-name="T1846"><text:s/></text:span></text:p>
            <text:p text:style-name="P641"><text:span text:style-name="T1847"/></text:p>
            <text:p text:style-name="P641"><text:span text:style-name="T1847"/></text:p>
            <text:p text:style-name="P641"><text:span text:style-name="T1848"><text:s text:c="5"/>200</text:span><text:span text:style-name="T1849"/></text:p>
          </table:table-cell>
          <table:table-cell table:style-name="TableCell035706">
            <text:p text:style-name="P642"><text:span text:style-name="T1850">200 000,00</text:span><text:span text:style-name="T1851"/></text:p>
          </table:table-cell>
          <table:table-cell table:style-name="TableCell035707">
            <text:p text:style-name="P642"><text:span text:style-name="T1852">150 000,00</text:span><text:span text:style-name="T1853"/></text:p>
          </table:table-cell>
          <table:table-cell table:style-name="TableCell035708">
            <text:p text:style-name="P642"><text:span text:style-name="T1854">150 000,00</text:span><text:span text:style-name="T1855"/></text:p>
          </table:table-cell>
        </table:table-row>
      </table:table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4"><text:span text:style-name="T1855"/></text:p>
      <text:p text:style-name="P645"><text:span text:style-name="T1856">Приложение 3 к Решению</text:span></text:p>
      <text:p text:style-name="P645"><text:span text:style-name="T1857"><text:s/>«</text:span><text:span text:style-name="T1858">О бюджете сельского поселения Кахун</text:span></text:p>
      <text:p text:style-name="P645"><text:span text:style-name="T1858">Урванского муниципального района</text:span></text:p>
      <text:p text:style-name="P645"><text:span text:style-name="T1858">Кабардино-Балкарской Республики на 2025 год</text:span></text:p>
      <text:p text:style-name="P646"><text:span text:style-name="T1859"><text:s text:c="7"/></text:span><text:span text:style-name="T1860">и на плановый период 2026 и 2027 годов</text:span><text:span text:style-name="T1861">»</text:span></text:p>
      <text:p text:style-name="P647"><text:span text:style-name="T1862"/></text:p>
      <text:p text:style-name="P648"><text:span text:style-name="T1863">Источники финансирования дефицита местного бюджета</text:span></text:p>
      <text:p text:style-name="P648"><text:span text:style-name="T1863">на 2025 год и на плановый период 2026 и 2027 годов</text:span></text:p>
      <text:p text:style-name="P648"><text:span text:style-name="T1864"/></text:p>
      <text:p text:style-name="P649"><text:span text:style-name="T1865"><text:s text:c="213"/>(</text:span><text:span text:style-name="T1866">рублей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651"><text:span text:style-name="T1868">Код бюджетной классификации</text:span></text:p>
            <text:p text:style-name="P651"><text:span text:style-name="T1868">Российской Федерации</text:span><text:span text:style-name="T1869"/></text:p>
          </table:table-cell>
          <table:table-cell table:style-name="TableCell040001">
            <text:p text:style-name="P651"><text:span text:style-name="T1870">Вид заимствования</text:span><text:span text:style-name="T1871"/></text:p>
          </table:table-cell>
          <table:table-cell table:style-name="TableCell040002">
            <text:p text:style-name="P651"><text:span text:style-name="T1872">2025<text:s/></text:span><text:span text:style-name="T1873">год</text:span><text:span text:style-name="T1874"/></text:p>
          </table:table-cell>
          <table:table-cell table:style-name="TableCell040003">
            <text:p text:style-name="P651"><text:span text:style-name="T1875">2026<text:s/></text:span><text:span text:style-name="T1876">год</text:span><text:span text:style-name="T1877"/></text:p>
          </table:table-cell>
          <table:table-cell table:style-name="TableCell040004">
            <text:p text:style-name="P651"><text:span text:style-name="T1878">2027<text:s/></text:span><text:span text:style-name="T1879">год</text:span><text:span text:style-name="T1880"/></text:p>
          </table:table-cell>
        </table:table-row>
        <table:table-row table:style-name="TableRow0401">
          <table:table-cell table:style-name="TableCell040100">
            <text:p text:style-name="P654"><text:span text:style-name="T1881">01 05 0201 05 0000 510</text:span><text:span text:style-name="T1882"/></text:p>
          </table:table-cell>
          <table:table-cell table:style-name="TableCell040101">
            <text:p text:style-name="P654"><text:span text:style-name="T1883">Увеличение прочих остатков денежных средств бюджетов сельских поселений</text:span><text:span text:style-name="T1884"/></text:p>
          </table:table-cell>
          <table:table-cell table:style-name="TableCell040102">
            <text:p text:style-name="P654"><text:span text:style-name="T1885">-9 614 934,27<text:s/></text:span><text:span text:style-name="T1886"/></text:p>
          </table:table-cell>
          <table:table-cell table:style-name="TableCell040103">
            <text:p text:style-name="P654"><text:span text:style-name="T1887">-10 213 397,51</text:span><text:span text:style-name="T1888"/></text:p>
          </table:table-cell>
          <table:table-cell table:style-name="TableCell040104">
            <text:p text:style-name="P654"><text:span text:style-name="T1889">-11 305 865,81</text:span><text:span text:style-name="T1890"/></text:p>
          </table:table-cell>
        </table:table-row>
        <table:table-row table:style-name="TableRow0402">
          <table:table-cell table:style-name="TableCell040200">
            <text:p text:style-name="P657"><text:span text:style-name="T1891">01 05 0201 05 0000 610</text:span><text:span text:style-name="T1892"/></text:p>
          </table:table-cell>
          <table:table-cell table:style-name="TableCell040201">
            <text:p text:style-name="P657"><text:span text:style-name="T1893">Уменьшение прочих остатков денежных средств бюджетов сельских поселений</text:span><text:span text:style-name="T1894"/></text:p>
          </table:table-cell>
          <table:table-cell table:style-name="TableCell040202">
            <text:p text:style-name="P657"><text:span text:style-name="T1895">19 534 489,24</text:span><text:span text:style-name="T1896"/></text:p>
          </table:table-cell>
          <table:table-cell table:style-name="TableCell040203">
            <text:p text:style-name="P657"><text:span text:style-name="T1897">10 213 397,51</text:span><text:span text:style-name="T1898"/></text:p>
          </table:table-cell>
          <table:table-cell table:style-name="TableCell040204">
            <text:p text:style-name="P657"><text:span text:style-name="T1899">11 305 865,81</text:span><text:span text:style-name="T1900"/></text:p>
          </table:table-cell>
        </table:table-row>
        <table:table-row table:style-name="TableRow0403">
          <table:table-cell table:style-name="TableCell040300">
            <text:p text:style-name="P660"><text:span text:style-name="T1900"/></text:p>
          </table:table-cell>
          <table:table-cell table:style-name="TableCell040301">
            <text:p text:style-name="P660"><text:span text:style-name="T1901">ВСЕГО</text:span><text:span text:style-name="T1902"/></text:p>
          </table:table-cell>
          <table:table-cell table:style-name="TableCell040302">
            <text:p text:style-name="P660"><text:span text:style-name="T1903">9 919 554,97</text:span><text:span text:style-name="T1904"/></text:p>
          </table:table-cell>
          <table:table-cell table:style-name="TableCell040303">
            <text:p text:style-name="P660"><text:span text:style-name="T1905">0</text:span><text:span text:style-name="T1906"/></text:p>
          </table:table-cell>
          <table:table-cell table:style-name="TableCell040304">
            <text:p text:style-name="P660"><text:span text:style-name="T1907">0</text:span><text:span text:style-name="T1908"/></text:p>
          </table:table-cell>
        </table:table-row>
      </table:table>
      <text:p text:style-name="P662"><text:span text:style-name="T1908"/></text:p>
      <text:p text:style-name="P663"><text:span text:style-name="T1908"/></text:p>
      <text:p text:style-name="P664"><text:span text:style-name="T1908"/></text:p>
      <text:p text:style-name="P665"><text:span text:style-name="T1908"/></text:p>
      <text:p text:style-name="P666"><text:span text:style-name="T1908"/></text:p>
      <text:p text:style-name="P667"><text:span text:style-name="T1908"/></text:p>
      <text:p text:style-name="P668"><text:span text:style-name="T1908"/></text:p>
      <text:p text:style-name="P669"><text:span text:style-name="T1908"/></text:p>
      <text:p text:style-name="P669"><text:span text:style-name="T1908"/></text:p>
      <text:p text:style-name="P669"><text:span text:style-name="T1908"/></text:p>
      <text:p text:style-name="P669"><text:span text:style-name="T19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