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mbria" style:font-family-asian="Cambria" style:font-family-complex="Cambria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Segoe UI Symbol'" style:font-family-asian="'Segoe UI Symbol'" style:font-family-complex="'Segoe UI Symbol'" fo:background-color="transparent" fo:color="#000000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Cambria" style:font-family-asian="Cambria" style:font-family-complex="Cambria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mbria" style:font-family-asian="Cambria" style:font-family-complex="Cambria" fo:background-color="transparent" fo:color="#000000"/>
    </style:style>
    <style:style style:name="T23" style:family="text">
      <style:text-properties fo:font-size="12.00pt" fo:font-weight="bold" fo:font-family="Cambria" style:font-family-asian="Cambria" style:font-family-complex="Cambria" fo:background-color="transparent" fo:color="#000000"/>
    </style:style>
    <style:style style:name="T24" style:family="text">
      <style:text-properties fo:font-size="12.00pt" fo:font-weight="bold" fo:font-family="Cambria" style:font-family-asian="Cambria" style:font-family-complex="Cambria" fo:background-color="transparent" fo:color="#000000"/>
    </style:style>
    <style:style style:name="T25" style:family="text">
      <style:text-properties fo:font-size="12.00pt" fo:font-weight="bold" fo:font-family="Cambria" style:font-family-asian="Cambria" style:font-family-complex="Cambria" fo:background-color="transparent" fo:color="#000000"/>
    </style:style>
    <style:style style:name="T26" style:family="text">
      <style:text-properties fo:font-size="12.00pt" fo:font-weight="bold" fo:font-family="Cambria" style:font-family-asian="Cambria" style:font-family-complex="Cambria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Cambria" style:font-family-asian="Cambria" style:font-family-complex="Cambria" fo:background-color="transparent" fo:color="#000000"/>
    </style:style>
    <style:style style:name="T2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0" style:family="text">
      <style:text-properties fo:font-size="12.00pt" fo:font-weight="normal" fo:font-family="Cambria" style:font-family-asian="Cambria" style:font-family-complex="Cambria" fo:background-color="transparent" fo:color="#800000"/>
    </style:style>
    <style:style style:name="T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9" style:family="text">
      <style:text-properties fo:font-size="12.00pt" fo:font-weight="normal" fo:font-family="Cambria" style:font-family-asian="Cambria" style:font-family-complex="Cambria" fo:background-color="transparent" fo:color="#800000"/>
    </style:style>
    <style:style style:name="T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1" style:family="text">
      <style:text-properties fo:font-size="12.00pt" fo:font-weight="normal" fo:font-family="Cambria" style:font-family-asian="Cambria" style:font-family-complex="Cambria" fo:background-color="transparent" fo:color="#800000"/>
    </style:style>
    <style:style style:name="T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3" style:family="text">
      <style:text-properties fo:font-size="12.00pt" fo:font-weight="normal" fo:font-family="Cambria" style:font-family-asian="Cambria" style:font-family-complex="Cambria" fo:background-color="transparent" fo:color="#800000"/>
    </style:style>
    <style:style style:name="T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5" style:family="text">
      <style:text-properties fo:font-size="12.00pt" fo:font-weight="normal" fo:font-family="Cambria" style:font-family-asian="Cambria" style:font-family-complex="Cambria" fo:background-color="transparent" fo:color="#800000"/>
    </style:style>
    <style:style style:name="T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7" style:family="text">
      <style:text-properties fo:font-size="12.00pt" fo:font-weight="normal" fo:font-family="Cambria" style:font-family-asian="Cambria" style:font-family-complex="Cambria" fo:background-color="transparent" fo:color="#800000"/>
    </style:style>
    <style:style style:name="T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9" style:family="text">
      <style:text-properties fo:font-size="12.00pt" fo:font-weight="normal" fo:font-family="Cambria" style:font-family-asian="Cambria" style:font-family-complex="Cambria" fo:background-color="transparent" fo:color="#800000"/>
    </style:style>
    <style:style style:name="T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1" style:family="text">
      <style:text-properties fo:font-size="12.00pt" fo:font-weight="normal" fo:font-family="Cambria" style:font-family-asian="Cambria" style:font-family-complex="Cambria" fo:background-color="transparent" fo:color="#800000"/>
    </style:style>
    <style:style style:name="T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3" style:family="text">
      <style:text-properties fo:font-size="12.00pt" fo:font-weight="normal" fo:font-family="Cambria" style:font-family-asian="Cambria" style:font-family-complex="Cambria" fo:background-color="transparent" fo:color="#800000"/>
    </style:style>
    <style:style style:name="T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1" style:family="text">
      <style:text-properties fo:font-size="11.00pt" fo:font-weight="normal" fo:font-family="Cambria" style:font-family-asian="Cambria" style:font-family-complex="Cambria" fo:background-color="transparent" fo:color="#800000"/>
    </style:style>
    <style:style style:name="T72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4" style:family="text">
      <style:text-properties fo:font-size="11.00pt" fo:font-weight="normal" fo:font-family="Cambria" style:font-family-asian="Cambria" style:font-family-complex="Cambria" fo:background-color="transparent" fo:color="#800000"/>
    </style:style>
    <style:style style:name="T75" style:family="text">
      <style:text-properties fo:font-size="12.00pt" fo:font-weight="normal" fo:font-family="Cambria" style:font-family-asian="Cambria" style:font-family-complex="Cambria" fo:background-color="transparent" fo:color="#800000"/>
    </style:style>
    <style:style style:name="T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7" style:family="text">
      <style:text-properties fo:font-size="11.00pt" fo:font-weight="normal" fo:font-family="Cambria" style:font-family-asian="Cambria" style:font-family-complex="Cambria" fo:background-color="transparent" fo:color="#800000"/>
    </style:style>
    <style:style style:name="T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6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ff"/>
    </style:style>
    <style:style style:name="T117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ff"/>
    </style:style>
    <style:style style:name="T118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ff"/>
    </style:style>
    <style:style style:name="T1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1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ff"/>
    </style:style>
    <style:style style:name="T122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ff"/>
    </style:style>
    <style:style style:name="T1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29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30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31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39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7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5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9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7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527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528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529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530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531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537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5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7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5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8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6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4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4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2925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2926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2927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2928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2929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2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5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2936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2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4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4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4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2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right="18.00pt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left="0.00pt" fo:text-indent="28.35pt"/>
    </style:style>
    <style:style style:name="P4" style:family="paragraph">
      <style:paragraph-properties fo:line-height="100.00%" fo:text-align="left" fo:margin-left="0.00pt" fo:text-indent="28.35pt">
        <style:tab-stops>
          <style:tab-stop style:position="233.85pt" style:type="center"/>
          <style:tab-stop style:position="314.00pt"/>
          <style:tab-stop style:position="467.75pt" style:type="right"/>
        </style:tab-stops>
      </style:paragraph-properties>
    </style:style>
    <style:style style:name="P5" style:family="paragraph">
      <style:paragraph-properties fo:line-height="100.00%" fo:text-align="center" fo:margin-left="0.00pt" fo:text-indent="28.35pt"/>
    </style:style>
    <style:style style:name="P6" style:family="paragraph">
      <style:paragraph-properties fo:line-height="100.00%" fo:text-align="left" fo:margin-left="0.00pt" fo:text-indent="28.35pt"/>
    </style:style>
    <style:style style:name="P7" style:family="paragraph">
      <style:paragraph-properties fo:line-height="100.00%" fo:text-align="right" fo:margin-right="-14.20pt">
        <style:tab-stops>
          <style:tab-stop style:position="76.50pt"/>
          <style:tab-stop style:position="177.75pt"/>
          <style:tab-stop style:position="212.40pt"/>
          <style:tab-stop style:position="233.85pt" style:type="center"/>
          <style:tab-stop style:position="288.00pt"/>
          <style:tab-stop style:position="467.75pt" style:type="right"/>
        </style:tab-stops>
      </style:paragraph-properties>
    </style:style>
    <style:style style:name="P8" style:family="paragraph">
      <style:paragraph-properties fo:line-height="100.00%" fo:text-align="right" fo:margin-left="-48.00pt" fo:text-indent="0.00pt"/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79.65pt" style:type="right"/>
          <style:tab-stop style:position="3284.25pt" style:type="center"/>
        </style:tab-stops>
      </style:paragraph-properties>
    </style:style>
    <style:style style:name="P10" style:family="paragraph">
      <style:paragraph-properties fo:line-height="100.00%" fo:text-align="left" fo:margin-left="-48.00pt" fo:text-indent="0.00pt"/>
    </style:style>
    <style:style style:name="P11" style:family="paragraph">
      <style:paragraph-properties fo:line-height="100.00%" fo:text-align="center" fo:margin-left="5.40pt" fo:text-indent="-5.40pt">
        <style:tab-stops>
          <style:tab-stop style:position="79.65pt" style:type="right"/>
          <style:tab-stop style:position="3284.25pt" style:type="center"/>
        </style:tab-stops>
      </style:paragraph-properties>
    </style:style>
    <style:style style:name="P12" style:family="paragraph">
      <style:paragraph-properties fo:line-height="100.00%" fo:text-align="center" fo:margin-left="-48.00pt" fo:text-indent="0.00pt"/>
    </style:style>
    <style:style style:name="P13" style:family="paragraph">
      <style:paragraph-properties fo:line-height="100.00%" fo:text-align="left" fo:margin-left="-48.00pt" fo:text-indent="0.00pt"/>
    </style:style>
    <style:style style:name="P14" style:family="paragraph">
      <style:paragraph-properties fo:line-height="100.00%" fo:text-align="center" fo:margin-left="-48.00pt" fo:text-indent="0.00pt"/>
    </style:style>
    <style:style style:name="P15" style:family="paragraph">
      <style:paragraph-properties fo:line-height="100.00%" fo:text-align="center" fo:margin-left="-48.00pt" fo:text-indent="0.00pt">
        <style:tab-stops>
          <style:tab-stop style:position="281.85pt" style:type="center"/>
          <style:tab-stop style:position="515.75pt" style:type="right"/>
          <style:tab-stop style:position="520.95pt"/>
          <style:tab-stop style:position="522.90pt"/>
        </style:tab-stops>
      </style:paragraph-properties>
    </style:style>
    <style:style style:name="P16" style:family="paragraph">
      <style:paragraph-properties fo:line-height="100.00%" fo:text-align="justify" fo:margin-left="-48.00pt" fo:text-indent="0.00pt">
        <style:tab-stops>
          <style:tab-stop style:position="281.85pt" style:type="center"/>
          <style:tab-stop style:position="515.75pt" style:type="right"/>
          <style:tab-stop style:position="520.95pt"/>
          <style:tab-stop style:position="522.90pt"/>
        </style:tab-stops>
      </style:paragraph-properties>
    </style:style>
    <style:style style:name="P17" style:family="paragraph">
      <style:paragraph-properties fo:line-height="100.00%" fo:text-align="justify" fo:margin-left="-48.00pt" fo:text-indent="0.00p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-18.00pt" fo:text-indent="18.00pt">
        <style:tab-stops>
          <style:tab-stop style:position="21.30pt"/>
          <style:tab-stop style:position="233.85pt" style:type="center"/>
          <style:tab-stop style:position="467.75pt" style:type="right"/>
        </style:tab-stops>
      </style:paragraph-properties>
    </style:style>
    <style:style style:name="P19" style:family="paragraph">
      <style:paragraph-properties fo:line-height="100.00%" fo:text-align="justify" fo:margin-left="-18.00pt" fo:text-indent="18.00pt">
        <style:tab-stops>
          <style:tab-stop style:position="21.30pt"/>
          <style:tab-stop style:position="28.35pt"/>
          <style:tab-stop style:position="233.85pt" style:type="center"/>
          <style:tab-stop style:position="467.75pt" style:type="right"/>
        </style:tab-stops>
      </style:paragraph-properties>
    </style:style>
    <style:style style:name="P20" style:family="paragraph">
      <style:paragraph-properties fo:line-height="100.00%" fo:text-align="justify" fo:margin-left="-66.00pt" fo:text-indent="18.00pt">
        <style:tab-stops>
          <style:tab-stop style:position="69.30pt"/>
          <style:tab-stop style:position="76.35pt"/>
          <style:tab-stop style:position="281.85pt" style:type="center"/>
          <style:tab-stop style:position="515.75pt" style:type="right"/>
        </style:tab-stops>
      </style:paragraph-properties>
    </style:style>
    <style:style style:name="P21" style:family="paragraph">
      <style:paragraph-properties fo:line-height="100.00%" fo:text-align="justify" fo:margin-left="-18.00pt" fo:text-indent="18.00pt">
        <style:tab-stops>
          <style:tab-stop style:position="21.30pt"/>
          <style:tab-stop style:position="28.35pt"/>
          <style:tab-stop style:position="233.85pt" style:type="center"/>
          <style:tab-stop style:position="467.75pt" style:type="right"/>
        </style:tab-stops>
      </style:paragraph-properties>
    </style:style>
    <style:style style:name="P22" style:family="paragraph">
      <style:paragraph-properties fo:line-height="100.00%" fo:text-align="justify" fo:margin-left="-18.00pt" fo:text-indent="18.00pt">
        <style:tab-stops>
          <style:tab-stop style:position="21.30pt"/>
          <style:tab-stop style:position="233.85pt" style:type="center"/>
          <style:tab-stop style:position="467.75pt" style:type="right"/>
        </style:tab-stops>
      </style:paragraph-properties>
    </style:style>
    <style:style style:name="P23" style:family="paragraph">
      <style:paragraph-properties fo:line-height="100.00%" fo:text-align="justify" fo:margin-left="-48.00pt" fo:text-indent="0.00p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18.00pt" fo:text-indent="18.00pt">
        <style:tab-stops>
          <style:tab-stop style:position="0.00pt"/>
          <style:tab-stop style:position="21.30pt"/>
          <style:tab-stop style:position="233.85pt" style:type="center"/>
          <style:tab-stop style:position="467.75pt" style:type="righ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0.00pt"/>
          <style:tab-stop style:position="233.85pt" style:type="center"/>
          <style:tab-stop style:position="467.75pt" style:type="righ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1.30pt"/>
          <style:tab-stop style:position="28.35pt"/>
          <style:tab-stop style:position="233.85pt" style:type="center"/>
          <style:tab-stop style:position="467.75pt" style:type="righ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0.00pt"/>
          <style:tab-stop style:position="233.85pt" style:type="center"/>
          <style:tab-stop style:position="467.75pt" style:type="right"/>
        </style:tab-stops>
      </style:paragraph-properties>
    </style:style>
    <style:style style:name="P28" style:family="paragraph">
      <style:paragraph-properties fo:line-height="100.00%" fo:text-align="justify" fo:margin-left="-18.00pt" fo:text-indent="18.00pt">
        <style:tab-stops>
          <style:tab-stop style:position="0.00pt"/>
          <style:tab-stop style:position="21.30pt"/>
          <style:tab-stop style:position="233.85pt" style:type="center"/>
          <style:tab-stop style:position="467.75pt" style:type="right"/>
        </style:tab-stops>
      </style:paragraph-properties>
    </style:style>
    <style:style style:name="P29" style:family="paragraph">
      <style:paragraph-properties fo:line-height="100.00%" fo:text-align="justify" fo:margin-left="-48.00pt" fo:text-indent="0.00pt">
        <style:tab-stops>
          <style:tab-stop style:position="48.00pt"/>
          <style:tab-stop style:position="69.30pt"/>
          <style:tab-stop style:position="281.85pt" style:type="center"/>
          <style:tab-stop style:position="515.75pt" style:type="right"/>
        </style:tab-stops>
      </style:paragraph-properties>
    </style:style>
    <style:style style:name="P30" style:family="paragraph">
      <style:paragraph-properties fo:line-height="100.00%" fo:text-align="center" fo:margin-left="-48.00pt" fo:text-indent="0.00pt"/>
    </style:style>
    <style:style style:name="P31" style:family="paragraph">
      <style:paragraph-properties fo:line-height="100.00%" fo:text-align="left" fo:margin-left="-48.00pt" fo:text-indent="0.00pt"/>
    </style:style>
    <style:style style:name="P32" style:family="paragraph">
      <style:paragraph-properties fo:line-height="100.00%" fo:text-align="justify" fo:margin-left="-48.00pt" fo:text-indent="0.00pt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 fo:margin-left="0.00pt" fo:text-indent="35.40pt"/>
    </style:style>
    <style:style style:name="P35" style:family="paragraph">
      <style:paragraph-properties fo:line-height="100.00%" fo:text-align="center" fo:margin-left="-48.00pt" fo:text-indent="0.00pt"/>
    </style:style>
    <style:style style:name="P36" style:family="paragraph">
      <style:paragraph-properties fo:line-height="100.00%" fo:text-align="justify" fo:margin-left="-48.00pt" fo:text-indent="0.00pt"/>
    </style:style>
    <style:style style:name="P37" style:family="paragraph">
      <style:paragraph-properties fo:line-height="100.00%" fo:text-align="justify" fo:margin-left="0.00pt" fo:text-indent="35.40p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center" fo:margin-left="-48.00pt" fo:text-indent="0.00pt"/>
    </style:style>
    <style:style style:name="P40" style:family="paragraph">
      <style:paragraph-properties fo:line-height="100.00%" fo:text-align="justify" fo:margin-left="-48.00pt" fo:text-indent="0.00p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justify" fo:margin-left="0.00pt" fo:text-indent="36.00pt"/>
    </style:style>
    <style:style style:name="P43" style:family="paragraph">
      <style:paragraph-properties fo:line-height="100.00%" fo:text-align="justify" fo:margin-left="0.00pt" fo:text-indent="27.00pt"/>
    </style:style>
    <style:style style:name="P44" style:family="paragraph">
      <style:paragraph-properties fo:line-height="100.00%" fo:text-align="justify" fo:margin-left="-48.00pt" fo:text-indent="0.00pt"/>
    </style:style>
    <style:style style:name="P45" style:family="paragraph">
      <style:paragraph-properties fo:line-height="100.00%" fo:text-align="center" fo:margin-left="-48.00pt" fo:text-indent="0.00pt"/>
    </style:style>
    <style:style style:name="P46" style:family="paragraph">
      <style:paragraph-properties fo:line-height="100.00%" fo:text-align="justify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justify" fo:margin-left="-18.00pt" fo:text-indent="18.00pt"/>
    </style:style>
    <style:style style:name="P48" style:family="paragraph">
      <style:paragraph-properties fo:line-height="100.00%" fo:text-align="justify" fo:margin-left="-48.00pt" fo:text-indent="0.00pt">
        <style:tab-stops>
          <style:tab-stop style:position="48.00pt"/>
          <style:tab-stop style:position="69.30pt"/>
        </style:tab-stops>
      </style:paragraph-properties>
    </style:style>
    <style:style style:name="P49" style:family="paragraph">
      <style:paragraph-properties fo:line-height="100.00%" fo:text-align="justify" fo:margin-left="-48.00pt" fo:text-indent="0.00pt">
        <style:tab-stops>
          <style:tab-stop style:position="165.10pt"/>
        </style:tab-stops>
      </style:paragraph-properties>
    </style:style>
    <style:style style:name="P50" style:family="paragraph">
      <style:paragraph-properties fo:line-height="100.00%" fo:text-align="left" fo:margin-left="-48.00pt" fo:text-indent="0.00pt"/>
    </style:style>
    <style:style style:name="P51" style:family="paragraph">
      <style:paragraph-properties fo:line-height="100.00%" fo:text-align="left" fo:margin-left="-48.00pt" fo:text-indent="0.00pt">
        <style:tab-stops>
          <style:tab-stop style:position="441.75pt"/>
        </style:tab-stops>
      </style:paragraph-properties>
    </style:style>
    <style:style style:name="P52" style:family="paragraph">
      <style:paragraph-properties fo:line-height="100.00%" fo:text-align="right" fo:margin-left="-48.00pt" fo:text-indent="0.00pt"/>
    </style:style>
    <style:style style:name="P53" style:family="paragraph">
      <style:paragraph-properties fo:line-height="100.00%" fo:text-align="right" fo:margin-left="0.00pt" fo:text-indent="36.00pt"/>
    </style:style>
    <style:style style:name="P54" style:family="paragraph">
      <style:paragraph-properties fo:line-height="100.00%" fo:text-align="left" fo:margin-left="-48.00pt" fo:text-indent="0.00pt"/>
    </style:style>
    <style:style style:name="P55" style:family="paragraph">
      <style:paragraph-properties fo:line-height="100.00%" fo:text-align="right" fo:margin-left="-48.00pt" fo:text-indent="0.00pt"/>
    </style:style>
    <style:style style:name="P56" style:family="paragraph">
      <style:paragraph-properties fo:line-height="100.00%" fo:text-align="center" fo:margin-left="-48.00pt" fo:text-indent="0.00pt"/>
    </style:style>
    <style:style style:name="P57" style:family="paragraph">
      <style:paragraph-properties fo:line-height="100.00%" fo:text-align="right" fo:margin-left="-48.00pt" fo:text-indent="0.00pt">
        <style:tab-stops>
          <style:tab-stop style:position="432.75pt"/>
        </style:tab-stops>
      </style:paragraph-properties>
    </style:style>
    <style:style style:name="P58" style:family="paragraph">
      <style:paragraph-properties fo:line-height="100.00%" fo:text-align="left" fo:margin-left="4.65pt" fo:text-indent="-5.40pt">
        <style:tab-stops>
          <style:tab-stop style:position="109.45pt"/>
          <style:tab-stop style:position="32891.85pt"/>
          <style:tab-stop style:position="448177.00pt" style:type="right"/>
          <style:tab-stop style:position="1620.95pt"/>
          <style:tab-stop style:position="23.65pt"/>
          <style:tab-stop style:position="32891.85pt"/>
          <style:tab-stop style:position="448177.00pt" style:type="right"/>
          <style:tab-stop style:position="1620.95pt"/>
          <style:tab-stop style:position="23.70pt"/>
        </style:tab-stops>
      </style:paragraph-properties>
    </style:style>
    <style:style style:name="P59" style:family="paragraph">
      <style:paragraph-properties fo:line-height="100.00%" fo:text-align="center" fo:margin-left="-48.00pt" fo:text-indent="0.00pt"/>
    </style:style>
    <style:style style:name="P60" style:family="paragraph">
      <style:paragraph-properties fo:line-height="100.00%" fo:text-align="left" fo:margin-left="4.65pt" fo:text-indent="-5.40pt">
        <style:tab-stops>
          <style:tab-stop style:position="109.45pt"/>
          <style:tab-stop style:position="32891.85pt"/>
          <style:tab-stop style:position="448177.00pt" style:type="right"/>
          <style:tab-stop style:position="1620.95pt"/>
          <style:tab-stop style:position="23.65pt"/>
          <style:tab-stop style:position="32891.85pt"/>
          <style:tab-stop style:position="448177.00pt" style:type="right"/>
          <style:tab-stop style:position="1620.95pt"/>
          <style:tab-stop style:position="23.70pt"/>
        </style:tab-stops>
      </style:paragraph-properties>
    </style:style>
    <style:style style:name="P61" style:family="paragraph">
      <style:paragraph-properties fo:line-height="100.00%" fo:text-align="left" fo:margin-left="-0.75pt" fo:text-indent="0.00pt">
        <style:tab-stops>
          <style:tab-stop style:position="114.85pt"/>
          <style:tab-stop style:position="32897.25pt"/>
          <style:tab-stop style:position="448182.40pt" style:type="right"/>
          <style:tab-stop style:position="26.35pt"/>
          <style:tab-stop style:position="29.05pt"/>
          <style:tab-stop style:position="32897.25pt"/>
          <style:tab-stop style:position="448182.40pt" style:type="right"/>
          <style:tab-stop style:position="1626.35pt"/>
          <style:tab-stop style:position="29.10pt"/>
        </style:tab-stops>
      </style:paragraph-properties>
    </style:style>
    <style:style style:name="P62" style:family="paragraph">
      <style:paragraph-properties fo:line-height="100.00%" fo:text-align="left" fo:margin-right="18.00pt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63" style:family="paragraph">
      <style:paragraph-properties fo:line-height="100.00%" fo:text-align="left" fo:margin-left="-0.75pt" fo:text-indent="0.00pt">
        <style:tab-stops>
          <style:tab-stop style:position="114.85pt"/>
          <style:tab-stop style:position="32897.25pt"/>
          <style:tab-stop style:position="448182.40pt" style:type="right"/>
          <style:tab-stop style:position="26.35pt"/>
          <style:tab-stop style:position="29.05pt"/>
          <style:tab-stop style:position="32897.25pt"/>
          <style:tab-stop style:position="448182.40pt" style:type="right"/>
          <style:tab-stop style:position="1626.35pt"/>
          <style:tab-stop style:position="29.10pt"/>
        </style:tab-stops>
      </style:paragraph-properties>
    </style:style>
    <style:style style:name="P64" style:family="paragraph">
      <style:paragraph-properties fo:line-height="100.00%" fo:text-align="left" fo:margin-right="18.00pt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65" style:family="paragraph">
      <style:paragraph-properties fo:line-height="100.00%" fo:text-align="left" fo:margin-left="-0.75pt" fo:text-indent="0.00pt">
        <style:tab-stops>
          <style:tab-stop style:position="114.85pt"/>
          <style:tab-stop style:position="32897.25pt"/>
          <style:tab-stop style:position="448182.40pt" style:type="right"/>
          <style:tab-stop style:position="26.35pt"/>
          <style:tab-stop style:position="29.05pt"/>
          <style:tab-stop style:position="32897.25pt"/>
          <style:tab-stop style:position="448182.40pt" style:type="right"/>
          <style:tab-stop style:position="1626.35pt"/>
          <style:tab-stop style:position="29.10pt"/>
        </style:tab-stops>
      </style:paragraph-properties>
    </style:style>
    <style:style style:name="P66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7" style:family="paragraph">
      <style:paragraph-properties fo:line-height="100.00%" fo:text-align="left" fo:margin-left="-48.00pt" fo:text-indent="0.00pt"/>
    </style:style>
    <style:style style:name="P68" style:family="paragraph">
      <style:paragraph-properties fo:line-height="100.00%" fo:text-align="center" fo:margin-left="-48.00pt" fo:text-indent="0.00pt"/>
    </style:style>
    <style:style style:name="P69" style:family="paragraph">
      <style:paragraph-properties fo:line-height="100.00%" fo:text-align="right" fo:margin-left="-48.00pt" fo:text-indent="0.00pt"/>
    </style:style>
    <style:style style:name="P7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1" style:family="paragraph">
      <style:paragraph-properties fo:line-height="100.00%" fo:text-align="left" fo:margin-left="-48.00pt" fo:text-indent="0.00pt"/>
    </style:style>
    <style:style style:name="P72" style:family="paragraph">
      <style:paragraph-properties fo:line-height="100.00%" fo:text-align="center" fo:margin-left="-48.00pt" fo:text-indent="0.00pt"/>
    </style:style>
    <style:style style:name="P73" style:family="paragraph">
      <style:paragraph-properties fo:line-height="100.00%" fo:text-align="right" fo:margin-left="-48.00pt" fo:text-indent="0.00pt"/>
    </style:style>
    <style:style style:name="P7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5" style:family="paragraph">
      <style:paragraph-properties fo:line-height="100.00%" fo:text-align="left" fo:margin-left="-48.00pt" fo:text-indent="0.00pt"/>
    </style:style>
    <style:style style:name="P76" style:family="paragraph">
      <style:paragraph-properties fo:line-height="100.00%" fo:text-align="center" fo:margin-left="-48.00pt" fo:text-indent="0.00pt"/>
    </style:style>
    <style:style style:name="P77" style:family="paragraph">
      <style:paragraph-properties fo:line-height="100.00%" fo:text-align="right" fo:margin-left="-48.00pt" fo:text-indent="0.00pt"/>
    </style:style>
    <style:style style:name="P7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80" style:family="paragraph">
      <style:paragraph-properties fo:line-height="100.00%" fo:text-align="left" fo:margin-left="-48.00pt" fo:text-indent="0.00pt"/>
    </style:style>
    <style:style style:name="P81" style:family="paragraph">
      <style:paragraph-properties fo:line-height="100.00%" fo:text-align="center" fo:margin-left="-48.00pt" fo:text-indent="0.00pt"/>
    </style:style>
    <style:style style:name="P82" style:family="paragraph">
      <style:paragraph-properties fo:line-height="100.00%" fo:text-align="right" fo:margin-left="-48.00pt" fo:text-indent="0.00pt"/>
    </style:style>
    <style:style style:name="P8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8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85" style:family="paragraph">
      <style:paragraph-properties fo:line-height="100.00%" fo:text-align="left" fo:margin-left="-48.00pt" fo:text-indent="0.00pt"/>
    </style:style>
    <style:style style:name="P86" style:family="paragraph">
      <style:paragraph-properties fo:line-height="100.00%" fo:text-align="center" fo:margin-left="-48.00pt" fo:text-indent="0.00pt"/>
    </style:style>
    <style:style style:name="P87" style:family="paragraph">
      <style:paragraph-properties fo:line-height="100.00%" fo:text-align="right" fo:margin-left="-48.00pt" fo:text-indent="0.00pt"/>
    </style:style>
    <style:style style:name="P8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8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90" style:family="paragraph">
      <style:paragraph-properties fo:line-height="100.00%" fo:text-align="left" fo:margin-left="-48.00pt" fo:text-indent="0.00pt"/>
    </style:style>
    <style:style style:name="P91" style:family="paragraph">
      <style:paragraph-properties fo:line-height="100.00%" fo:text-align="center" fo:margin-left="-48.00pt" fo:text-indent="0.00pt"/>
    </style:style>
    <style:style style:name="P92" style:family="paragraph">
      <style:paragraph-properties fo:line-height="100.00%" fo:text-align="right" fo:margin-left="-48.00pt" fo:text-indent="0.00pt"/>
    </style:style>
    <style:style style:name="P9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9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95" style:family="paragraph">
      <style:paragraph-properties fo:line-height="100.00%" fo:text-align="left" fo:margin-left="-48.00pt" fo:text-indent="0.00pt"/>
    </style:style>
    <style:style style:name="P96" style:family="paragraph">
      <style:paragraph-properties fo:line-height="100.00%" fo:text-align="center" fo:margin-left="-48.00pt" fo:text-indent="0.00pt"/>
    </style:style>
    <style:style style:name="P97" style:family="paragraph">
      <style:paragraph-properties fo:line-height="100.00%" fo:text-align="right" fo:margin-left="-48.00pt" fo:text-indent="0.00pt"/>
    </style:style>
    <style:style style:name="P9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9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00" style:family="paragraph">
      <style:paragraph-properties fo:line-height="100.00%" fo:text-align="left" fo:margin-left="-48.00pt" fo:text-indent="0.00pt"/>
    </style:style>
    <style:style style:name="P101" style:family="paragraph">
      <style:paragraph-properties fo:line-height="100.00%" fo:text-align="center" fo:margin-left="-48.00pt" fo:text-indent="0.00pt"/>
    </style:style>
    <style:style style:name="P102" style:family="paragraph">
      <style:paragraph-properties fo:line-height="100.00%" fo:text-align="right" fo:margin-left="-48.00pt" fo:text-indent="0.00pt"/>
    </style:style>
    <style:style style:name="P10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0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05" style:family="paragraph">
      <style:paragraph-properties fo:line-height="100.00%" fo:text-align="left" fo:margin-left="-48.00pt" fo:text-indent="0.00pt"/>
    </style:style>
    <style:style style:name="P106" style:family="paragraph">
      <style:paragraph-properties fo:line-height="100.00%" fo:text-align="center" fo:margin-left="-48.00pt" fo:text-indent="0.00pt"/>
    </style:style>
    <style:style style:name="P107" style:family="paragraph">
      <style:paragraph-properties fo:line-height="100.00%" fo:text-align="right" fo:margin-left="-48.00pt" fo:text-indent="0.00pt"/>
    </style:style>
    <style:style style:name="P10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0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10" style:family="paragraph">
      <style:paragraph-properties fo:line-height="100.00%" fo:text-align="left" fo:margin-left="-48.00pt" fo:text-indent="0.00pt"/>
    </style:style>
    <style:style style:name="P111" style:family="paragraph">
      <style:paragraph-properties fo:line-height="100.00%" fo:text-align="center" fo:margin-left="-48.00pt" fo:text-indent="0.00pt"/>
    </style:style>
    <style:style style:name="P112" style:family="paragraph">
      <style:paragraph-properties fo:line-height="100.00%" fo:text-align="right" fo:margin-left="-48.00pt" fo:text-indent="0.00pt"/>
    </style:style>
    <style:style style:name="P11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1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15" style:family="paragraph">
      <style:paragraph-properties fo:line-height="100.00%" fo:text-align="left" fo:margin-left="-48.00pt" fo:text-indent="0.00pt"/>
    </style:style>
    <style:style style:name="P116" style:family="paragraph">
      <style:paragraph-properties fo:line-height="100.00%" fo:text-align="center" fo:margin-left="-48.00pt" fo:text-indent="0.00pt"/>
    </style:style>
    <style:style style:name="P117" style:family="paragraph">
      <style:paragraph-properties fo:line-height="100.00%" fo:text-align="right" fo:margin-left="-48.00pt" fo:text-indent="0.00pt"/>
    </style:style>
    <style:style style:name="P11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1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20" style:family="paragraph">
      <style:paragraph-properties fo:line-height="100.00%" fo:text-align="left" fo:margin-left="-48.00pt" fo:text-indent="0.00pt"/>
    </style:style>
    <style:style style:name="P121" style:family="paragraph">
      <style:paragraph-properties fo:line-height="100.00%" fo:text-align="center" fo:margin-left="-48.00pt" fo:text-indent="0.00pt"/>
    </style:style>
    <style:style style:name="P122" style:family="paragraph">
      <style:paragraph-properties fo:line-height="100.00%" fo:text-align="right" fo:margin-left="-48.00pt" fo:text-indent="0.00pt"/>
    </style:style>
    <style:style style:name="P12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2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25" style:family="paragraph">
      <style:paragraph-properties fo:line-height="100.00%" fo:text-align="left" fo:margin-left="-48.00pt" fo:text-indent="0.00pt"/>
    </style:style>
    <style:style style:name="P126" style:family="paragraph">
      <style:paragraph-properties fo:line-height="100.00%" fo:text-align="center" fo:margin-left="-48.00pt" fo:text-indent="0.00pt"/>
    </style:style>
    <style:style style:name="P127" style:family="paragraph">
      <style:paragraph-properties fo:line-height="100.00%" fo:text-align="right" fo:margin-left="-48.00pt" fo:text-indent="0.00pt"/>
    </style:style>
    <style:style style:name="P12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2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30" style:family="paragraph">
      <style:paragraph-properties fo:line-height="100.00%" fo:text-align="left" fo:margin-left="-48.00pt" fo:text-indent="0.00pt"/>
    </style:style>
    <style:style style:name="P131" style:family="paragraph">
      <style:paragraph-properties fo:line-height="100.00%" fo:text-align="center" fo:margin-left="-48.00pt" fo:text-indent="0.00pt"/>
    </style:style>
    <style:style style:name="P132" style:family="paragraph">
      <style:paragraph-properties fo:line-height="100.00%" fo:text-align="right" fo:margin-left="-48.00pt" fo:text-indent="0.00pt"/>
    </style:style>
    <style:style style:name="P13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3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35" style:family="paragraph">
      <style:paragraph-properties fo:line-height="100.00%" fo:text-align="left" fo:margin-left="-48.00pt" fo:text-indent="0.00pt"/>
    </style:style>
    <style:style style:name="P136" style:family="paragraph">
      <style:paragraph-properties fo:line-height="100.00%" fo:text-align="center" fo:margin-left="-48.00pt" fo:text-indent="0.00pt"/>
    </style:style>
    <style:style style:name="P137" style:family="paragraph">
      <style:paragraph-properties fo:line-height="100.00%" fo:text-align="right" fo:margin-left="-48.00pt" fo:text-indent="0.00pt"/>
    </style:style>
    <style:style style:name="P13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3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40" style:family="paragraph">
      <style:paragraph-properties fo:line-height="100.00%" fo:text-align="left" fo:margin-left="-48.00pt" fo:text-indent="0.00pt"/>
    </style:style>
    <style:style style:name="P141" style:family="paragraph">
      <style:paragraph-properties fo:line-height="100.00%" fo:text-align="center" fo:margin-left="-48.00pt" fo:text-indent="0.00pt"/>
    </style:style>
    <style:style style:name="P142" style:family="paragraph">
      <style:paragraph-properties fo:line-height="100.00%" fo:text-align="right" fo:margin-left="-48.00pt" fo:text-indent="0.00pt"/>
    </style:style>
    <style:style style:name="P14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4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45" style:family="paragraph">
      <style:paragraph-properties fo:line-height="100.00%" fo:text-align="left" fo:margin-left="-48.00pt" fo:text-indent="0.00pt"/>
    </style:style>
    <style:style style:name="P146" style:family="paragraph">
      <style:paragraph-properties fo:line-height="100.00%" fo:text-align="center" fo:margin-left="-48.00pt" fo:text-indent="0.00pt"/>
    </style:style>
    <style:style style:name="P147" style:family="paragraph">
      <style:paragraph-properties fo:line-height="100.00%" fo:text-align="right" fo:margin-left="-48.00pt" fo:text-indent="0.00pt"/>
    </style:style>
    <style:style style:name="P14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4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50" style:family="paragraph">
      <style:paragraph-properties fo:line-height="100.00%" fo:text-align="left" fo:margin-left="-48.00pt" fo:text-indent="0.00pt"/>
    </style:style>
    <style:style style:name="P151" style:family="paragraph">
      <style:paragraph-properties fo:line-height="100.00%" fo:text-align="center" fo:margin-left="-48.00pt" fo:text-indent="0.00pt"/>
    </style:style>
    <style:style style:name="P152" style:family="paragraph">
      <style:paragraph-properties fo:line-height="100.00%" fo:text-align="right" fo:margin-left="-48.00pt" fo:text-indent="0.00pt"/>
    </style:style>
    <style:style style:name="P15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54" style:family="paragraph">
      <style:paragraph-properties fo:line-height="100.00%" fo:text-align="left" fo:margin-left="-48.00pt" fo:text-indent="0.00pt"/>
    </style:style>
    <style:style style:name="P155" style:family="paragraph">
      <style:paragraph-properties fo:line-height="100.00%" fo:text-align="center" fo:margin-left="-48.00pt" fo:text-indent="0.00pt"/>
    </style:style>
    <style:style style:name="P156" style:family="paragraph">
      <style:paragraph-properties fo:line-height="100.00%" fo:text-align="right" fo:margin-left="-48.00pt" fo:text-indent="0.00pt"/>
    </style:style>
    <style:style style:name="P157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5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59" style:family="paragraph">
      <style:paragraph-properties fo:line-height="100.00%" fo:text-align="left" fo:margin-left="-48.00pt" fo:text-indent="0.00pt"/>
    </style:style>
    <style:style style:name="P160" style:family="paragraph">
      <style:paragraph-properties fo:line-height="100.00%" fo:text-align="center" fo:margin-left="-48.00pt" fo:text-indent="0.00pt"/>
    </style:style>
    <style:style style:name="P161" style:family="paragraph">
      <style:paragraph-properties fo:line-height="100.00%" fo:text-align="right" fo:margin-left="-48.00pt" fo:text-indent="0.00pt"/>
    </style:style>
    <style:style style:name="P162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63" style:family="paragraph">
      <style:paragraph-properties fo:line-height="100.00%" fo:text-align="left" fo:margin-left="-48.00pt" fo:text-indent="0.00pt"/>
    </style:style>
    <style:style style:name="P164" style:family="paragraph">
      <style:paragraph-properties fo:line-height="100.00%" fo:text-align="center" fo:margin-left="-48.00pt" fo:text-indent="0.00pt"/>
    </style:style>
    <style:style style:name="P165" style:family="paragraph">
      <style:paragraph-properties fo:line-height="100.00%" fo:text-align="right" fo:margin-left="-48.00pt" fo:text-indent="0.00pt"/>
    </style:style>
    <style:style style:name="P166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67" style:family="paragraph">
      <style:paragraph-properties fo:line-height="100.00%" fo:text-align="left" fo:margin-left="-48.00pt" fo:text-indent="0.00pt"/>
    </style:style>
    <style:style style:name="P168" style:family="paragraph">
      <style:paragraph-properties fo:line-height="100.00%" fo:text-align="center" fo:margin-left="-48.00pt" fo:text-indent="0.00pt"/>
    </style:style>
    <style:style style:name="P169" style:family="paragraph">
      <style:paragraph-properties fo:line-height="100.00%" fo:text-align="right" fo:margin-left="-48.00pt" fo:text-indent="0.00pt"/>
    </style:style>
    <style:style style:name="P17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71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72" style:family="paragraph">
      <style:paragraph-properties fo:line-height="100.00%" fo:text-align="left" fo:margin-left="-48.00pt" fo:text-indent="0.00pt"/>
    </style:style>
    <style:style style:name="P173" style:family="paragraph">
      <style:paragraph-properties fo:line-height="100.00%" fo:text-align="center" fo:margin-left="-48.00pt" fo:text-indent="0.00pt"/>
    </style:style>
    <style:style style:name="P174" style:family="paragraph">
      <style:paragraph-properties fo:line-height="100.00%" fo:text-align="right" fo:margin-left="-48.00pt" fo:text-indent="0.00pt"/>
    </style:style>
    <style:style style:name="P17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76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77" style:family="paragraph">
      <style:paragraph-properties fo:line-height="100.00%" fo:text-align="left" fo:margin-left="-48.00pt" fo:text-indent="0.00pt"/>
    </style:style>
    <style:style style:name="P178" style:family="paragraph">
      <style:paragraph-properties fo:line-height="100.00%" fo:text-align="center" fo:margin-left="-48.00pt" fo:text-indent="0.00pt"/>
    </style:style>
    <style:style style:name="P179" style:family="paragraph">
      <style:paragraph-properties fo:line-height="100.00%" fo:text-align="right" fo:margin-left="-48.00pt" fo:text-indent="0.00pt"/>
    </style:style>
    <style:style style:name="P18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81" style:family="paragraph">
      <style:paragraph-properties fo:line-height="100.00%" fo:text-align="left" fo:margin-left="-48.00pt" fo:text-indent="0.00pt"/>
    </style:style>
    <style:style style:name="P182" style:family="paragraph">
      <style:paragraph-properties fo:line-height="100.00%" fo:text-align="center" fo:margin-left="-48.00pt" fo:text-indent="0.00pt"/>
    </style:style>
    <style:style style:name="P183" style:family="paragraph">
      <style:paragraph-properties fo:line-height="100.00%" fo:text-align="right" fo:margin-left="-48.00pt" fo:text-indent="0.00pt"/>
    </style:style>
    <style:style style:name="P18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8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86" style:family="paragraph">
      <style:paragraph-properties fo:line-height="100.00%" fo:text-align="left" fo:margin-left="-48.00pt" fo:text-indent="0.00pt"/>
    </style:style>
    <style:style style:name="P187" style:family="paragraph">
      <style:paragraph-properties fo:line-height="100.00%" fo:text-align="center" fo:margin-left="-48.00pt" fo:text-indent="0.00pt"/>
    </style:style>
    <style:style style:name="P188" style:family="paragraph">
      <style:paragraph-properties fo:line-height="100.00%" fo:text-align="right" fo:margin-left="-48.00pt" fo:text-indent="0.00pt"/>
    </style:style>
    <style:style style:name="P18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9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91" style:family="paragraph">
      <style:paragraph-properties fo:line-height="100.00%" fo:text-align="left" fo:margin-left="-48.00pt" fo:text-indent="0.00pt"/>
    </style:style>
    <style:style style:name="P192" style:family="paragraph">
      <style:paragraph-properties fo:line-height="100.00%" fo:text-align="center" fo:margin-left="-48.00pt" fo:text-indent="0.00pt"/>
    </style:style>
    <style:style style:name="P193" style:family="paragraph">
      <style:paragraph-properties fo:line-height="100.00%" fo:text-align="right" fo:margin-left="-48.00pt" fo:text-indent="0.00pt"/>
    </style:style>
    <style:style style:name="P19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9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196" style:family="paragraph">
      <style:paragraph-properties fo:line-height="100.00%" fo:text-align="left" fo:margin-left="-48.00pt" fo:text-indent="0.00pt"/>
    </style:style>
    <style:style style:name="P197" style:family="paragraph">
      <style:paragraph-properties fo:line-height="100.00%" fo:text-align="center" fo:margin-left="-48.00pt" fo:text-indent="0.00pt"/>
    </style:style>
    <style:style style:name="P198" style:family="paragraph">
      <style:paragraph-properties fo:line-height="100.00%" fo:text-align="right" fo:margin-left="-48.00pt" fo:text-indent="0.00pt"/>
    </style:style>
    <style:style style:name="P19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0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01" style:family="paragraph">
      <style:paragraph-properties fo:line-height="100.00%" fo:text-align="left" fo:margin-left="-48.00pt" fo:text-indent="0.00pt"/>
    </style:style>
    <style:style style:name="P202" style:family="paragraph">
      <style:paragraph-properties fo:line-height="100.00%" fo:text-align="center" fo:margin-left="-48.00pt" fo:text-indent="0.00pt"/>
    </style:style>
    <style:style style:name="P203" style:family="paragraph">
      <style:paragraph-properties fo:line-height="100.00%" fo:text-align="right" fo:margin-left="-48.00pt" fo:text-indent="0.00pt"/>
    </style:style>
    <style:style style:name="P20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0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06" style:family="paragraph">
      <style:paragraph-properties fo:line-height="100.00%" fo:text-align="left" fo:margin-left="-48.00pt" fo:text-indent="0.00pt"/>
    </style:style>
    <style:style style:name="P207" style:family="paragraph">
      <style:paragraph-properties fo:line-height="100.00%" fo:text-align="center" fo:margin-left="-48.00pt" fo:text-indent="0.00pt"/>
    </style:style>
    <style:style style:name="P208" style:family="paragraph">
      <style:paragraph-properties fo:line-height="100.00%" fo:text-align="right" fo:margin-left="-48.00pt" fo:text-indent="0.00pt"/>
    </style:style>
    <style:style style:name="P20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1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11" style:family="paragraph">
      <style:paragraph-properties fo:line-height="100.00%" fo:text-align="left" fo:margin-left="-48.00pt" fo:text-indent="0.00pt"/>
    </style:style>
    <style:style style:name="P212" style:family="paragraph">
      <style:paragraph-properties fo:line-height="100.00%" fo:text-align="center" fo:margin-left="-48.00pt" fo:text-indent="0.00pt"/>
    </style:style>
    <style:style style:name="P213" style:family="paragraph">
      <style:paragraph-properties fo:line-height="100.00%" fo:text-align="right" fo:margin-left="-48.00pt" fo:text-indent="0.00pt"/>
    </style:style>
    <style:style style:name="P21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1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16" style:family="paragraph">
      <style:paragraph-properties fo:line-height="100.00%" fo:text-align="left" fo:margin-left="-48.00pt" fo:text-indent="0.00pt"/>
    </style:style>
    <style:style style:name="P217" style:family="paragraph">
      <style:paragraph-properties fo:line-height="100.00%" fo:text-align="center" fo:margin-left="-48.00pt" fo:text-indent="0.00pt"/>
    </style:style>
    <style:style style:name="P218" style:family="paragraph">
      <style:paragraph-properties fo:line-height="100.00%" fo:text-align="left" fo:margin-left="-48.00pt" fo:text-indent="0.00pt"/>
    </style:style>
    <style:style style:name="P219" style:family="paragraph">
      <style:paragraph-properties fo:line-height="100.00%" fo:text-align="right" fo:margin-left="-48.00pt" fo:text-indent="0.00pt"/>
    </style:style>
    <style:style style:name="P22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21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22" style:family="paragraph">
      <style:paragraph-properties fo:line-height="100.00%" fo:text-align="left" fo:margin-left="-48.00pt" fo:text-indent="0.00pt"/>
    </style:style>
    <style:style style:name="P223" style:family="paragraph">
      <style:paragraph-properties fo:line-height="100.00%" fo:text-align="center" fo:margin-left="-48.00pt" fo:text-indent="0.00pt"/>
    </style:style>
    <style:style style:name="P224" style:family="paragraph">
      <style:paragraph-properties fo:line-height="100.00%" fo:text-align="right" fo:margin-left="-48.00pt" fo:text-indent="0.00pt"/>
    </style:style>
    <style:style style:name="P22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26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27" style:family="paragraph">
      <style:paragraph-properties fo:line-height="100.00%" fo:text-align="left" fo:margin-left="-48.00pt" fo:text-indent="0.00pt"/>
    </style:style>
    <style:style style:name="P228" style:family="paragraph">
      <style:paragraph-properties fo:line-height="100.00%" fo:text-align="center" fo:margin-left="-48.00pt" fo:text-indent="0.00pt"/>
    </style:style>
    <style:style style:name="P229" style:family="paragraph">
      <style:paragraph-properties fo:line-height="100.00%" fo:text-align="right" fo:margin-left="-48.00pt" fo:text-indent="0.00pt"/>
    </style:style>
    <style:style style:name="P23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31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32" style:family="paragraph">
      <style:paragraph-properties fo:line-height="100.00%" fo:text-align="left" fo:margin-left="-48.00pt" fo:text-indent="0.00pt"/>
    </style:style>
    <style:style style:name="P233" style:family="paragraph">
      <style:paragraph-properties fo:line-height="100.00%" fo:text-align="center" fo:margin-left="-48.00pt" fo:text-indent="0.00pt"/>
    </style:style>
    <style:style style:name="P234" style:family="paragraph">
      <style:paragraph-properties fo:line-height="100.00%" fo:text-align="right" fo:margin-left="-48.00pt" fo:text-indent="0.00pt"/>
    </style:style>
    <style:style style:name="P23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36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37" style:family="paragraph">
      <style:paragraph-properties fo:line-height="100.00%" fo:text-align="left" fo:margin-left="-48.00pt" fo:text-indent="0.00pt"/>
    </style:style>
    <style:style style:name="P238" style:family="paragraph">
      <style:paragraph-properties fo:line-height="100.00%" fo:text-align="center" fo:margin-left="-48.00pt" fo:text-indent="0.00pt"/>
    </style:style>
    <style:style style:name="P239" style:family="paragraph">
      <style:paragraph-properties fo:line-height="100.00%" fo:text-align="right" fo:margin-left="-48.00pt" fo:text-indent="0.00pt"/>
    </style:style>
    <style:style style:name="P24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41" style:family="paragraph">
      <style:paragraph-properties fo:line-height="100.00%" fo:text-align="left" fo:margin-left="-48.00pt" fo:text-indent="0.00pt"/>
    </style:style>
    <style:style style:name="P242" style:family="paragraph">
      <style:paragraph-properties fo:line-height="100.00%" fo:text-align="center" fo:margin-left="-48.00pt" fo:text-indent="0.00pt"/>
    </style:style>
    <style:style style:name="P243" style:family="paragraph">
      <style:paragraph-properties fo:line-height="100.00%" fo:text-align="right" fo:margin-left="-48.00pt" fo:text-indent="0.00pt"/>
    </style:style>
    <style:style style:name="P24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4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46" style:family="paragraph">
      <style:paragraph-properties fo:line-height="100.00%" fo:text-align="left" fo:margin-left="-48.00pt" fo:text-indent="0.00pt"/>
    </style:style>
    <style:style style:name="P247" style:family="paragraph">
      <style:paragraph-properties fo:line-height="100.00%" fo:text-align="center" fo:margin-left="-48.00pt" fo:text-indent="0.00pt"/>
    </style:style>
    <style:style style:name="P248" style:family="paragraph">
      <style:paragraph-properties fo:line-height="100.00%" fo:text-align="right" fo:margin-left="-48.00pt" fo:text-indent="0.00pt"/>
    </style:style>
    <style:style style:name="P24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5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51" style:family="paragraph">
      <style:paragraph-properties fo:line-height="100.00%" fo:text-align="left" fo:margin-left="-48.00pt" fo:text-indent="0.00pt"/>
    </style:style>
    <style:style style:name="P252" style:family="paragraph">
      <style:paragraph-properties fo:line-height="100.00%" fo:text-align="center" fo:margin-left="-48.00pt" fo:text-indent="0.00pt"/>
    </style:style>
    <style:style style:name="P253" style:family="paragraph">
      <style:paragraph-properties fo:line-height="100.00%" fo:text-align="right" fo:margin-left="-48.00pt" fo:text-indent="0.00pt"/>
    </style:style>
    <style:style style:name="P25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5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56" style:family="paragraph">
      <style:paragraph-properties fo:line-height="100.00%" fo:text-align="left" fo:margin-left="-48.00pt" fo:text-indent="0.00pt"/>
    </style:style>
    <style:style style:name="P257" style:family="paragraph">
      <style:paragraph-properties fo:line-height="100.00%" fo:text-align="center" fo:margin-left="-48.00pt" fo:text-indent="0.00pt"/>
    </style:style>
    <style:style style:name="P258" style:family="paragraph">
      <style:paragraph-properties fo:line-height="100.00%" fo:text-align="right" fo:margin-left="-48.00pt" fo:text-indent="0.00pt"/>
    </style:style>
    <style:style style:name="P25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6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61" style:family="paragraph">
      <style:paragraph-properties fo:line-height="100.00%" fo:text-align="left" fo:margin-left="-48.00pt" fo:text-indent="0.00pt"/>
    </style:style>
    <style:style style:name="P262" style:family="paragraph">
      <style:paragraph-properties fo:line-height="100.00%" fo:text-align="center" fo:margin-left="-48.00pt" fo:text-indent="0.00pt"/>
    </style:style>
    <style:style style:name="P263" style:family="paragraph">
      <style:paragraph-properties fo:line-height="100.00%" fo:text-align="right" fo:margin-left="-48.00pt" fo:text-indent="0.00pt"/>
    </style:style>
    <style:style style:name="P26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6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66" style:family="paragraph">
      <style:paragraph-properties fo:line-height="100.00%" fo:text-align="left" fo:margin-left="-48.00pt" fo:text-indent="0.00pt"/>
    </style:style>
    <style:style style:name="P267" style:family="paragraph">
      <style:paragraph-properties fo:line-height="100.00%" fo:text-align="center" fo:margin-left="-48.00pt" fo:text-indent="0.00pt"/>
    </style:style>
    <style:style style:name="P268" style:family="paragraph">
      <style:paragraph-properties fo:line-height="100.00%" fo:text-align="right" fo:margin-left="-48.00pt" fo:text-indent="0.00pt"/>
    </style:style>
    <style:style style:name="P26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7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71" style:family="paragraph">
      <style:paragraph-properties fo:line-height="100.00%" fo:text-align="left" fo:margin-left="-48.00pt" fo:text-indent="0.00pt"/>
    </style:style>
    <style:style style:name="P272" style:family="paragraph">
      <style:paragraph-properties fo:line-height="100.00%" fo:text-align="center" fo:margin-left="-48.00pt" fo:text-indent="0.00pt"/>
    </style:style>
    <style:style style:name="P273" style:family="paragraph">
      <style:paragraph-properties fo:line-height="100.00%" fo:text-align="right" fo:margin-left="-48.00pt" fo:text-indent="0.00pt"/>
    </style:style>
    <style:style style:name="P27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7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76" style:family="paragraph">
      <style:paragraph-properties fo:line-height="100.00%" fo:text-align="left" fo:margin-left="-48.00pt" fo:text-indent="0.00pt"/>
    </style:style>
    <style:style style:name="P277" style:family="paragraph">
      <style:paragraph-properties fo:line-height="100.00%" fo:text-align="center" fo:margin-left="-48.00pt" fo:text-indent="0.00pt"/>
    </style:style>
    <style:style style:name="P278" style:family="paragraph">
      <style:paragraph-properties fo:line-height="100.00%" fo:text-align="right" fo:margin-left="-48.00pt" fo:text-indent="0.00pt"/>
    </style:style>
    <style:style style:name="P27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8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81" style:family="paragraph">
      <style:paragraph-properties fo:line-height="100.00%" fo:text-align="left" fo:margin-left="-48.00pt" fo:text-indent="0.00pt"/>
    </style:style>
    <style:style style:name="P282" style:family="paragraph">
      <style:paragraph-properties fo:line-height="100.00%" fo:text-align="center" fo:margin-left="-48.00pt" fo:text-indent="0.00pt"/>
    </style:style>
    <style:style style:name="P283" style:family="paragraph">
      <style:paragraph-properties fo:line-height="100.00%" fo:text-align="right" fo:margin-left="-48.00pt" fo:text-indent="0.00pt"/>
    </style:style>
    <style:style style:name="P28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8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86" style:family="paragraph">
      <style:paragraph-properties fo:line-height="100.00%" fo:text-align="left" fo:margin-left="-48.00pt" fo:text-indent="0.00pt"/>
    </style:style>
    <style:style style:name="P287" style:family="paragraph">
      <style:paragraph-properties fo:line-height="100.00%" fo:text-align="center" fo:margin-left="-48.00pt" fo:text-indent="0.00pt"/>
    </style:style>
    <style:style style:name="P288" style:family="paragraph">
      <style:paragraph-properties fo:line-height="100.00%" fo:text-align="right" fo:margin-left="-48.00pt" fo:text-indent="0.00pt"/>
    </style:style>
    <style:style style:name="P28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9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91" style:family="paragraph">
      <style:paragraph-properties fo:line-height="100.00%" fo:text-align="left" fo:margin-left="-48.00pt" fo:text-indent="0.00pt"/>
    </style:style>
    <style:style style:name="P292" style:family="paragraph">
      <style:paragraph-properties fo:line-height="100.00%" fo:text-align="center" fo:margin-left="-48.00pt" fo:text-indent="0.00pt"/>
    </style:style>
    <style:style style:name="P293" style:family="paragraph">
      <style:paragraph-properties fo:line-height="100.00%" fo:text-align="right" fo:margin-left="-48.00pt" fo:text-indent="0.00pt"/>
    </style:style>
    <style:style style:name="P29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9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296" style:family="paragraph">
      <style:paragraph-properties fo:line-height="100.00%" fo:text-align="left" fo:margin-left="-48.00pt" fo:text-indent="0.00pt"/>
    </style:style>
    <style:style style:name="P297" style:family="paragraph">
      <style:paragraph-properties fo:line-height="100.00%" fo:text-align="center" fo:margin-left="-48.00pt" fo:text-indent="0.00pt"/>
    </style:style>
    <style:style style:name="P298" style:family="paragraph">
      <style:paragraph-properties fo:line-height="100.00%" fo:text-align="right" fo:margin-left="-48.00pt" fo:text-indent="0.00pt"/>
    </style:style>
    <style:style style:name="P29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0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01" style:family="paragraph">
      <style:paragraph-properties fo:line-height="100.00%" fo:text-align="left" fo:margin-left="-48.00pt" fo:text-indent="0.00pt"/>
    </style:style>
    <style:style style:name="P302" style:family="paragraph">
      <style:paragraph-properties fo:line-height="100.00%" fo:text-align="center" fo:margin-left="-48.00pt" fo:text-indent="0.00pt"/>
    </style:style>
    <style:style style:name="P303" style:family="paragraph">
      <style:paragraph-properties fo:line-height="100.00%" fo:text-align="right" fo:margin-left="-48.00pt" fo:text-indent="0.00pt"/>
    </style:style>
    <style:style style:name="P30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0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 style:type="center"/>
          <style:tab-stop style:position="421937.00pt" style:type="right"/>
          <style:tab-stop style:position="20.95pt"/>
          <style:tab-stop style:position="23.65pt" style:type="right"/>
          <style:tab-stop style:position="32776.20pt" style:type="center"/>
          <style:tab-stop style:position="421936.20pt" style:type="right"/>
          <style:tab-stop style:position="1620.95pt"/>
          <style:tab-stop style:position="23.70pt" style:type="right"/>
        </style:tab-stops>
      </style:paragraph-properties>
    </style:style>
    <style:style style:name="P306" style:family="paragraph">
      <style:paragraph-properties fo:line-height="100.00%" fo:text-align="left" fo:margin-left="-48.00pt" fo:text-indent="0.00pt"/>
    </style:style>
    <style:style style:name="P307" style:family="paragraph">
      <style:paragraph-properties fo:line-height="100.00%" fo:text-align="center" fo:margin-left="-48.00pt" fo:text-indent="0.00pt"/>
    </style:style>
    <style:style style:name="P308" style:family="paragraph">
      <style:paragraph-properties fo:line-height="100.00%" fo:text-align="right" fo:margin-left="-48.00pt" fo:text-indent="0.00pt"/>
    </style:style>
    <style:style style:name="P30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 style:type="center"/>
          <style:tab-stop style:position="421937.00pt" style:type="right"/>
          <style:tab-stop style:position="20.95pt"/>
          <style:tab-stop style:position="23.65pt" style:type="right"/>
          <style:tab-stop style:position="32776.20pt" style:type="center"/>
          <style:tab-stop style:position="421936.20pt" style:type="right"/>
          <style:tab-stop style:position="1620.95pt"/>
          <style:tab-stop style:position="23.70pt" style:type="right"/>
        </style:tab-stops>
      </style:paragraph-properties>
    </style:style>
    <style:style style:name="P31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891.85pt"/>
          <style:tab-stop style:position="448177.00pt" style:type="right"/>
          <style:tab-stop style:position="20.95pt"/>
          <style:tab-stop style:position="23.65pt" style:type="right"/>
          <style:tab-stop style:position="32891.40pt"/>
          <style:tab-stop style:position="448176.20pt" style:type="right"/>
          <style:tab-stop style:position="1620.95pt"/>
          <style:tab-stop style:position="23.70pt" style:type="right"/>
        </style:tab-stops>
      </style:paragraph-properties>
    </style:style>
    <style:style style:name="P311" style:family="paragraph">
      <style:paragraph-properties fo:line-height="100.00%" fo:text-align="left" fo:margin-left="-48.00pt" fo:text-indent="0.00pt"/>
    </style:style>
    <style:style style:name="P312" style:family="paragraph">
      <style:paragraph-properties fo:line-height="100.00%" fo:text-align="center" fo:margin-left="-48.00pt" fo:text-indent="0.00pt"/>
    </style:style>
    <style:style style:name="P313" style:family="paragraph">
      <style:paragraph-properties fo:line-height="100.00%" fo:text-align="right" fo:margin-left="-48.00pt" fo:text-indent="0.00pt"/>
    </style:style>
    <style:style style:name="P31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891.85pt"/>
          <style:tab-stop style:position="448177.00pt" style:type="right"/>
          <style:tab-stop style:position="20.95pt"/>
          <style:tab-stop style:position="23.65pt" style:type="right"/>
          <style:tab-stop style:position="32891.40pt"/>
          <style:tab-stop style:position="448176.20pt" style:type="right"/>
          <style:tab-stop style:position="1620.95pt"/>
          <style:tab-stop style:position="23.70pt" style:type="right"/>
        </style:tab-stops>
      </style:paragraph-properties>
    </style:style>
    <style:style style:name="P31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16" style:family="paragraph">
      <style:paragraph-properties fo:line-height="100.00%" fo:text-align="left" fo:margin-left="-48.00pt" fo:text-indent="0.00pt"/>
    </style:style>
    <style:style style:name="P317" style:family="paragraph">
      <style:paragraph-properties fo:line-height="100.00%" fo:text-align="center" fo:margin-left="-48.00pt" fo:text-indent="0.00pt"/>
    </style:style>
    <style:style style:name="P318" style:family="paragraph">
      <style:paragraph-properties fo:line-height="100.00%" fo:text-align="right" fo:margin-left="-48.00pt" fo:text-indent="0.00pt"/>
    </style:style>
    <style:style style:name="P31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2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21" style:family="paragraph">
      <style:paragraph-properties fo:line-height="100.00%" fo:text-align="left" fo:margin-left="-48.00pt" fo:text-indent="0.00pt"/>
    </style:style>
    <style:style style:name="P322" style:family="paragraph">
      <style:paragraph-properties fo:line-height="100.00%" fo:text-align="center" fo:margin-left="-48.00pt" fo:text-indent="0.00pt"/>
    </style:style>
    <style:style style:name="P323" style:family="paragraph">
      <style:paragraph-properties fo:line-height="100.00%" fo:text-align="right" fo:margin-left="-48.00pt" fo:text-indent="0.00pt"/>
    </style:style>
    <style:style style:name="P32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2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65545.15pt" style:leader-style="dotted"/>
          <style:tab-stop style:position="448151.40pt" style:type="right"/>
          <style:tab-stop style:position="20.95pt"/>
          <style:tab-stop style:position="23.65pt" style:type="right"/>
          <style:tab-stop style:position="32776.65pt"/>
          <style:tab-stop style:position="448151.40pt" style:type="right"/>
          <style:tab-stop style:position="1620.95pt"/>
          <style:tab-stop style:position="23.70pt" style:type="right"/>
        </style:tab-stops>
      </style:paragraph-properties>
    </style:style>
    <style:style style:name="P326" style:family="paragraph">
      <style:paragraph-properties fo:line-height="100.00%" fo:text-align="left" fo:margin-left="-48.00pt" fo:text-indent="0.00pt"/>
    </style:style>
    <style:style style:name="P327" style:family="paragraph">
      <style:paragraph-properties fo:line-height="100.00%" fo:text-align="center" fo:margin-left="-48.00pt" fo:text-indent="0.00pt"/>
    </style:style>
    <style:style style:name="P328" style:family="paragraph">
      <style:paragraph-properties fo:line-height="100.00%" fo:text-align="right" fo:margin-left="-48.00pt" fo:text-indent="0.00pt"/>
    </style:style>
    <style:style style:name="P32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65545.15pt" style:leader-style="dotted"/>
          <style:tab-stop style:position="448151.40pt" style:type="right"/>
          <style:tab-stop style:position="20.95pt"/>
          <style:tab-stop style:position="23.65pt" style:type="right"/>
          <style:tab-stop style:position="32776.65pt"/>
          <style:tab-stop style:position="448151.40pt" style:type="right"/>
          <style:tab-stop style:position="1620.95pt"/>
          <style:tab-stop style:position="23.70pt" style:type="right"/>
        </style:tab-stops>
      </style:paragraph-properties>
    </style:style>
    <style:style style:name="P33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891.85pt"/>
          <style:tab-stop style:position="448177.0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31" style:family="paragraph">
      <style:paragraph-properties fo:line-height="100.00%" fo:text-align="left" fo:margin-left="-48.00pt" fo:text-indent="0.00pt"/>
    </style:style>
    <style:style style:name="P332" style:family="paragraph">
      <style:paragraph-properties fo:line-height="100.00%" fo:text-align="center" fo:margin-left="-48.00pt" fo:text-indent="0.00pt"/>
    </style:style>
    <style:style style:name="P333" style:family="paragraph">
      <style:paragraph-properties fo:line-height="100.00%" fo:text-align="right" fo:margin-left="-48.00pt" fo:text-indent="0.00pt"/>
    </style:style>
    <style:style style:name="P33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891.85pt"/>
          <style:tab-stop style:position="448177.0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3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36" style:family="paragraph">
      <style:paragraph-properties fo:line-height="100.00%" fo:text-align="left" fo:margin-left="-48.00pt" fo:text-indent="0.00pt"/>
    </style:style>
    <style:style style:name="P337" style:family="paragraph">
      <style:paragraph-properties fo:line-height="100.00%" fo:text-align="center" fo:margin-left="-48.00pt" fo:text-indent="0.00pt"/>
    </style:style>
    <style:style style:name="P338" style:family="paragraph">
      <style:paragraph-properties fo:line-height="100.00%" fo:text-align="right" fo:margin-left="-48.00pt" fo:text-indent="0.00pt"/>
    </style:style>
    <style:style style:name="P33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4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41" style:family="paragraph">
      <style:paragraph-properties fo:line-height="100.00%" fo:text-align="left" fo:margin-left="-48.00pt" fo:text-indent="0.00pt"/>
    </style:style>
    <style:style style:name="P342" style:family="paragraph">
      <style:paragraph-properties fo:line-height="100.00%" fo:text-align="center" fo:margin-left="-48.00pt" fo:text-indent="0.00pt"/>
    </style:style>
    <style:style style:name="P343" style:family="paragraph">
      <style:paragraph-properties fo:line-height="100.00%" fo:text-align="right" fo:margin-left="-48.00pt" fo:text-indent="0.00pt"/>
    </style:style>
    <style:style style:name="P34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4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46" style:family="paragraph">
      <style:paragraph-properties fo:line-height="100.00%" fo:text-align="left" fo:margin-left="-48.00pt" fo:text-indent="0.00pt"/>
    </style:style>
    <style:style style:name="P347" style:family="paragraph">
      <style:paragraph-properties fo:line-height="100.00%" fo:text-align="center" fo:margin-left="-48.00pt" fo:text-indent="0.00pt"/>
    </style:style>
    <style:style style:name="P348" style:family="paragraph">
      <style:paragraph-properties fo:line-height="100.00%" fo:text-align="right" fo:margin-left="-48.00pt" fo:text-indent="0.00pt"/>
    </style:style>
    <style:style style:name="P34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50" style:family="paragraph">
      <style:paragraph-properties fo:line-height="100.00%" fo:text-align="left" fo:margin-left="-48.00pt" fo:text-indent="0.00pt"/>
    </style:style>
    <style:style style:name="P351" style:family="paragraph">
      <style:paragraph-properties fo:line-height="100.00%" fo:text-align="center" fo:margin-left="-48.00pt" fo:text-indent="0.00pt"/>
    </style:style>
    <style:style style:name="P352" style:family="paragraph">
      <style:paragraph-properties fo:line-height="100.00%" fo:text-align="right" fo:margin-left="-48.00pt" fo:text-indent="0.00pt"/>
    </style:style>
    <style:style style:name="P35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5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55" style:family="paragraph">
      <style:paragraph-properties fo:line-height="100.00%" fo:text-align="left" fo:margin-left="-48.00pt" fo:text-indent="0.00pt"/>
    </style:style>
    <style:style style:name="P356" style:family="paragraph">
      <style:paragraph-properties fo:line-height="100.00%" fo:text-align="center" fo:margin-left="-48.00pt" fo:text-indent="0.00pt"/>
    </style:style>
    <style:style style:name="P357" style:family="paragraph">
      <style:paragraph-properties fo:line-height="100.00%" fo:text-align="right" fo:margin-left="-48.00pt" fo:text-indent="0.00pt"/>
    </style:style>
    <style:style style:name="P35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5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60" style:family="paragraph">
      <style:paragraph-properties fo:line-height="100.00%" fo:text-align="left" fo:margin-left="-48.00pt" fo:text-indent="0.00pt"/>
    </style:style>
    <style:style style:name="P361" style:family="paragraph">
      <style:paragraph-properties fo:line-height="100.00%" fo:text-align="center" fo:margin-left="-48.00pt" fo:text-indent="0.00pt"/>
    </style:style>
    <style:style style:name="P362" style:family="paragraph">
      <style:paragraph-properties fo:line-height="100.00%" fo:text-align="right" fo:margin-left="-48.00pt" fo:text-indent="0.00pt"/>
    </style:style>
    <style:style style:name="P36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6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65" style:family="paragraph">
      <style:paragraph-properties fo:line-height="100.00%" fo:text-align="left" fo:margin-left="-48.00pt" fo:text-indent="0.00pt"/>
    </style:style>
    <style:style style:name="P366" style:family="paragraph">
      <style:paragraph-properties fo:line-height="100.00%" fo:text-align="center" fo:margin-left="-48.00pt" fo:text-indent="0.00pt"/>
    </style:style>
    <style:style style:name="P367" style:family="paragraph">
      <style:paragraph-properties fo:line-height="100.00%" fo:text-align="right" fo:margin-left="-48.00pt" fo:text-indent="0.00pt"/>
    </style:style>
    <style:style style:name="P36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6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70" style:family="paragraph">
      <style:paragraph-properties fo:line-height="100.00%" fo:text-align="left" fo:margin-left="-48.00pt" fo:text-indent="0.00pt"/>
    </style:style>
    <style:style style:name="P371" style:family="paragraph">
      <style:paragraph-properties fo:line-height="100.00%" fo:text-align="center" fo:margin-left="-48.00pt" fo:text-indent="0.00pt"/>
    </style:style>
    <style:style style:name="P372" style:family="paragraph">
      <style:paragraph-properties fo:line-height="100.00%" fo:text-align="right" fo:margin-left="-48.00pt" fo:text-indent="0.00pt"/>
    </style:style>
    <style:style style:name="P37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7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75" style:family="paragraph">
      <style:paragraph-properties fo:line-height="100.00%" fo:text-align="left" fo:margin-left="-48.00pt" fo:text-indent="0.00pt"/>
    </style:style>
    <style:style style:name="P376" style:family="paragraph">
      <style:paragraph-properties fo:line-height="100.00%" fo:text-align="center" fo:margin-left="-48.00pt" fo:text-indent="0.00pt"/>
    </style:style>
    <style:style style:name="P377" style:family="paragraph">
      <style:paragraph-properties fo:line-height="100.00%" fo:text-align="right" fo:margin-left="-48.00pt" fo:text-indent="0.00pt"/>
    </style:style>
    <style:style style:name="P37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7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891.85pt"/>
          <style:tab-stop style:position="448177.00pt" style:type="right"/>
          <style:tab-stop style:position="20.95pt"/>
          <style:tab-stop style:position="23.65pt" style:type="right"/>
          <style:tab-stop style:position="32891.40pt"/>
          <style:tab-stop style:position="448176.20pt" style:type="right"/>
          <style:tab-stop style:position="1620.95pt"/>
          <style:tab-stop style:position="23.70pt" style:type="right"/>
        </style:tab-stops>
      </style:paragraph-properties>
    </style:style>
    <style:style style:name="P380" style:family="paragraph">
      <style:paragraph-properties fo:line-height="100.00%" fo:text-align="left" fo:margin-left="-48.00pt" fo:text-indent="0.00pt"/>
    </style:style>
    <style:style style:name="P381" style:family="paragraph">
      <style:paragraph-properties fo:line-height="100.00%" fo:text-align="center" fo:margin-left="-48.00pt" fo:text-indent="0.00pt"/>
    </style:style>
    <style:style style:name="P382" style:family="paragraph">
      <style:paragraph-properties fo:line-height="100.00%" fo:text-align="right" fo:margin-left="-48.00pt" fo:text-indent="0.00pt"/>
    </style:style>
    <style:style style:name="P38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891.85pt"/>
          <style:tab-stop style:position="448177.00pt" style:type="right"/>
          <style:tab-stop style:position="20.95pt"/>
          <style:tab-stop style:position="23.65pt" style:type="right"/>
          <style:tab-stop style:position="32891.40pt"/>
          <style:tab-stop style:position="448176.20pt" style:type="right"/>
          <style:tab-stop style:position="1620.95pt"/>
          <style:tab-stop style:position="23.70pt" style:type="right"/>
        </style:tab-stops>
      </style:paragraph-properties>
    </style:style>
    <style:style style:name="P38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85" style:family="paragraph">
      <style:paragraph-properties fo:line-height="100.00%" fo:text-align="left" fo:margin-left="-48.00pt" fo:text-indent="0.00pt"/>
    </style:style>
    <style:style style:name="P386" style:family="paragraph">
      <style:paragraph-properties fo:line-height="100.00%" fo:text-align="center" fo:margin-left="-48.00pt" fo:text-indent="0.00pt"/>
    </style:style>
    <style:style style:name="P387" style:family="paragraph">
      <style:paragraph-properties fo:line-height="100.00%" fo:text-align="right" fo:margin-left="-48.00pt" fo:text-indent="0.00pt"/>
    </style:style>
    <style:style style:name="P38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89" style:family="paragraph">
      <style:paragraph-properties fo:line-height="100.00%" fo:text-align="left" fo:margin-left="-48.00pt" fo:text-indent="0.00pt"/>
    </style:style>
    <style:style style:name="P390" style:family="paragraph">
      <style:paragraph-properties fo:line-height="100.00%" fo:text-align="center" fo:margin-left="-48.00pt" fo:text-indent="0.00pt"/>
    </style:style>
    <style:style style:name="P391" style:family="paragraph">
      <style:paragraph-properties fo:line-height="100.00%" fo:text-align="right" fo:margin-left="-48.00pt" fo:text-indent="0.00pt"/>
    </style:style>
    <style:style style:name="P392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9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94" style:family="paragraph">
      <style:paragraph-properties fo:line-height="100.00%" fo:text-align="left" fo:margin-left="-48.00pt" fo:text-indent="0.00pt"/>
    </style:style>
    <style:style style:name="P395" style:family="paragraph">
      <style:paragraph-properties fo:line-height="100.00%" fo:text-align="center" fo:margin-left="-48.00pt" fo:text-indent="0.00pt"/>
    </style:style>
    <style:style style:name="P396" style:family="paragraph">
      <style:paragraph-properties fo:line-height="100.00%" fo:text-align="right" fo:margin-left="-48.00pt" fo:text-indent="0.00pt"/>
    </style:style>
    <style:style style:name="P397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9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399" style:family="paragraph">
      <style:paragraph-properties fo:line-height="100.00%" fo:text-align="left" fo:margin-left="-48.00pt" fo:text-indent="0.00pt"/>
    </style:style>
    <style:style style:name="P400" style:family="paragraph">
      <style:paragraph-properties fo:line-height="100.00%" fo:text-align="center" fo:margin-left="-48.00pt" fo:text-indent="0.00pt"/>
    </style:style>
    <style:style style:name="P401" style:family="paragraph">
      <style:paragraph-properties fo:line-height="100.00%" fo:text-align="right" fo:margin-left="-48.00pt" fo:text-indent="0.00pt"/>
    </style:style>
    <style:style style:name="P402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0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04" style:family="paragraph">
      <style:paragraph-properties fo:line-height="100.00%" fo:text-align="left" fo:margin-left="-48.00pt" fo:text-indent="0.00pt"/>
    </style:style>
    <style:style style:name="P405" style:family="paragraph">
      <style:paragraph-properties fo:line-height="100.00%" fo:text-align="center" fo:margin-left="-48.00pt" fo:text-indent="0.00pt"/>
    </style:style>
    <style:style style:name="P406" style:family="paragraph">
      <style:paragraph-properties fo:line-height="100.00%" fo:text-align="right" fo:margin-left="-48.00pt" fo:text-indent="0.00pt"/>
    </style:style>
    <style:style style:name="P407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08" style:family="paragraph">
      <style:paragraph-properties fo:line-height="100.00%" fo:text-align="left" fo:margin-left="-48.00pt" fo:text-indent="0.00pt"/>
    </style:style>
    <style:style style:name="P409" style:family="paragraph">
      <style:paragraph-properties fo:line-height="100.00%" fo:text-align="center" fo:margin-left="-48.00pt" fo:text-indent="0.00pt"/>
    </style:style>
    <style:style style:name="P410" style:family="paragraph">
      <style:paragraph-properties fo:line-height="100.00%" fo:text-align="right" fo:margin-left="-48.00pt" fo:text-indent="0.00pt"/>
    </style:style>
    <style:style style:name="P411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12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13" style:family="paragraph">
      <style:paragraph-properties fo:line-height="100.00%" fo:text-align="left" fo:margin-left="-48.00pt" fo:text-indent="0.00pt"/>
    </style:style>
    <style:style style:name="P414" style:family="paragraph">
      <style:paragraph-properties fo:line-height="100.00%" fo:text-align="center" fo:margin-left="-48.00pt" fo:text-indent="0.00pt"/>
    </style:style>
    <style:style style:name="P415" style:family="paragraph">
      <style:paragraph-properties fo:line-height="100.00%" fo:text-align="right" fo:margin-left="-48.00pt" fo:text-indent="0.00pt"/>
    </style:style>
    <style:style style:name="P416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17" style:family="paragraph">
      <style:paragraph-properties fo:line-height="100.00%" fo:text-align="left" fo:margin-left="-48.00pt" fo:text-indent="0.00pt"/>
    </style:style>
    <style:style style:name="P418" style:family="paragraph">
      <style:paragraph-properties fo:line-height="100.00%" fo:text-align="center" fo:margin-left="-48.00pt" fo:text-indent="0.00pt"/>
    </style:style>
    <style:style style:name="P419" style:family="paragraph">
      <style:paragraph-properties fo:line-height="100.00%" fo:text-align="right" fo:margin-left="-48.00pt" fo:text-indent="0.00pt"/>
    </style:style>
    <style:style style:name="P42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21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22" style:family="paragraph">
      <style:paragraph-properties fo:line-height="100.00%" fo:text-align="left" fo:margin-left="-48.00pt" fo:text-indent="0.00pt"/>
    </style:style>
    <style:style style:name="P423" style:family="paragraph">
      <style:paragraph-properties fo:line-height="100.00%" fo:text-align="center" fo:margin-left="-48.00pt" fo:text-indent="0.00pt"/>
    </style:style>
    <style:style style:name="P424" style:family="paragraph">
      <style:paragraph-properties fo:line-height="100.00%" fo:text-align="right" fo:margin-left="-48.00pt" fo:text-indent="0.00pt"/>
    </style:style>
    <style:style style:name="P42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26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27" style:family="paragraph">
      <style:paragraph-properties fo:line-height="100.00%" fo:text-align="left" fo:margin-left="-48.00pt" fo:text-indent="0.00pt"/>
    </style:style>
    <style:style style:name="P428" style:family="paragraph">
      <style:paragraph-properties fo:line-height="100.00%" fo:text-align="center" fo:margin-left="-48.00pt" fo:text-indent="0.00pt"/>
    </style:style>
    <style:style style:name="P429" style:family="paragraph">
      <style:paragraph-properties fo:line-height="100.00%" fo:text-align="right" fo:margin-left="-48.00pt" fo:text-indent="0.00pt"/>
    </style:style>
    <style:style style:name="P43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31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32" style:family="paragraph">
      <style:paragraph-properties fo:line-height="100.00%" fo:text-align="left" fo:margin-left="-48.00pt" fo:text-indent="0.00pt"/>
    </style:style>
    <style:style style:name="P433" style:family="paragraph">
      <style:paragraph-properties fo:line-height="100.00%" fo:text-align="center" fo:margin-left="-48.00pt" fo:text-indent="0.00pt"/>
    </style:style>
    <style:style style:name="P434" style:family="paragraph">
      <style:paragraph-properties fo:line-height="100.00%" fo:text-align="right" fo:margin-left="-48.00pt" fo:text-indent="0.00pt"/>
    </style:style>
    <style:style style:name="P43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36" style:family="paragraph">
      <style:paragraph-properties fo:line-height="100.00%" fo:text-align="left" fo:margin-left="-48.00pt" fo:text-indent="0.00pt">
        <style:tab-stops>
          <style:tab-stop style:position="432.75pt"/>
        </style:tab-stops>
      </style:paragraph-properties>
    </style:style>
    <style:style style:name="P437" style:family="paragraph">
      <style:paragraph-properties fo:line-height="100.00%" fo:text-align="right" fo:margin-left="-48.00pt" fo:text-indent="0.00pt"/>
    </style:style>
    <style:style style:name="P438" style:family="paragraph">
      <style:paragraph-properties fo:line-height="100.00%" fo:text-align="right" fo:margin-left="0.00pt" fo:text-indent="36.00pt"/>
    </style:style>
    <style:style style:name="P439" style:family="paragraph">
      <style:paragraph-properties fo:line-height="100.00%" fo:text-align="justify" fo:margin-left="0.00pt" fo:text-indent="36.00pt"/>
    </style:style>
    <style:style style:name="P440" style:family="paragraph">
      <style:paragraph-properties fo:line-height="100.00%" fo:text-align="center" fo:margin-left="-48.00pt" fo:text-indent="0.00pt"/>
    </style:style>
    <style:style style:name="P441" style:family="paragraph">
      <style:paragraph-properties fo:line-height="100.00%" fo:text-align="right" fo:margin-left="0.00pt" fo:text-indent="36.00pt"/>
    </style:style>
    <style:style style:name="P442" style:family="paragraph">
      <style:paragraph-properties fo:line-height="100.00%" fo:text-align="left" fo:margin-left="4.65pt" fo:text-indent="-5.40pt">
        <style:tab-stops>
          <style:tab-stop style:position="109.45pt"/>
          <style:tab-stop style:position="32891.85pt"/>
          <style:tab-stop style:position="448177.00pt" style:type="right"/>
          <style:tab-stop style:position="1620.95pt"/>
          <style:tab-stop style:position="23.65pt"/>
          <style:tab-stop style:position="32891.85pt"/>
          <style:tab-stop style:position="448177.00pt" style:type="right"/>
          <style:tab-stop style:position="1620.95pt"/>
          <style:tab-stop style:position="23.70pt"/>
        </style:tab-stops>
      </style:paragraph-properties>
    </style:style>
    <style:style style:name="P443" style:family="paragraph">
      <style:paragraph-properties fo:line-height="100.00%" fo:text-align="center" fo:margin-left="-48.00pt" fo:text-indent="0.00pt"/>
    </style:style>
    <style:style style:name="P444" style:family="paragraph">
      <style:paragraph-properties fo:line-height="100.00%" fo:text-align="left" fo:margin-left="4.65pt" fo:text-indent="-5.40pt">
        <style:tab-stops>
          <style:tab-stop style:position="109.45pt"/>
          <style:tab-stop style:position="32891.85pt"/>
          <style:tab-stop style:position="448177.00pt" style:type="right"/>
          <style:tab-stop style:position="1620.95pt"/>
          <style:tab-stop style:position="23.65pt"/>
          <style:tab-stop style:position="32891.85pt"/>
          <style:tab-stop style:position="448177.00pt" style:type="right"/>
          <style:tab-stop style:position="1620.95pt"/>
          <style:tab-stop style:position="23.70pt"/>
        </style:tab-stops>
      </style:paragraph-properties>
    </style:style>
    <style:style style:name="P445" style:family="paragraph">
      <style:paragraph-properties fo:line-height="100.00%" fo:text-align="left" fo:margin-left="-0.75pt" fo:text-indent="0.00pt">
        <style:tab-stops>
          <style:tab-stop style:position="114.85pt"/>
          <style:tab-stop style:position="32897.25pt"/>
          <style:tab-stop style:position="448182.40pt" style:type="right"/>
          <style:tab-stop style:position="26.35pt"/>
          <style:tab-stop style:position="29.05pt"/>
          <style:tab-stop style:position="32897.25pt"/>
          <style:tab-stop style:position="448182.40pt" style:type="right"/>
          <style:tab-stop style:position="1626.35pt"/>
          <style:tab-stop style:position="29.10pt"/>
        </style:tab-stops>
      </style:paragraph-properties>
    </style:style>
    <style:style style:name="P446" style:family="paragraph">
      <style:paragraph-properties fo:line-height="100.00%" fo:text-align="left" fo:margin-right="18.00pt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447" style:family="paragraph">
      <style:paragraph-properties fo:line-height="100.00%" fo:text-align="left" fo:margin-left="-0.75pt" fo:text-indent="0.00pt">
        <style:tab-stops>
          <style:tab-stop style:position="114.85pt"/>
          <style:tab-stop style:position="32897.25pt"/>
          <style:tab-stop style:position="448182.40pt" style:type="right"/>
          <style:tab-stop style:position="26.35pt"/>
          <style:tab-stop style:position="29.05pt"/>
          <style:tab-stop style:position="32897.25pt"/>
          <style:tab-stop style:position="448182.40pt" style:type="right"/>
          <style:tab-stop style:position="1626.35pt"/>
          <style:tab-stop style:position="29.10pt"/>
        </style:tab-stops>
      </style:paragraph-properties>
    </style:style>
    <style:style style:name="P448" style:family="paragraph">
      <style:paragraph-properties fo:line-height="100.00%" fo:text-align="left" fo:margin-right="18.00pt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449" style:family="paragraph">
      <style:paragraph-properties fo:line-height="100.00%" fo:text-align="left" fo:margin-left="-0.75pt" fo:text-indent="0.00pt">
        <style:tab-stops>
          <style:tab-stop style:position="114.85pt"/>
          <style:tab-stop style:position="32897.25pt"/>
          <style:tab-stop style:position="448182.40pt" style:type="right"/>
          <style:tab-stop style:position="26.35pt"/>
          <style:tab-stop style:position="29.05pt"/>
          <style:tab-stop style:position="32897.25pt"/>
          <style:tab-stop style:position="448182.40pt" style:type="right"/>
          <style:tab-stop style:position="1626.35pt"/>
          <style:tab-stop style:position="29.10pt"/>
        </style:tab-stops>
      </style:paragraph-properties>
    </style:style>
    <style:style style:name="P45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51" style:family="paragraph">
      <style:paragraph-properties fo:line-height="100.00%" fo:text-align="left" fo:margin-left="-48.00pt" fo:text-indent="0.00pt"/>
    </style:style>
    <style:style style:name="P452" style:family="paragraph">
      <style:paragraph-properties fo:line-height="100.00%" fo:text-align="center" fo:margin-left="-48.00pt" fo:text-indent="0.00pt"/>
    </style:style>
    <style:style style:name="P453" style:family="paragraph">
      <style:paragraph-properties fo:line-height="100.00%" fo:text-align="right" fo:margin-left="-48.00pt" fo:text-indent="0.00pt"/>
    </style:style>
    <style:style style:name="P45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55" style:family="paragraph">
      <style:paragraph-properties fo:line-height="100.00%" fo:text-align="left" fo:margin-left="-48.00pt" fo:text-indent="0.00pt"/>
    </style:style>
    <style:style style:name="P456" style:family="paragraph">
      <style:paragraph-properties fo:line-height="100.00%" fo:text-align="center" fo:margin-left="-48.00pt" fo:text-indent="0.00pt"/>
    </style:style>
    <style:style style:name="P457" style:family="paragraph">
      <style:paragraph-properties fo:line-height="100.00%" fo:text-align="right" fo:margin-left="-48.00pt" fo:text-indent="0.00pt"/>
    </style:style>
    <style:style style:name="P45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59" style:family="paragraph">
      <style:paragraph-properties fo:line-height="100.00%" fo:text-align="left" fo:margin-left="-48.00pt" fo:text-indent="0.00pt"/>
    </style:style>
    <style:style style:name="P460" style:family="paragraph">
      <style:paragraph-properties fo:line-height="100.00%" fo:text-align="center" fo:margin-left="-48.00pt" fo:text-indent="0.00pt"/>
    </style:style>
    <style:style style:name="P461" style:family="paragraph">
      <style:paragraph-properties fo:line-height="100.00%" fo:text-align="right" fo:margin-left="-48.00pt" fo:text-indent="0.00pt"/>
    </style:style>
    <style:style style:name="P462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6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64" style:family="paragraph">
      <style:paragraph-properties fo:line-height="100.00%" fo:text-align="left" fo:margin-left="-48.00pt" fo:text-indent="0.00pt"/>
    </style:style>
    <style:style style:name="P465" style:family="paragraph">
      <style:paragraph-properties fo:line-height="100.00%" fo:text-align="center" fo:margin-left="-48.00pt" fo:text-indent="0.00pt"/>
    </style:style>
    <style:style style:name="P466" style:family="paragraph">
      <style:paragraph-properties fo:line-height="100.00%" fo:text-align="right" fo:margin-left="-48.00pt" fo:text-indent="0.00pt"/>
    </style:style>
    <style:style style:name="P467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6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69" style:family="paragraph">
      <style:paragraph-properties fo:line-height="100.00%" fo:text-align="left" fo:margin-left="-48.00pt" fo:text-indent="0.00pt"/>
    </style:style>
    <style:style style:name="P470" style:family="paragraph">
      <style:paragraph-properties fo:line-height="100.00%" fo:text-align="center" fo:margin-left="-48.00pt" fo:text-indent="0.00pt"/>
    </style:style>
    <style:style style:name="P471" style:family="paragraph">
      <style:paragraph-properties fo:line-height="100.00%" fo:text-align="right" fo:margin-left="-48.00pt" fo:text-indent="0.00pt"/>
    </style:style>
    <style:style style:name="P472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7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74" style:family="paragraph">
      <style:paragraph-properties fo:line-height="100.00%" fo:text-align="left" fo:margin-left="-48.00pt" fo:text-indent="0.00pt"/>
    </style:style>
    <style:style style:name="P475" style:family="paragraph">
      <style:paragraph-properties fo:line-height="100.00%" fo:text-align="center" fo:margin-left="-48.00pt" fo:text-indent="0.00pt"/>
    </style:style>
    <style:style style:name="P476" style:family="paragraph">
      <style:paragraph-properties fo:line-height="100.00%" fo:text-align="right" fo:margin-left="-48.00pt" fo:text-indent="0.00pt"/>
    </style:style>
    <style:style style:name="P477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7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79" style:family="paragraph">
      <style:paragraph-properties fo:line-height="100.00%" fo:text-align="left" fo:margin-left="-48.00pt" fo:text-indent="0.00pt"/>
    </style:style>
    <style:style style:name="P480" style:family="paragraph">
      <style:paragraph-properties fo:line-height="100.00%" fo:text-align="center" fo:margin-left="-48.00pt" fo:text-indent="0.00pt"/>
    </style:style>
    <style:style style:name="P481" style:family="paragraph">
      <style:paragraph-properties fo:line-height="100.00%" fo:text-align="right" fo:margin-left="-48.00pt" fo:text-indent="0.00pt"/>
    </style:style>
    <style:style style:name="P482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8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84" style:family="paragraph">
      <style:paragraph-properties fo:line-height="100.00%" fo:text-align="left" fo:margin-left="-48.00pt" fo:text-indent="0.00pt"/>
    </style:style>
    <style:style style:name="P485" style:family="paragraph">
      <style:paragraph-properties fo:line-height="100.00%" fo:text-align="center" fo:margin-left="-48.00pt" fo:text-indent="0.00pt"/>
    </style:style>
    <style:style style:name="P486" style:family="paragraph">
      <style:paragraph-properties fo:line-height="100.00%" fo:text-align="right" fo:margin-left="-48.00pt" fo:text-indent="0.00pt"/>
    </style:style>
    <style:style style:name="P487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8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89" style:family="paragraph">
      <style:paragraph-properties fo:line-height="100.00%" fo:text-align="left" fo:margin-left="-48.00pt" fo:text-indent="0.00pt"/>
    </style:style>
    <style:style style:name="P490" style:family="paragraph">
      <style:paragraph-properties fo:line-height="100.00%" fo:text-align="center" fo:margin-left="-48.00pt" fo:text-indent="0.00pt"/>
    </style:style>
    <style:style style:name="P491" style:family="paragraph">
      <style:paragraph-properties fo:line-height="100.00%" fo:text-align="right" fo:margin-left="-48.00pt" fo:text-indent="0.00pt"/>
    </style:style>
    <style:style style:name="P492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9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94" style:family="paragraph">
      <style:paragraph-properties fo:line-height="100.00%" fo:text-align="left" fo:margin-left="-48.00pt" fo:text-indent="0.00pt"/>
    </style:style>
    <style:style style:name="P495" style:family="paragraph">
      <style:paragraph-properties fo:line-height="100.00%" fo:text-align="center" fo:margin-left="-48.00pt" fo:text-indent="0.00pt"/>
    </style:style>
    <style:style style:name="P496" style:family="paragraph">
      <style:paragraph-properties fo:line-height="100.00%" fo:text-align="right" fo:margin-left="-48.00pt" fo:text-indent="0.00pt"/>
    </style:style>
    <style:style style:name="P497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9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499" style:family="paragraph">
      <style:paragraph-properties fo:line-height="100.00%" fo:text-align="left" fo:margin-left="-48.00pt" fo:text-indent="0.00pt"/>
    </style:style>
    <style:style style:name="P500" style:family="paragraph">
      <style:paragraph-properties fo:line-height="100.00%" fo:text-align="center" fo:margin-left="-48.00pt" fo:text-indent="0.00pt"/>
    </style:style>
    <style:style style:name="P501" style:family="paragraph">
      <style:paragraph-properties fo:line-height="100.00%" fo:text-align="right" fo:margin-left="-48.00pt" fo:text-indent="0.00pt"/>
    </style:style>
    <style:style style:name="P502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0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04" style:family="paragraph">
      <style:paragraph-properties fo:line-height="100.00%" fo:text-align="left" fo:margin-left="-48.00pt" fo:text-indent="0.00pt"/>
    </style:style>
    <style:style style:name="P505" style:family="paragraph">
      <style:paragraph-properties fo:line-height="100.00%" fo:text-align="center" fo:margin-left="-48.00pt" fo:text-indent="0.00pt"/>
    </style:style>
    <style:style style:name="P506" style:family="paragraph">
      <style:paragraph-properties fo:line-height="100.00%" fo:text-align="right" fo:margin-left="-48.00pt" fo:text-indent="0.00pt"/>
    </style:style>
    <style:style style:name="P507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0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09" style:family="paragraph">
      <style:paragraph-properties fo:line-height="100.00%" fo:text-align="left" fo:margin-left="-48.00pt" fo:text-indent="0.00pt"/>
    </style:style>
    <style:style style:name="P510" style:family="paragraph">
      <style:paragraph-properties fo:line-height="100.00%" fo:text-align="center" fo:margin-left="-48.00pt" fo:text-indent="0.00pt"/>
    </style:style>
    <style:style style:name="P511" style:family="paragraph">
      <style:paragraph-properties fo:line-height="100.00%" fo:text-align="right" fo:margin-left="-48.00pt" fo:text-indent="0.00pt"/>
    </style:style>
    <style:style style:name="P512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1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14" style:family="paragraph">
      <style:paragraph-properties fo:line-height="100.00%" fo:text-align="left" fo:margin-left="-48.00pt" fo:text-indent="0.00pt"/>
    </style:style>
    <style:style style:name="P515" style:family="paragraph">
      <style:paragraph-properties fo:line-height="100.00%" fo:text-align="center" fo:margin-left="-48.00pt" fo:text-indent="0.00pt"/>
    </style:style>
    <style:style style:name="P516" style:family="paragraph">
      <style:paragraph-properties fo:line-height="100.00%" fo:text-align="right" fo:margin-left="-48.00pt" fo:text-indent="0.00pt"/>
    </style:style>
    <style:style style:name="P517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1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19" style:family="paragraph">
      <style:paragraph-properties fo:line-height="100.00%" fo:text-align="left" fo:margin-left="-48.00pt" fo:text-indent="0.00pt"/>
    </style:style>
    <style:style style:name="P520" style:family="paragraph">
      <style:paragraph-properties fo:line-height="100.00%" fo:text-align="center" fo:margin-left="-48.00pt" fo:text-indent="0.00pt"/>
    </style:style>
    <style:style style:name="P521" style:family="paragraph">
      <style:paragraph-properties fo:line-height="100.00%" fo:text-align="right" fo:margin-left="-48.00pt" fo:text-indent="0.00pt"/>
    </style:style>
    <style:style style:name="P522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2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24" style:family="paragraph">
      <style:paragraph-properties fo:line-height="100.00%" fo:text-align="left" fo:margin-left="-48.00pt" fo:text-indent="0.00pt"/>
    </style:style>
    <style:style style:name="P525" style:family="paragraph">
      <style:paragraph-properties fo:line-height="100.00%" fo:text-align="center" fo:margin-left="-48.00pt" fo:text-indent="0.00pt"/>
    </style:style>
    <style:style style:name="P526" style:family="paragraph">
      <style:paragraph-properties fo:line-height="100.00%" fo:text-align="right" fo:margin-left="-48.00pt" fo:text-indent="0.00pt"/>
    </style:style>
    <style:style style:name="P527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2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29" style:family="paragraph">
      <style:paragraph-properties fo:line-height="100.00%" fo:text-align="left" fo:margin-left="-48.00pt" fo:text-indent="0.00pt"/>
    </style:style>
    <style:style style:name="P530" style:family="paragraph">
      <style:paragraph-properties fo:line-height="100.00%" fo:text-align="center" fo:margin-left="-48.00pt" fo:text-indent="0.00pt"/>
    </style:style>
    <style:style style:name="P531" style:family="paragraph">
      <style:paragraph-properties fo:line-height="100.00%" fo:text-align="right" fo:margin-left="-48.00pt" fo:text-indent="0.00pt"/>
    </style:style>
    <style:style style:name="P532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3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34" style:family="paragraph">
      <style:paragraph-properties fo:line-height="100.00%" fo:text-align="left" fo:margin-left="-48.00pt" fo:text-indent="0.00pt"/>
    </style:style>
    <style:style style:name="P535" style:family="paragraph">
      <style:paragraph-properties fo:line-height="100.00%" fo:text-align="center" fo:margin-left="-48.00pt" fo:text-indent="0.00pt"/>
    </style:style>
    <style:style style:name="P536" style:family="paragraph">
      <style:paragraph-properties fo:line-height="100.00%" fo:text-align="right" fo:margin-left="-48.00pt" fo:text-indent="0.00pt"/>
    </style:style>
    <style:style style:name="P537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38" style:family="paragraph">
      <style:paragraph-properties fo:line-height="100.00%" fo:text-align="left" fo:margin-left="-48.00pt" fo:text-indent="0.00pt"/>
    </style:style>
    <style:style style:name="P539" style:family="paragraph">
      <style:paragraph-properties fo:line-height="100.00%" fo:text-align="center" fo:margin-left="-48.00pt" fo:text-indent="0.00pt"/>
    </style:style>
    <style:style style:name="P540" style:family="paragraph">
      <style:paragraph-properties fo:line-height="100.00%" fo:text-align="right" fo:margin-left="-48.00pt" fo:text-indent="0.00pt"/>
    </style:style>
    <style:style style:name="P541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42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43" style:family="paragraph">
      <style:paragraph-properties fo:line-height="100.00%" fo:text-align="left" fo:margin-left="-48.00pt" fo:text-indent="0.00pt"/>
    </style:style>
    <style:style style:name="P544" style:family="paragraph">
      <style:paragraph-properties fo:line-height="100.00%" fo:text-align="center" fo:margin-left="-48.00pt" fo:text-indent="0.00pt"/>
    </style:style>
    <style:style style:name="P545" style:family="paragraph">
      <style:paragraph-properties fo:line-height="100.00%" fo:text-align="right" fo:margin-left="-48.00pt" fo:text-indent="0.00pt"/>
    </style:style>
    <style:style style:name="P546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47" style:family="paragraph">
      <style:paragraph-properties fo:line-height="100.00%" fo:text-align="left" fo:margin-left="-48.00pt" fo:text-indent="0.00pt"/>
    </style:style>
    <style:style style:name="P548" style:family="paragraph">
      <style:paragraph-properties fo:line-height="100.00%" fo:text-align="center" fo:margin-left="-48.00pt" fo:text-indent="0.00pt"/>
    </style:style>
    <style:style style:name="P549" style:family="paragraph">
      <style:paragraph-properties fo:line-height="100.00%" fo:text-align="right" fo:margin-left="-48.00pt" fo:text-indent="0.00pt"/>
    </style:style>
    <style:style style:name="P55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51" style:family="paragraph">
      <style:paragraph-properties fo:line-height="100.00%" fo:text-align="left" fo:margin-left="-48.00pt" fo:text-indent="0.00pt"/>
    </style:style>
    <style:style style:name="P552" style:family="paragraph">
      <style:paragraph-properties fo:line-height="100.00%" fo:text-align="center" fo:margin-left="-48.00pt" fo:text-indent="0.00pt"/>
    </style:style>
    <style:style style:name="P553" style:family="paragraph">
      <style:paragraph-properties fo:line-height="100.00%" fo:text-align="right" fo:margin-left="-48.00pt" fo:text-indent="0.00pt"/>
    </style:style>
    <style:style style:name="P55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5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56" style:family="paragraph">
      <style:paragraph-properties fo:line-height="100.00%" fo:text-align="left" fo:margin-left="-48.00pt" fo:text-indent="0.00pt"/>
    </style:style>
    <style:style style:name="P557" style:family="paragraph">
      <style:paragraph-properties fo:line-height="100.00%" fo:text-align="center" fo:margin-left="-48.00pt" fo:text-indent="0.00pt"/>
    </style:style>
    <style:style style:name="P558" style:family="paragraph">
      <style:paragraph-properties fo:line-height="100.00%" fo:text-align="right" fo:margin-left="-48.00pt" fo:text-indent="0.00pt"/>
    </style:style>
    <style:style style:name="P55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6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61" style:family="paragraph">
      <style:paragraph-properties fo:line-height="100.00%" fo:text-align="left" fo:margin-left="-48.00pt" fo:text-indent="0.00pt"/>
    </style:style>
    <style:style style:name="P562" style:family="paragraph">
      <style:paragraph-properties fo:line-height="100.00%" fo:text-align="center" fo:margin-left="-48.00pt" fo:text-indent="0.00pt"/>
    </style:style>
    <style:style style:name="P563" style:family="paragraph">
      <style:paragraph-properties fo:line-height="100.00%" fo:text-align="right" fo:margin-left="-48.00pt" fo:text-indent="0.00pt"/>
    </style:style>
    <style:style style:name="P56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65" style:family="paragraph">
      <style:paragraph-properties fo:line-height="100.00%" fo:text-align="left" fo:margin-left="-48.00pt" fo:text-indent="0.00pt"/>
    </style:style>
    <style:style style:name="P566" style:family="paragraph">
      <style:paragraph-properties fo:line-height="100.00%" fo:text-align="center" fo:margin-left="-48.00pt" fo:text-indent="0.00pt"/>
    </style:style>
    <style:style style:name="P567" style:family="paragraph">
      <style:paragraph-properties fo:line-height="100.00%" fo:text-align="right" fo:margin-left="-48.00pt" fo:text-indent="0.00pt"/>
    </style:style>
    <style:style style:name="P56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6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70" style:family="paragraph">
      <style:paragraph-properties fo:line-height="100.00%" fo:text-align="left" fo:margin-left="-48.00pt" fo:text-indent="0.00pt"/>
    </style:style>
    <style:style style:name="P571" style:family="paragraph">
      <style:paragraph-properties fo:line-height="100.00%" fo:text-align="center" fo:margin-left="-48.00pt" fo:text-indent="0.00pt"/>
    </style:style>
    <style:style style:name="P572" style:family="paragraph">
      <style:paragraph-properties fo:line-height="100.00%" fo:text-align="right" fo:margin-left="-48.00pt" fo:text-indent="0.00pt"/>
    </style:style>
    <style:style style:name="P57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7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75" style:family="paragraph">
      <style:paragraph-properties fo:line-height="100.00%" fo:text-align="left" fo:margin-left="-48.00pt" fo:text-indent="0.00pt"/>
    </style:style>
    <style:style style:name="P576" style:family="paragraph">
      <style:paragraph-properties fo:line-height="100.00%" fo:text-align="center" fo:margin-left="-48.00pt" fo:text-indent="0.00pt"/>
    </style:style>
    <style:style style:name="P577" style:family="paragraph">
      <style:paragraph-properties fo:line-height="100.00%" fo:text-align="right" fo:margin-left="-48.00pt" fo:text-indent="0.00pt"/>
    </style:style>
    <style:style style:name="P57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7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80" style:family="paragraph">
      <style:paragraph-properties fo:line-height="100.00%" fo:text-align="left" fo:margin-left="-48.00pt" fo:text-indent="0.00pt"/>
    </style:style>
    <style:style style:name="P581" style:family="paragraph">
      <style:paragraph-properties fo:line-height="100.00%" fo:text-align="center" fo:margin-left="-48.00pt" fo:text-indent="0.00pt"/>
    </style:style>
    <style:style style:name="P582" style:family="paragraph">
      <style:paragraph-properties fo:line-height="100.00%" fo:text-align="right" fo:margin-left="-48.00pt" fo:text-indent="0.00pt"/>
    </style:style>
    <style:style style:name="P58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8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85" style:family="paragraph">
      <style:paragraph-properties fo:line-height="100.00%" fo:text-align="left" fo:margin-left="-48.00pt" fo:text-indent="0.00pt"/>
    </style:style>
    <style:style style:name="P586" style:family="paragraph">
      <style:paragraph-properties fo:line-height="100.00%" fo:text-align="center" fo:margin-left="-48.00pt" fo:text-indent="0.00pt"/>
    </style:style>
    <style:style style:name="P587" style:family="paragraph">
      <style:paragraph-properties fo:line-height="100.00%" fo:text-align="right" fo:margin-left="-48.00pt" fo:text-indent="0.00pt"/>
    </style:style>
    <style:style style:name="P58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8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90" style:family="paragraph">
      <style:paragraph-properties fo:line-height="100.00%" fo:text-align="left" fo:margin-left="-48.00pt" fo:text-indent="0.00pt"/>
    </style:style>
    <style:style style:name="P591" style:family="paragraph">
      <style:paragraph-properties fo:line-height="100.00%" fo:text-align="center" fo:margin-left="-48.00pt" fo:text-indent="0.00pt"/>
    </style:style>
    <style:style style:name="P592" style:family="paragraph">
      <style:paragraph-properties fo:line-height="100.00%" fo:text-align="right" fo:margin-left="-48.00pt" fo:text-indent="0.00pt"/>
    </style:style>
    <style:style style:name="P59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9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95" style:family="paragraph">
      <style:paragraph-properties fo:line-height="100.00%" fo:text-align="left" fo:margin-left="-48.00pt" fo:text-indent="0.00pt"/>
    </style:style>
    <style:style style:name="P596" style:family="paragraph">
      <style:paragraph-properties fo:line-height="100.00%" fo:text-align="center" fo:margin-left="-48.00pt" fo:text-indent="0.00pt"/>
    </style:style>
    <style:style style:name="P597" style:family="paragraph">
      <style:paragraph-properties fo:line-height="100.00%" fo:text-align="right" fo:margin-left="-48.00pt" fo:text-indent="0.00pt"/>
    </style:style>
    <style:style style:name="P59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59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00" style:family="paragraph">
      <style:paragraph-properties fo:line-height="100.00%" fo:text-align="left" fo:margin-left="-48.00pt" fo:text-indent="0.00pt"/>
    </style:style>
    <style:style style:name="P601" style:family="paragraph">
      <style:paragraph-properties fo:line-height="100.00%" fo:text-align="center" fo:margin-left="-48.00pt" fo:text-indent="0.00pt"/>
    </style:style>
    <style:style style:name="P602" style:family="paragraph">
      <style:paragraph-properties fo:line-height="100.00%" fo:text-align="left" fo:margin-left="-48.00pt" fo:text-indent="0.00pt"/>
    </style:style>
    <style:style style:name="P603" style:family="paragraph">
      <style:paragraph-properties fo:line-height="100.00%" fo:text-align="right" fo:margin-left="-48.00pt" fo:text-indent="0.00pt"/>
    </style:style>
    <style:style style:name="P60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0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06" style:family="paragraph">
      <style:paragraph-properties fo:line-height="100.00%" fo:text-align="left" fo:margin-left="-48.00pt" fo:text-indent="0.00pt"/>
    </style:style>
    <style:style style:name="P607" style:family="paragraph">
      <style:paragraph-properties fo:line-height="100.00%" fo:text-align="center" fo:margin-left="-48.00pt" fo:text-indent="0.00pt"/>
    </style:style>
    <style:style style:name="P608" style:family="paragraph">
      <style:paragraph-properties fo:line-height="100.00%" fo:text-align="right" fo:margin-left="-48.00pt" fo:text-indent="0.00pt"/>
    </style:style>
    <style:style style:name="P60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1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11" style:family="paragraph">
      <style:paragraph-properties fo:line-height="100.00%" fo:text-align="left" fo:margin-left="-48.00pt" fo:text-indent="0.00pt"/>
    </style:style>
    <style:style style:name="P612" style:family="paragraph">
      <style:paragraph-properties fo:line-height="100.00%" fo:text-align="center" fo:margin-left="-48.00pt" fo:text-indent="0.00pt"/>
    </style:style>
    <style:style style:name="P613" style:family="paragraph">
      <style:paragraph-properties fo:line-height="100.00%" fo:text-align="right" fo:margin-left="-48.00pt" fo:text-indent="0.00pt"/>
    </style:style>
    <style:style style:name="P61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1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16" style:family="paragraph">
      <style:paragraph-properties fo:line-height="100.00%" fo:text-align="left" fo:margin-left="-48.00pt" fo:text-indent="0.00pt"/>
    </style:style>
    <style:style style:name="P617" style:family="paragraph">
      <style:paragraph-properties fo:line-height="100.00%" fo:text-align="center" fo:margin-left="-48.00pt" fo:text-indent="0.00pt"/>
    </style:style>
    <style:style style:name="P618" style:family="paragraph">
      <style:paragraph-properties fo:line-height="100.00%" fo:text-align="right" fo:margin-left="-48.00pt" fo:text-indent="0.00pt"/>
    </style:style>
    <style:style style:name="P61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2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21" style:family="paragraph">
      <style:paragraph-properties fo:line-height="100.00%" fo:text-align="left" fo:margin-left="-48.00pt" fo:text-indent="0.00pt"/>
    </style:style>
    <style:style style:name="P622" style:family="paragraph">
      <style:paragraph-properties fo:line-height="100.00%" fo:text-align="center" fo:margin-left="-48.00pt" fo:text-indent="0.00pt"/>
    </style:style>
    <style:style style:name="P623" style:family="paragraph">
      <style:paragraph-properties fo:line-height="100.00%" fo:text-align="right" fo:margin-left="-48.00pt" fo:text-indent="0.00pt"/>
    </style:style>
    <style:style style:name="P62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25" style:family="paragraph">
      <style:paragraph-properties fo:line-height="100.00%" fo:text-align="left" fo:margin-left="-48.00pt" fo:text-indent="0.00pt"/>
    </style:style>
    <style:style style:name="P626" style:family="paragraph">
      <style:paragraph-properties fo:line-height="100.00%" fo:text-align="center" fo:margin-left="-48.00pt" fo:text-indent="0.00pt"/>
    </style:style>
    <style:style style:name="P627" style:family="paragraph">
      <style:paragraph-properties fo:line-height="100.00%" fo:text-align="right" fo:margin-left="-48.00pt" fo:text-indent="0.00pt"/>
    </style:style>
    <style:style style:name="P62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2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30" style:family="paragraph">
      <style:paragraph-properties fo:line-height="100.00%" fo:text-align="left" fo:margin-left="-48.00pt" fo:text-indent="0.00pt"/>
    </style:style>
    <style:style style:name="P631" style:family="paragraph">
      <style:paragraph-properties fo:line-height="100.00%" fo:text-align="center" fo:margin-left="-48.00pt" fo:text-indent="0.00pt"/>
    </style:style>
    <style:style style:name="P632" style:family="paragraph">
      <style:paragraph-properties fo:line-height="100.00%" fo:text-align="right" fo:margin-left="-48.00pt" fo:text-indent="0.00pt"/>
    </style:style>
    <style:style style:name="P63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3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35" style:family="paragraph">
      <style:paragraph-properties fo:line-height="100.00%" fo:text-align="left" fo:margin-left="-48.00pt" fo:text-indent="0.00pt"/>
    </style:style>
    <style:style style:name="P636" style:family="paragraph">
      <style:paragraph-properties fo:line-height="100.00%" fo:text-align="center" fo:margin-left="-48.00pt" fo:text-indent="0.00pt"/>
    </style:style>
    <style:style style:name="P637" style:family="paragraph">
      <style:paragraph-properties fo:line-height="100.00%" fo:text-align="right" fo:margin-left="-48.00pt" fo:text-indent="0.00pt"/>
    </style:style>
    <style:style style:name="P63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3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40" style:family="paragraph">
      <style:paragraph-properties fo:line-height="100.00%" fo:text-align="left" fo:margin-left="-48.00pt" fo:text-indent="0.00pt"/>
    </style:style>
    <style:style style:name="P641" style:family="paragraph">
      <style:paragraph-properties fo:line-height="100.00%" fo:text-align="center" fo:margin-left="-48.00pt" fo:text-indent="0.00pt"/>
    </style:style>
    <style:style style:name="P642" style:family="paragraph">
      <style:paragraph-properties fo:line-height="100.00%" fo:text-align="right" fo:margin-left="-48.00pt" fo:text-indent="0.00pt"/>
    </style:style>
    <style:style style:name="P64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4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45" style:family="paragraph">
      <style:paragraph-properties fo:line-height="100.00%" fo:text-align="left" fo:margin-left="-48.00pt" fo:text-indent="0.00pt"/>
    </style:style>
    <style:style style:name="P646" style:family="paragraph">
      <style:paragraph-properties fo:line-height="100.00%" fo:text-align="center" fo:margin-left="-48.00pt" fo:text-indent="0.00pt"/>
    </style:style>
    <style:style style:name="P647" style:family="paragraph">
      <style:paragraph-properties fo:line-height="100.00%" fo:text-align="right" fo:margin-left="-48.00pt" fo:text-indent="0.00pt"/>
    </style:style>
    <style:style style:name="P64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4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50" style:family="paragraph">
      <style:paragraph-properties fo:line-height="100.00%" fo:text-align="left" fo:margin-left="-48.00pt" fo:text-indent="0.00pt"/>
    </style:style>
    <style:style style:name="P651" style:family="paragraph">
      <style:paragraph-properties fo:line-height="100.00%" fo:text-align="center" fo:margin-left="-48.00pt" fo:text-indent="0.00pt"/>
    </style:style>
    <style:style style:name="P652" style:family="paragraph">
      <style:paragraph-properties fo:line-height="100.00%" fo:text-align="right" fo:margin-left="-48.00pt" fo:text-indent="0.00pt"/>
    </style:style>
    <style:style style:name="P65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5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55" style:family="paragraph">
      <style:paragraph-properties fo:line-height="100.00%" fo:text-align="left" fo:margin-left="-48.00pt" fo:text-indent="0.00pt"/>
    </style:style>
    <style:style style:name="P656" style:family="paragraph">
      <style:paragraph-properties fo:line-height="100.00%" fo:text-align="center" fo:margin-left="-48.00pt" fo:text-indent="0.00pt"/>
    </style:style>
    <style:style style:name="P657" style:family="paragraph">
      <style:paragraph-properties fo:line-height="100.00%" fo:text-align="right" fo:margin-left="-48.00pt" fo:text-indent="0.00pt"/>
    </style:style>
    <style:style style:name="P65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5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60" style:family="paragraph">
      <style:paragraph-properties fo:line-height="100.00%" fo:text-align="left" fo:margin-left="-48.00pt" fo:text-indent="0.00pt"/>
    </style:style>
    <style:style style:name="P661" style:family="paragraph">
      <style:paragraph-properties fo:line-height="100.00%" fo:text-align="center" fo:margin-left="-48.00pt" fo:text-indent="0.00pt"/>
    </style:style>
    <style:style style:name="P662" style:family="paragraph">
      <style:paragraph-properties fo:line-height="100.00%" fo:text-align="right" fo:margin-left="-48.00pt" fo:text-indent="0.00pt"/>
    </style:style>
    <style:style style:name="P66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6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65" style:family="paragraph">
      <style:paragraph-properties fo:line-height="100.00%" fo:text-align="left" fo:margin-left="-48.00pt" fo:text-indent="0.00pt"/>
    </style:style>
    <style:style style:name="P666" style:family="paragraph">
      <style:paragraph-properties fo:line-height="100.00%" fo:text-align="center" fo:margin-left="-48.00pt" fo:text-indent="0.00pt"/>
    </style:style>
    <style:style style:name="P667" style:family="paragraph">
      <style:paragraph-properties fo:line-height="100.00%" fo:text-align="right" fo:margin-left="-48.00pt" fo:text-indent="0.00pt"/>
    </style:style>
    <style:style style:name="P66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6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70" style:family="paragraph">
      <style:paragraph-properties fo:line-height="100.00%" fo:text-align="left" fo:margin-left="-48.00pt" fo:text-indent="0.00pt"/>
    </style:style>
    <style:style style:name="P671" style:family="paragraph">
      <style:paragraph-properties fo:line-height="100.00%" fo:text-align="center" fo:margin-left="-48.00pt" fo:text-indent="0.00pt"/>
    </style:style>
    <style:style style:name="P672" style:family="paragraph">
      <style:paragraph-properties fo:line-height="100.00%" fo:text-align="right" fo:margin-left="-48.00pt" fo:text-indent="0.00pt"/>
    </style:style>
    <style:style style:name="P67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7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75" style:family="paragraph">
      <style:paragraph-properties fo:line-height="100.00%" fo:text-align="left" fo:margin-left="-48.00pt" fo:text-indent="0.00pt"/>
    </style:style>
    <style:style style:name="P676" style:family="paragraph">
      <style:paragraph-properties fo:line-height="100.00%" fo:text-align="center" fo:margin-left="-48.00pt" fo:text-indent="0.00pt"/>
    </style:style>
    <style:style style:name="P677" style:family="paragraph">
      <style:paragraph-properties fo:line-height="100.00%" fo:text-align="right" fo:margin-left="-48.00pt" fo:text-indent="0.00pt"/>
    </style:style>
    <style:style style:name="P67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7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80" style:family="paragraph">
      <style:paragraph-properties fo:line-height="100.00%" fo:text-align="left" fo:margin-left="-48.00pt" fo:text-indent="0.00pt"/>
    </style:style>
    <style:style style:name="P681" style:family="paragraph">
      <style:paragraph-properties fo:line-height="100.00%" fo:text-align="center" fo:margin-left="-48.00pt" fo:text-indent="0.00pt"/>
    </style:style>
    <style:style style:name="P682" style:family="paragraph">
      <style:paragraph-properties fo:line-height="100.00%" fo:text-align="right" fo:margin-left="-48.00pt" fo:text-indent="0.00pt"/>
    </style:style>
    <style:style style:name="P68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8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85" style:family="paragraph">
      <style:paragraph-properties fo:line-height="100.00%" fo:text-align="left" fo:margin-left="-48.00pt" fo:text-indent="0.00pt"/>
    </style:style>
    <style:style style:name="P686" style:family="paragraph">
      <style:paragraph-properties fo:line-height="100.00%" fo:text-align="center" fo:margin-left="-48.00pt" fo:text-indent="0.00pt"/>
    </style:style>
    <style:style style:name="P687" style:family="paragraph">
      <style:paragraph-properties fo:line-height="100.00%" fo:text-align="right" fo:margin-left="-48.00pt" fo:text-indent="0.00pt"/>
    </style:style>
    <style:style style:name="P68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68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 style:type="center"/>
          <style:tab-stop style:position="421937.00pt" style:type="right"/>
          <style:tab-stop style:position="20.95pt"/>
          <style:tab-stop style:position="23.65pt" style:type="right"/>
          <style:tab-stop style:position="32776.20pt" style:type="center"/>
          <style:tab-stop style:position="421936.20pt" style:type="right"/>
          <style:tab-stop style:position="1620.95pt"/>
          <style:tab-stop style:position="23.70pt" style:type="right"/>
        </style:tab-stops>
      </style:paragraph-properties>
    </style:style>
    <style:style style:name="P690" style:family="paragraph">
      <style:paragraph-properties fo:line-height="100.00%" fo:text-align="left" fo:margin-left="-48.00pt" fo:text-indent="0.00pt"/>
    </style:style>
    <style:style style:name="P691" style:family="paragraph">
      <style:paragraph-properties fo:line-height="100.00%" fo:text-align="center" fo:margin-left="-48.00pt" fo:text-indent="0.00pt"/>
    </style:style>
    <style:style style:name="P692" style:family="paragraph">
      <style:paragraph-properties fo:line-height="100.00%" fo:text-align="right" fo:margin-left="-48.00pt" fo:text-indent="0.00pt"/>
    </style:style>
    <style:style style:name="P69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 style:type="center"/>
          <style:tab-stop style:position="421937.00pt" style:type="right"/>
          <style:tab-stop style:position="20.95pt"/>
          <style:tab-stop style:position="23.65pt" style:type="right"/>
          <style:tab-stop style:position="32776.20pt" style:type="center"/>
          <style:tab-stop style:position="421936.20pt" style:type="right"/>
          <style:tab-stop style:position="1620.95pt"/>
          <style:tab-stop style:position="23.70pt" style:type="right"/>
        </style:tab-stops>
      </style:paragraph-properties>
    </style:style>
    <style:style style:name="P69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891.85pt"/>
          <style:tab-stop style:position="448177.00pt" style:type="right"/>
          <style:tab-stop style:position="20.95pt"/>
          <style:tab-stop style:position="23.65pt" style:type="right"/>
          <style:tab-stop style:position="32891.40pt"/>
          <style:tab-stop style:position="448176.20pt" style:type="right"/>
          <style:tab-stop style:position="1620.95pt"/>
          <style:tab-stop style:position="23.70pt" style:type="right"/>
        </style:tab-stops>
      </style:paragraph-properties>
    </style:style>
    <style:style style:name="P695" style:family="paragraph">
      <style:paragraph-properties fo:line-height="100.00%" fo:text-align="left" fo:margin-left="-48.00pt" fo:text-indent="0.00pt"/>
    </style:style>
    <style:style style:name="P696" style:family="paragraph">
      <style:paragraph-properties fo:line-height="100.00%" fo:text-align="center" fo:margin-left="-48.00pt" fo:text-indent="0.00pt"/>
    </style:style>
    <style:style style:name="P697" style:family="paragraph">
      <style:paragraph-properties fo:line-height="100.00%" fo:text-align="right" fo:margin-left="-48.00pt" fo:text-indent="0.00pt"/>
    </style:style>
    <style:style style:name="P69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891.85pt"/>
          <style:tab-stop style:position="448177.00pt" style:type="right"/>
          <style:tab-stop style:position="20.95pt"/>
          <style:tab-stop style:position="23.65pt" style:type="right"/>
          <style:tab-stop style:position="32891.40pt"/>
          <style:tab-stop style:position="448176.20pt" style:type="right"/>
          <style:tab-stop style:position="1620.95pt"/>
          <style:tab-stop style:position="23.70pt" style:type="right"/>
        </style:tab-stops>
      </style:paragraph-properties>
    </style:style>
    <style:style style:name="P69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00" style:family="paragraph">
      <style:paragraph-properties fo:line-height="100.00%" fo:text-align="left" fo:margin-left="-48.00pt" fo:text-indent="0.00pt"/>
    </style:style>
    <style:style style:name="P701" style:family="paragraph">
      <style:paragraph-properties fo:line-height="100.00%" fo:text-align="center" fo:margin-left="-48.00pt" fo:text-indent="0.00pt"/>
    </style:style>
    <style:style style:name="P702" style:family="paragraph">
      <style:paragraph-properties fo:line-height="100.00%" fo:text-align="right" fo:margin-left="-48.00pt" fo:text-indent="0.00pt"/>
    </style:style>
    <style:style style:name="P70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0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05" style:family="paragraph">
      <style:paragraph-properties fo:line-height="100.00%" fo:text-align="left" fo:margin-left="-48.00pt" fo:text-indent="0.00pt"/>
    </style:style>
    <style:style style:name="P706" style:family="paragraph">
      <style:paragraph-properties fo:line-height="100.00%" fo:text-align="center" fo:margin-left="-48.00pt" fo:text-indent="0.00pt"/>
    </style:style>
    <style:style style:name="P707" style:family="paragraph">
      <style:paragraph-properties fo:line-height="100.00%" fo:text-align="right" fo:margin-left="-48.00pt" fo:text-indent="0.00pt"/>
    </style:style>
    <style:style style:name="P70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0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65545.15pt" style:leader-style="dotted"/>
          <style:tab-stop style:position="448151.40pt" style:type="right"/>
          <style:tab-stop style:position="20.95pt"/>
          <style:tab-stop style:position="23.65pt" style:type="right"/>
          <style:tab-stop style:position="32776.65pt"/>
          <style:tab-stop style:position="448151.40pt" style:type="right"/>
          <style:tab-stop style:position="1620.95pt"/>
          <style:tab-stop style:position="23.70pt" style:type="right"/>
        </style:tab-stops>
      </style:paragraph-properties>
    </style:style>
    <style:style style:name="P710" style:family="paragraph">
      <style:paragraph-properties fo:line-height="100.00%" fo:text-align="left" fo:margin-left="-48.00pt" fo:text-indent="0.00pt"/>
    </style:style>
    <style:style style:name="P711" style:family="paragraph">
      <style:paragraph-properties fo:line-height="100.00%" fo:text-align="center" fo:margin-left="-48.00pt" fo:text-indent="0.00pt"/>
    </style:style>
    <style:style style:name="P712" style:family="paragraph">
      <style:paragraph-properties fo:line-height="100.00%" fo:text-align="right" fo:margin-left="-48.00pt" fo:text-indent="0.00pt"/>
    </style:style>
    <style:style style:name="P71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65545.15pt" style:leader-style="dotted"/>
          <style:tab-stop style:position="448151.40pt" style:type="right"/>
          <style:tab-stop style:position="20.95pt"/>
          <style:tab-stop style:position="23.65pt" style:type="right"/>
          <style:tab-stop style:position="32776.65pt"/>
          <style:tab-stop style:position="448151.40pt" style:type="right"/>
          <style:tab-stop style:position="1620.95pt"/>
          <style:tab-stop style:position="23.70pt" style:type="right"/>
        </style:tab-stops>
      </style:paragraph-properties>
    </style:style>
    <style:style style:name="P71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891.85pt"/>
          <style:tab-stop style:position="448177.0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15" style:family="paragraph">
      <style:paragraph-properties fo:line-height="100.00%" fo:text-align="left" fo:margin-left="-48.00pt" fo:text-indent="0.00pt"/>
    </style:style>
    <style:style style:name="P716" style:family="paragraph">
      <style:paragraph-properties fo:line-height="100.00%" fo:text-align="center" fo:margin-left="-48.00pt" fo:text-indent="0.00pt"/>
    </style:style>
    <style:style style:name="P717" style:family="paragraph">
      <style:paragraph-properties fo:line-height="100.00%" fo:text-align="right" fo:margin-left="-48.00pt" fo:text-indent="0.00pt"/>
    </style:style>
    <style:style style:name="P71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891.85pt"/>
          <style:tab-stop style:position="448177.0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1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20" style:family="paragraph">
      <style:paragraph-properties fo:line-height="100.00%" fo:text-align="left" fo:margin-left="-48.00pt" fo:text-indent="0.00pt"/>
    </style:style>
    <style:style style:name="P721" style:family="paragraph">
      <style:paragraph-properties fo:line-height="100.00%" fo:text-align="center" fo:margin-left="-48.00pt" fo:text-indent="0.00pt"/>
    </style:style>
    <style:style style:name="P722" style:family="paragraph">
      <style:paragraph-properties fo:line-height="100.00%" fo:text-align="right" fo:margin-left="-48.00pt" fo:text-indent="0.00pt"/>
    </style:style>
    <style:style style:name="P72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2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25" style:family="paragraph">
      <style:paragraph-properties fo:line-height="100.00%" fo:text-align="left" fo:margin-left="-48.00pt" fo:text-indent="0.00pt"/>
    </style:style>
    <style:style style:name="P726" style:family="paragraph">
      <style:paragraph-properties fo:line-height="100.00%" fo:text-align="center" fo:margin-left="-48.00pt" fo:text-indent="0.00pt"/>
    </style:style>
    <style:style style:name="P727" style:family="paragraph">
      <style:paragraph-properties fo:line-height="100.00%" fo:text-align="right" fo:margin-left="-48.00pt" fo:text-indent="0.00pt"/>
    </style:style>
    <style:style style:name="P72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2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30" style:family="paragraph">
      <style:paragraph-properties fo:line-height="100.00%" fo:text-align="left" fo:margin-left="-48.00pt" fo:text-indent="0.00pt"/>
    </style:style>
    <style:style style:name="P731" style:family="paragraph">
      <style:paragraph-properties fo:line-height="100.00%" fo:text-align="center" fo:margin-left="-48.00pt" fo:text-indent="0.00pt"/>
    </style:style>
    <style:style style:name="P732" style:family="paragraph">
      <style:paragraph-properties fo:line-height="100.00%" fo:text-align="right" fo:margin-left="-48.00pt" fo:text-indent="0.00pt"/>
    </style:style>
    <style:style style:name="P73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34" style:family="paragraph">
      <style:paragraph-properties fo:line-height="100.00%" fo:text-align="left" fo:margin-left="-48.00pt" fo:text-indent="0.00pt"/>
    </style:style>
    <style:style style:name="P735" style:family="paragraph">
      <style:paragraph-properties fo:line-height="100.00%" fo:text-align="center" fo:margin-left="-48.00pt" fo:text-indent="0.00pt"/>
    </style:style>
    <style:style style:name="P736" style:family="paragraph">
      <style:paragraph-properties fo:line-height="100.00%" fo:text-align="right" fo:margin-left="-48.00pt" fo:text-indent="0.00pt"/>
    </style:style>
    <style:style style:name="P737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3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39" style:family="paragraph">
      <style:paragraph-properties fo:line-height="100.00%" fo:text-align="left" fo:margin-left="-48.00pt" fo:text-indent="0.00pt"/>
    </style:style>
    <style:style style:name="P740" style:family="paragraph">
      <style:paragraph-properties fo:line-height="100.00%" fo:text-align="center" fo:margin-left="-48.00pt" fo:text-indent="0.00pt"/>
    </style:style>
    <style:style style:name="P741" style:family="paragraph">
      <style:paragraph-properties fo:line-height="100.00%" fo:text-align="right" fo:margin-left="-48.00pt" fo:text-indent="0.00pt"/>
    </style:style>
    <style:style style:name="P742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4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44" style:family="paragraph">
      <style:paragraph-properties fo:line-height="100.00%" fo:text-align="left" fo:margin-left="-48.00pt" fo:text-indent="0.00pt"/>
    </style:style>
    <style:style style:name="P745" style:family="paragraph">
      <style:paragraph-properties fo:line-height="100.00%" fo:text-align="center" fo:margin-left="-48.00pt" fo:text-indent="0.00pt"/>
    </style:style>
    <style:style style:name="P746" style:family="paragraph">
      <style:paragraph-properties fo:line-height="100.00%" fo:text-align="right" fo:margin-left="-48.00pt" fo:text-indent="0.00pt"/>
    </style:style>
    <style:style style:name="P747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4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49" style:family="paragraph">
      <style:paragraph-properties fo:line-height="100.00%" fo:text-align="left" fo:margin-left="-48.00pt" fo:text-indent="0.00pt"/>
    </style:style>
    <style:style style:name="P750" style:family="paragraph">
      <style:paragraph-properties fo:line-height="100.00%" fo:text-align="center" fo:margin-left="-48.00pt" fo:text-indent="0.00pt"/>
    </style:style>
    <style:style style:name="P751" style:family="paragraph">
      <style:paragraph-properties fo:line-height="100.00%" fo:text-align="right" fo:margin-left="-48.00pt" fo:text-indent="0.00pt"/>
    </style:style>
    <style:style style:name="P752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5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54" style:family="paragraph">
      <style:paragraph-properties fo:line-height="100.00%" fo:text-align="left" fo:margin-left="-48.00pt" fo:text-indent="0.00pt"/>
    </style:style>
    <style:style style:name="P755" style:family="paragraph">
      <style:paragraph-properties fo:line-height="100.00%" fo:text-align="center" fo:margin-left="-48.00pt" fo:text-indent="0.00pt"/>
    </style:style>
    <style:style style:name="P756" style:family="paragraph">
      <style:paragraph-properties fo:line-height="100.00%" fo:text-align="right" fo:margin-left="-48.00pt" fo:text-indent="0.00pt"/>
    </style:style>
    <style:style style:name="P757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5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59" style:family="paragraph">
      <style:paragraph-properties fo:line-height="100.00%" fo:text-align="left" fo:margin-left="-48.00pt" fo:text-indent="0.00pt"/>
    </style:style>
    <style:style style:name="P760" style:family="paragraph">
      <style:paragraph-properties fo:line-height="100.00%" fo:text-align="center" fo:margin-left="-48.00pt" fo:text-indent="0.00pt"/>
    </style:style>
    <style:style style:name="P761" style:family="paragraph">
      <style:paragraph-properties fo:line-height="100.00%" fo:text-align="right" fo:margin-left="-48.00pt" fo:text-indent="0.00pt"/>
    </style:style>
    <style:style style:name="P762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63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891.85pt"/>
          <style:tab-stop style:position="448177.00pt" style:type="right"/>
          <style:tab-stop style:position="20.95pt"/>
          <style:tab-stop style:position="23.65pt" style:type="right"/>
          <style:tab-stop style:position="32891.40pt"/>
          <style:tab-stop style:position="448176.20pt" style:type="right"/>
          <style:tab-stop style:position="1620.95pt"/>
          <style:tab-stop style:position="23.70pt" style:type="right"/>
        </style:tab-stops>
      </style:paragraph-properties>
    </style:style>
    <style:style style:name="P764" style:family="paragraph">
      <style:paragraph-properties fo:line-height="100.00%" fo:text-align="left" fo:margin-left="-48.00pt" fo:text-indent="0.00pt"/>
    </style:style>
    <style:style style:name="P765" style:family="paragraph">
      <style:paragraph-properties fo:line-height="100.00%" fo:text-align="center" fo:margin-left="-48.00pt" fo:text-indent="0.00pt"/>
    </style:style>
    <style:style style:name="P766" style:family="paragraph">
      <style:paragraph-properties fo:line-height="100.00%" fo:text-align="right" fo:margin-left="-48.00pt" fo:text-indent="0.00pt"/>
    </style:style>
    <style:style style:name="P767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891.85pt"/>
          <style:tab-stop style:position="448177.00pt" style:type="right"/>
          <style:tab-stop style:position="20.95pt"/>
          <style:tab-stop style:position="23.65pt" style:type="right"/>
          <style:tab-stop style:position="32891.40pt"/>
          <style:tab-stop style:position="448176.20pt" style:type="right"/>
          <style:tab-stop style:position="1620.95pt"/>
          <style:tab-stop style:position="23.70pt" style:type="right"/>
        </style:tab-stops>
      </style:paragraph-properties>
    </style:style>
    <style:style style:name="P768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69" style:family="paragraph">
      <style:paragraph-properties fo:line-height="100.00%" fo:text-align="left" fo:margin-left="-48.00pt" fo:text-indent="0.00pt"/>
    </style:style>
    <style:style style:name="P770" style:family="paragraph">
      <style:paragraph-properties fo:line-height="100.00%" fo:text-align="center" fo:margin-left="-48.00pt" fo:text-indent="0.00pt"/>
    </style:style>
    <style:style style:name="P771" style:family="paragraph">
      <style:paragraph-properties fo:line-height="100.00%" fo:text-align="right" fo:margin-left="-48.00pt" fo:text-indent="0.00pt"/>
    </style:style>
    <style:style style:name="P772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73" style:family="paragraph">
      <style:paragraph-properties fo:line-height="100.00%" fo:text-align="left" fo:margin-left="-48.00pt" fo:text-indent="0.00pt"/>
    </style:style>
    <style:style style:name="P774" style:family="paragraph">
      <style:paragraph-properties fo:line-height="100.00%" fo:text-align="center" fo:margin-left="-48.00pt" fo:text-indent="0.00pt"/>
    </style:style>
    <style:style style:name="P775" style:family="paragraph">
      <style:paragraph-properties fo:line-height="100.00%" fo:text-align="right" fo:margin-left="-48.00pt" fo:text-indent="0.00pt"/>
    </style:style>
    <style:style style:name="P776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77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78" style:family="paragraph">
      <style:paragraph-properties fo:line-height="100.00%" fo:text-align="left" fo:margin-left="-48.00pt" fo:text-indent="0.00pt"/>
    </style:style>
    <style:style style:name="P779" style:family="paragraph">
      <style:paragraph-properties fo:line-height="100.00%" fo:text-align="center" fo:margin-left="-48.00pt" fo:text-indent="0.00pt"/>
    </style:style>
    <style:style style:name="P780" style:family="paragraph">
      <style:paragraph-properties fo:line-height="100.00%" fo:text-align="right" fo:margin-left="-48.00pt" fo:text-indent="0.00pt"/>
    </style:style>
    <style:style style:name="P781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82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83" style:family="paragraph">
      <style:paragraph-properties fo:line-height="100.00%" fo:text-align="left" fo:margin-left="-48.00pt" fo:text-indent="0.00pt"/>
    </style:style>
    <style:style style:name="P784" style:family="paragraph">
      <style:paragraph-properties fo:line-height="100.00%" fo:text-align="center" fo:margin-left="-48.00pt" fo:text-indent="0.00pt"/>
    </style:style>
    <style:style style:name="P785" style:family="paragraph">
      <style:paragraph-properties fo:line-height="100.00%" fo:text-align="right" fo:margin-left="-48.00pt" fo:text-indent="0.00pt"/>
    </style:style>
    <style:style style:name="P786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87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88" style:family="paragraph">
      <style:paragraph-properties fo:line-height="100.00%" fo:text-align="left" fo:margin-left="-48.00pt" fo:text-indent="0.00pt"/>
    </style:style>
    <style:style style:name="P789" style:family="paragraph">
      <style:paragraph-properties fo:line-height="100.00%" fo:text-align="center" fo:margin-left="-48.00pt" fo:text-indent="0.00pt"/>
    </style:style>
    <style:style style:name="P790" style:family="paragraph">
      <style:paragraph-properties fo:line-height="100.00%" fo:text-align="right" fo:margin-left="-48.00pt" fo:text-indent="0.00pt"/>
    </style:style>
    <style:style style:name="P791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92" style:family="paragraph">
      <style:paragraph-properties fo:line-height="100.00%" fo:text-align="left" fo:margin-left="-48.00pt" fo:text-indent="0.00pt"/>
    </style:style>
    <style:style style:name="P793" style:family="paragraph">
      <style:paragraph-properties fo:line-height="100.00%" fo:text-align="center" fo:margin-left="-48.00pt" fo:text-indent="0.00pt"/>
    </style:style>
    <style:style style:name="P794" style:family="paragraph">
      <style:paragraph-properties fo:line-height="100.00%" fo:text-align="right" fo:margin-left="-48.00pt" fo:text-indent="0.00pt"/>
    </style:style>
    <style:style style:name="P79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96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797" style:family="paragraph">
      <style:paragraph-properties fo:line-height="100.00%" fo:text-align="left" fo:margin-left="-48.00pt" fo:text-indent="0.00pt"/>
    </style:style>
    <style:style style:name="P798" style:family="paragraph">
      <style:paragraph-properties fo:line-height="100.00%" fo:text-align="center" fo:margin-left="-48.00pt" fo:text-indent="0.00pt"/>
    </style:style>
    <style:style style:name="P799" style:family="paragraph">
      <style:paragraph-properties fo:line-height="100.00%" fo:text-align="right" fo:margin-left="-48.00pt" fo:text-indent="0.00pt"/>
    </style:style>
    <style:style style:name="P80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801" style:family="paragraph">
      <style:paragraph-properties fo:line-height="100.00%" fo:text-align="left" fo:margin-left="-48.00pt" fo:text-indent="0.00pt"/>
    </style:style>
    <style:style style:name="P802" style:family="paragraph">
      <style:paragraph-properties fo:line-height="100.00%" fo:text-align="center" fo:margin-left="-48.00pt" fo:text-indent="0.00pt"/>
    </style:style>
    <style:style style:name="P803" style:family="paragraph">
      <style:paragraph-properties fo:line-height="100.00%" fo:text-align="right" fo:margin-left="-48.00pt" fo:text-indent="0.00pt"/>
    </style:style>
    <style:style style:name="P80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80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806" style:family="paragraph">
      <style:paragraph-properties fo:line-height="100.00%" fo:text-align="left" fo:margin-left="-48.00pt" fo:text-indent="0.00pt"/>
    </style:style>
    <style:style style:name="P807" style:family="paragraph">
      <style:paragraph-properties fo:line-height="100.00%" fo:text-align="center" fo:margin-left="-48.00pt" fo:text-indent="0.00pt"/>
    </style:style>
    <style:style style:name="P808" style:family="paragraph">
      <style:paragraph-properties fo:line-height="100.00%" fo:text-align="right" fo:margin-left="-48.00pt" fo:text-indent="0.00pt"/>
    </style:style>
    <style:style style:name="P80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810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811" style:family="paragraph">
      <style:paragraph-properties fo:line-height="100.00%" fo:text-align="left" fo:margin-left="-48.00pt" fo:text-indent="0.00pt"/>
    </style:style>
    <style:style style:name="P812" style:family="paragraph">
      <style:paragraph-properties fo:line-height="100.00%" fo:text-align="center" fo:margin-left="-48.00pt" fo:text-indent="0.00pt"/>
    </style:style>
    <style:style style:name="P813" style:family="paragraph">
      <style:paragraph-properties fo:line-height="100.00%" fo:text-align="right" fo:margin-left="-48.00pt" fo:text-indent="0.00pt"/>
    </style:style>
    <style:style style:name="P814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815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816" style:family="paragraph">
      <style:paragraph-properties fo:line-height="100.00%" fo:text-align="left" fo:margin-left="-48.00pt" fo:text-indent="0.00pt"/>
    </style:style>
    <style:style style:name="P817" style:family="paragraph">
      <style:paragraph-properties fo:line-height="100.00%" fo:text-align="center" fo:margin-left="-48.00pt" fo:text-indent="0.00pt"/>
    </style:style>
    <style:style style:name="P818" style:family="paragraph">
      <style:paragraph-properties fo:line-height="100.00%" fo:text-align="right" fo:margin-left="-48.00pt" fo:text-indent="0.00pt"/>
    </style:style>
    <style:style style:name="P819" style:family="paragraph">
      <style:paragraph-properties fo:line-height="100.00%" fo:text-align="left" fo:margin-left="4.65pt" fo:text-indent="-5.40pt">
        <style:tab-stops>
          <style:tab-stop style:position="109.45pt" style:type="right"/>
          <style:tab-stop style:position="32776.65pt"/>
          <style:tab-stop style:position="448151.40pt" style:type="right"/>
          <style:tab-stop style:position="20.95pt"/>
          <style:tab-stop style:position="23.65pt" style:type="right"/>
          <style:tab-stop style:position="32776.20pt"/>
          <style:tab-stop style:position="448150.60pt" style:type="right"/>
          <style:tab-stop style:position="1620.95pt"/>
          <style:tab-stop style:position="23.70pt" style:type="right"/>
        </style:tab-stops>
      </style:paragraph-properties>
    </style:style>
    <style:style style:name="P820" style:family="paragraph">
      <style:paragraph-properties fo:line-height="100.00%" fo:text-align="right" fo:margin-left="-48.00pt" fo:text-indent="0.00pt"/>
    </style:style>
    <style:style style:name="P821" style:family="paragraph">
      <style:paragraph-properties fo:line-height="100.00%" fo:text-align="right" fo:margin-left="0.00pt" fo:text-indent="36.00pt"/>
    </style:style>
    <style:style style:name="P822" style:family="paragraph">
      <style:paragraph-properties fo:line-height="100.00%" fo:text-align="center" fo:margin-left="-48.00pt" fo:text-indent="0.00pt"/>
    </style:style>
    <style:style style:name="P823" style:family="paragraph">
      <style:paragraph-properties fo:line-height="100.00%" fo:text-align="left" fo:margin-left="0.00pt" fo:text-indent="-5.40pt">
        <style:tab-stops>
          <style:tab-stop style:position="111.65pt"/>
          <style:tab-stop style:position="32896.50pt"/>
          <style:tab-stop style:position="448181.65pt" style:type="right"/>
          <style:tab-stop style:position="1625.60pt"/>
          <style:tab-stop style:position="177.10pt" style:type="center"/>
        </style:tab-stops>
      </style:paragraph-properties>
    </style:style>
    <style:style style:name="P824" style:family="paragraph">
      <style:paragraph-properties fo:line-height="100.00%" fo:text-align="center" fo:margin-left="-48.00pt" fo:text-indent="0.00pt"/>
    </style:style>
    <style:style style:name="P825" style:family="paragraph">
      <style:paragraph-properties fo:line-height="100.00%" fo:text-align="left" fo:margin-left="0.00pt" fo:text-indent="-5.40pt">
        <style:tab-stops>
          <style:tab-stop style:position="111.65pt"/>
          <style:tab-stop style:position="32896.50pt"/>
          <style:tab-stop style:position="448181.65pt" style:type="right"/>
          <style:tab-stop style:position="1625.60pt"/>
          <style:tab-stop style:position="177.10pt" style:type="center"/>
        </style:tab-stops>
      </style:paragraph-properties>
    </style:style>
    <style:style style:name="P826" style:family="paragraph">
      <style:paragraph-properties fo:line-height="100.00%" fo:text-align="left" fo:margin-left="0.00pt" fo:text-indent="-5.40pt">
        <style:tab-stops>
          <style:tab-stop style:position="111.65pt" style:type="right"/>
          <style:tab-stop style:position="32896.50pt"/>
          <style:tab-stop style:position="448181.65pt" style:type="right"/>
          <style:tab-stop style:position="25.60pt"/>
          <style:tab-stop style:position="177.10pt"/>
        </style:tab-stops>
      </style:paragraph-properties>
    </style:style>
    <style:style style:name="P827" style:family="paragraph">
      <style:paragraph-properties fo:line-height="100.00%" fo:text-align="center" fo:margin-left="-48.00pt" fo:text-indent="0.00pt"/>
    </style:style>
    <style:style style:name="P828" style:family="paragraph">
      <style:paragraph-properties fo:line-height="100.00%" fo:text-align="left" fo:margin-left="-48.00pt" fo:text-indent="0.00pt"/>
    </style:style>
    <style:style style:name="P829" style:family="paragraph">
      <style:paragraph-properties fo:line-height="100.00%" fo:text-align="right" fo:margin-left="-48.00pt" fo:text-indent="0.00pt"/>
    </style:style>
    <style:style style:name="P830" style:family="paragraph">
      <style:paragraph-properties fo:line-height="100.00%" fo:text-align="left" fo:margin-left="0.00pt" fo:text-indent="-5.40pt">
        <style:tab-stops>
          <style:tab-stop style:position="111.65pt" style:type="right"/>
          <style:tab-stop style:position="32896.50pt"/>
          <style:tab-stop style:position="448181.65pt" style:type="right"/>
          <style:tab-stop style:position="25.60pt"/>
          <style:tab-stop style:position="177.10pt"/>
        </style:tab-stops>
      </style:paragraph-properties>
    </style:style>
    <style:style style:name="P831" style:family="paragraph">
      <style:paragraph-properties fo:line-height="100.00%" fo:text-align="left" fo:margin-left="0.00pt" fo:text-indent="-5.40pt">
        <style:tab-stops>
          <style:tab-stop style:position="111.65pt" style:type="right"/>
          <style:tab-stop style:position="32896.50pt"/>
          <style:tab-stop style:position="448181.65pt" style:type="right"/>
          <style:tab-stop style:position="25.60pt"/>
          <style:tab-stop style:position="177.10pt"/>
        </style:tab-stops>
      </style:paragraph-properties>
    </style:style>
    <style:style style:name="P832" style:family="paragraph">
      <style:paragraph-properties fo:line-height="100.00%" fo:text-align="center" fo:margin-left="-48.00pt" fo:text-indent="0.00pt"/>
    </style:style>
    <style:style style:name="P833" style:family="paragraph">
      <style:paragraph-properties fo:line-height="100.00%" fo:text-align="left" fo:margin-left="-48.00pt" fo:text-indent="0.00pt"/>
    </style:style>
    <style:style style:name="P834" style:family="paragraph">
      <style:paragraph-properties fo:line-height="100.00%" fo:text-align="right" fo:margin-left="-48.00pt" fo:text-indent="0.00pt"/>
    </style:style>
    <style:style style:name="P835" style:family="paragraph">
      <style:paragraph-properties fo:line-height="100.00%" fo:text-align="left" fo:margin-left="0.00pt" fo:text-indent="-5.40pt">
        <style:tab-stops>
          <style:tab-stop style:position="111.65pt" style:type="right"/>
          <style:tab-stop style:position="32896.50pt"/>
          <style:tab-stop style:position="448181.65pt" style:type="right"/>
          <style:tab-stop style:position="25.60pt"/>
          <style:tab-stop style:position="177.10pt"/>
        </style:tab-stops>
      </style:paragraph-properties>
    </style:style>
    <style:style style:name="P836" style:family="paragraph">
      <style:paragraph-properties fo:line-height="100.00%" fo:text-align="left" fo:margin-left="0.00pt" fo:text-indent="-5.40pt">
        <style:tab-stops>
          <style:tab-stop style:position="111.65pt"/>
          <style:tab-stop style:position="32896.50pt"/>
          <style:tab-stop style:position="448181.65pt" style:type="right"/>
          <style:tab-stop style:position="25.60pt"/>
          <style:tab-stop style:position="177.10pt" style:type="right"/>
        </style:tab-stops>
      </style:paragraph-properties>
    </style:style>
    <style:style style:name="P837" style:family="paragraph">
      <style:paragraph-properties fo:line-height="100.00%" fo:text-align="center" fo:margin-left="-48.00pt" fo:text-indent="0.00pt"/>
    </style:style>
    <style:style style:name="P838" style:family="paragraph">
      <style:paragraph-properties fo:line-height="100.00%" fo:text-align="left" fo:margin-left="-48.00pt" fo:text-indent="0.00pt"/>
    </style:style>
    <style:style style:name="P839" style:family="paragraph">
      <style:paragraph-properties fo:line-height="100.00%" fo:text-align="right" fo:margin-left="-48.00pt" fo:text-indent="0.00pt"/>
    </style:style>
    <style:style style:name="P840" style:family="paragraph">
      <style:paragraph-properties fo:line-height="100.00%" fo:text-align="left" fo:margin-left="0.00pt" fo:text-indent="-5.40pt">
        <style:tab-stops>
          <style:tab-stop style:position="111.65pt"/>
          <style:tab-stop style:position="32896.50pt"/>
          <style:tab-stop style:position="448181.65pt" style:type="right"/>
          <style:tab-stop style:position="25.60pt"/>
          <style:tab-stop style:position="177.10pt" style:type="right"/>
        </style:tab-stops>
      </style:paragraph-properties>
    </style:style>
    <style:style style:name="P841" style:family="paragraph">
      <style:paragraph-properties fo:line-height="100.00%" fo:text-align="justify" fo:margin-left="-48.00pt" fo:text-indent="0.00pt"/>
    </style:style>
    <style:style style:name="P842" style:family="paragraph">
      <style:paragraph-properties fo:line-height="100.00%" fo:text-align="justify" fo:margin-left="0.00pt" fo:text-indent="36.00pt"/>
    </style:style>
    <style:style style:name="P843" style:family="paragraph">
      <style:paragraph-properties fo:line-height="100.00%" fo:text-align="left" fo:margin-left="-48.00pt" fo:text-indent="0.00pt">
        <style:tab-stops>
          <style:tab-stop style:position="453.75pt"/>
        </style:tab-stops>
      </style:paragraph-properties>
    </style:style>
    <style:style style:name="P844" style:family="paragraph">
      <style:paragraph-properties fo:line-height="100.00%" fo:text-align="left" fo:margin-left="-48.00pt" fo:text-indent="0.00pt">
        <style:tab-stops>
          <style:tab-stop style:position="234.00pt"/>
        </style:tab-stops>
      </style:paragraph-properties>
    </style:style>
    <style:style style:name="P845" style:family="paragraph">
      <style:paragraph-properties fo:line-height="100.00%" fo:text-align="left" fo:margin-left="0.00pt" fo:text-indent="28.35pt"/>
    </style:style>
    <style:style style:name="P846" style:family="paragraph">
      <style:paragraph-properties fo:line-height="100.00%" fo:text-align="left" fo:margin-left="-48.00pt" fo:text-indent="0.00pt">
        <style:tab-stops>
          <style:tab-stop style:position="441.75pt"/>
        </style:tab-stops>
      </style:paragraph-properties>
    </style:style>
    <style:style style:name="P847" style:family="paragraph">
      <style:paragraph-properties fo:line-height="100.00%" fo:text-align="justify" fo:margin-left="-48.00pt" fo:text-indent="0.00pt">
        <style:tab-stops>
          <style:tab-stop style:position="165.10pt"/>
        </style:tab-stops>
      </style:paragraph-properties>
    </style:style>
    <style:style style:name="P848" style:family="paragraph">
      <style:paragraph-properties fo:line-height="100.00%" fo:text-align="justify" fo:margin-left="-48.00pt" fo:text-indent="0.00pt"/>
    </style:style>
    <style:style style:name="P849" style:family="paragraph">
      <style:paragraph-properties fo:line-height="100.00%" fo:text-align="left" fo:margin-left="-48.00pt" fo:text-indent="0.00pt"/>
    </style:style>
    <style:style style:name="TableColumn0100" style:family="table-column">
      <style:table-column-properties style:column-width="1.181250in"/>
    </style:style>
    <style:style style:name="TableColumn0101" style:family="table-column">
      <style:table-column-properties style:column-width="0.590278in"/>
    </style:style>
    <style:style style:name="Table01" style:family="table">
      <style:table-properties style:width="1.771528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olumn0200" style:family="table-column">
      <style:table-column-properties style:column-width="1.584722in"/>
    </style:style>
    <style:style style:name="TableColumn0201" style:family="table-column">
      <style:table-column-properties style:column-width="0.393056in"/>
    </style:style>
    <style:style style:name="TableColumn0202" style:family="table-column">
      <style:table-column-properties style:column-width="0.393750in"/>
    </style:style>
    <style:style style:name="TableColumn0203" style:family="table-column">
      <style:table-column-properties style:column-width="0.492361in"/>
    </style:style>
    <style:style style:name="TableColumn0204" style:family="table-column">
      <style:table-column-properties style:column-width="0.885417in"/>
    </style:style>
    <style:style style:name="TableColumn0205" style:family="table-column">
      <style:table-column-properties style:column-width="0.589583in"/>
    </style:style>
    <style:style style:name="TableColumn0206" style:family="table-column">
      <style:table-column-properties style:column-width="0.984028in"/>
    </style:style>
    <style:style style:name="TableColumn0207" style:family="table-column">
      <style:table-column-properties style:column-width="0.983333in"/>
    </style:style>
    <style:style style:name="TableColumn0208" style:family="table-column">
      <style:table-column-properties style:column-width="0.988889in"/>
    </style:style>
    <style:style style:name="Table02" style:family="table">
      <style:table-properties style:width="7.295139in" fo:margin-left="0.000000in" style:writing-mode="lr" table:align="left" style:may-break-between-rows="true"/>
    </style:style>
    <style:style style:name="TableRow0200" style:family="table-row">
      <style:table-row-properties style:min-row-height="0.195139in"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0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0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201" style:family="table-row">
      <style:table-row-properties style:min-row-height="0.195139in"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20103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20104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20105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20106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20107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20108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Row0202" style:family="table-row">
      <style:table-row-properties style:min-row-height="0.195139in"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20203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20204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20205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20206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20207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20208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Row0203" style:family="table-row">
      <style:table-row-properties style:min-row-height="0.177083in"/>
    </style:style>
    <style:style style:name="TableCell020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03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3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3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3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04" style:family="table-row">
      <style:table-row-properties style:min-row-height="0.177083in"/>
    </style:style>
    <style:style style:name="TableCell020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04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4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4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4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05" style:family="table-row">
      <style:table-row-properties style:min-row-height="0.177083in"/>
    </style:style>
    <style:style style:name="TableCell020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05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5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5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5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06" style:family="table-row">
      <style:table-row-properties style:min-row-height="0.177083in"/>
    </style:style>
    <style:style style:name="TableCell02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06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06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6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07" style:family="table-row">
      <style:table-row-properties style:min-row-height="0.708333in"/>
    </style:style>
    <style:style style:name="TableCell02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07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07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7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08" style:family="table-row">
      <style:table-row-properties style:min-row-height="0.531250in"/>
    </style:style>
    <style:style style:name="TableCell020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08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08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8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09" style:family="table-row">
      <style:table-row-properties style:min-row-height="0.177083in"/>
    </style:style>
    <style:style style:name="TableCell02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09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9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09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09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10" style:family="table-row">
      <style:table-row-properties style:min-row-height="0.708333in"/>
    </style:style>
    <style:style style:name="TableCell021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10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10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0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11" style:family="table-row">
      <style:table-row-properties style:min-row-height="0.531250in"/>
    </style:style>
    <style:style style:name="TableCell021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11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11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1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12" style:family="table-row">
      <style:table-row-properties style:min-row-height="0.584028in"/>
    </style:style>
    <style:style style:name="TableCell021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12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12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2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13" style:family="table-row">
      <style:table-row-properties style:min-row-height="0.485417in"/>
    </style:style>
    <style:style style:name="TableCell021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13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3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3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3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14" style:family="table-row">
      <style:table-row-properties style:min-row-height="0.190278in"/>
    </style:style>
    <style:style style:name="TableCell021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14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4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4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4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15" style:family="table-row">
      <style:table-row-properties style:min-row-height="0.177083in"/>
    </style:style>
    <style:style style:name="TableCell021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15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5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5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5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16" style:family="table-row">
      <style:table-row-properties style:min-row-height="0.708333in"/>
    </style:style>
    <style:style style:name="TableCell021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16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6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6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6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17" style:family="table-row">
      <style:table-row-properties style:min-row-height="0.531250in"/>
    </style:style>
    <style:style style:name="TableCell021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17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7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7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7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18" style:family="table-row">
      <style:table-row-properties style:min-row-height="1.239583in"/>
    </style:style>
    <style:style style:name="TableCell021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18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8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8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8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19" style:family="table-row">
      <style:table-row-properties style:min-row-height="0.531250in"/>
    </style:style>
    <style:style style:name="TableCell021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19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9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9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19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20" style:family="table-row">
      <style:table-row-properties style:min-row-height="0.177083in"/>
    </style:style>
    <style:style style:name="TableCell022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20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0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0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0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21" style:family="table-row">
      <style:table-row-properties style:min-row-height="0.177083in"/>
    </style:style>
    <style:style style:name="TableCell022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21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1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1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1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22" style:family="table-row">
      <style:table-row-properties style:min-row-height="0.531250in"/>
    </style:style>
    <style:style style:name="TableCell022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22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2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2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2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23" style:family="table-row">
      <style:table-row-properties style:min-row-height="0.531250in"/>
    </style:style>
    <style:style style:name="TableCell022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23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3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3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3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24" style:family="table-row">
      <style:table-row-properties style:min-row-height="0.531250in"/>
    </style:style>
    <style:style style:name="TableCell022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24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4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4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4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25" style:family="table-row">
      <style:table-row-properties style:min-row-height="0.237500in"/>
    </style:style>
    <style:style style:name="TableCell022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25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5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5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5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26" style:family="table-row">
      <style:table-row-properties style:min-row-height="0.177083in"/>
    </style:style>
    <style:style style:name="TableCell022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26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6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6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6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27" style:family="table-row">
      <style:table-row-properties style:min-row-height="0.177083in"/>
    </style:style>
    <style:style style:name="TableCell022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27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7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7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7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28" style:family="table-row">
      <style:table-row-properties style:min-row-height="0.190278in"/>
    </style:style>
    <style:style style:name="TableCell022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28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8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8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8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29" style:family="table-row">
      <style:table-row-properties style:min-row-height="0.177083in"/>
    </style:style>
    <style:style style:name="TableCell022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29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9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9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29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30" style:family="table-row">
      <style:table-row-properties style:min-row-height="0.708333in"/>
    </style:style>
    <style:style style:name="TableCell023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30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0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0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0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31" style:family="table-row">
      <style:table-row-properties style:min-row-height="0.354167in"/>
    </style:style>
    <style:style style:name="TableCell023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31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1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1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1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32" style:family="table-row">
      <style:table-row-properties style:min-row-height="0.177083in"/>
    </style:style>
    <style:style style:name="TableCell023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32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2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2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2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33" style:family="table-row">
      <style:table-row-properties style:min-row-height="0.207639in"/>
    </style:style>
    <style:style style:name="TableCell023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33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33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33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34" style:family="table-row">
      <style:table-row-properties style:min-row-height="0.190278in"/>
    </style:style>
    <style:style style:name="TableCell023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34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34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34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35" style:family="table-row">
      <style:table-row-properties style:min-row-height="0.911806in"/>
    </style:style>
    <style:style style:name="TableCell023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35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35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35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36" style:family="table-row">
      <style:table-row-properties style:min-row-height="1.062500in"/>
    </style:style>
    <style:style style:name="TableCell023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36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6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6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6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37" style:family="table-row">
      <style:table-row-properties style:min-row-height="0.177083in"/>
    </style:style>
    <style:style style:name="TableCell023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37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7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7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7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38" style:family="table-row">
      <style:table-row-properties style:min-row-height="0.177083in"/>
    </style:style>
    <style:style style:name="TableCell023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38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8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38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38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39" style:family="table-row">
      <style:table-row-properties style:min-row-height="0.177083in"/>
    </style:style>
    <style:style style:name="TableCell023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39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39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39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39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40" style:family="table-row">
      <style:table-row-properties style:min-row-height="0.354167in"/>
    </style:style>
    <style:style style:name="TableCell024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40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0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40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40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41" style:family="table-row">
      <style:table-row-properties style:min-row-height="0.177083in"/>
    </style:style>
    <style:style style:name="TableCell024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41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1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41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41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42" style:family="table-row">
      <style:table-row-properties style:min-row-height="0.863194in"/>
    </style:style>
    <style:style style:name="TableCell024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42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2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42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42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43" style:family="table-row">
      <style:table-row-properties style:min-row-height="0.612500in"/>
    </style:style>
    <style:style style:name="TableCell024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43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3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43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43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44" style:family="table-row">
      <style:table-row-properties style:min-row-height="0.662500in"/>
    </style:style>
    <style:style style:name="TableCell024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44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4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44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44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45" style:family="table-row">
      <style:table-row-properties style:min-row-height="0.354167in"/>
    </style:style>
    <style:style style:name="TableCell024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45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5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5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5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46" style:family="table-row">
      <style:table-row-properties style:min-row-height="0.539583in"/>
    </style:style>
    <style:style style:name="TableCell024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46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6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46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46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47" style:family="table-row">
      <style:table-row-properties style:min-row-height="0.354167in"/>
    </style:style>
    <style:style style:name="TableCell024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47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7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47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47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48" style:family="table-row">
      <style:table-row-properties style:min-row-height="0.885417in"/>
    </style:style>
    <style:style style:name="TableCell024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48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8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48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48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49" style:family="table-row">
      <style:table-row-properties style:min-row-height="0.708333in"/>
    </style:style>
    <style:style style:name="TableCell024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49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49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49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49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50" style:family="table-row">
      <style:table-row-properties style:min-row-height="0.531250in"/>
    </style:style>
    <style:style style:name="TableCell025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50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0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50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50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51" style:family="table-row">
      <style:table-row-properties style:min-row-height="0.354167in"/>
    </style:style>
    <style:style style:name="TableCell025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51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1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51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51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52" style:family="table-row">
      <style:table-row-properties style:min-row-height="0.177083in"/>
    </style:style>
    <style:style style:name="TableCell025200" style:family="table-cell">
      <style:table-cell-properties fo:border-top="0.000694in solid #000000" fo:border-left="0.006944in solid #00000a" fo:border-right="0.006944in solid #00000a" fo:border-bottom="0.000694in solid #000000" fo:padding-left="0.075000in" fo:padding-right="0.075000in" fo:vertical-align="bottom" fo:background-color="#ffffff"/>
    </style:style>
    <style:style style:name="TableCell025201" style:family="table-cell">
      <style:table-cell-properties fo:border-top="0.000694in solid #000000" fo:border-left="0.000694in solid #000000" fo:border-right="0.006944in solid #00000a" fo:border-bottom="0.000694in solid #000000" fo:padding-left="0.075000in" fo:padding-right="0.075000in" fo:vertical-align="bottom" fo:background-color="#ffffff"/>
    </style:style>
    <style:style style:name="TableCell025202" style:family="table-cell">
      <style:table-cell-properties fo:border-top="0.000694in solid #000000" fo:border-left="0.000694in solid #000000" fo:border-right="0.006944in solid #00000a" fo:border-bottom="0.000694in solid #000000" fo:padding-left="0.075000in" fo:padding-right="0.075000in" fo:vertical-align="bottom" fo:background-color="#ffffff"/>
    </style:style>
    <style:style style:name="TableCell025203" style:family="table-cell">
      <style:table-cell-properties fo:border-top="0.000694in solid #000000" fo:border-left="0.000694in solid #000000" fo:border-right="0.006944in solid #00000a" fo:border-bottom="0.000694in solid #000000" fo:padding-left="0.075000in" fo:padding-right="0.075000in" fo:vertical-align="bottom" fo:background-color="#ffffff"/>
    </style:style>
    <style:style style:name="TableCell025204" style:family="table-cell">
      <style:table-cell-properties fo:border-top="0.000694in solid #000000" fo:border-left="0.000694in solid #000000" fo:border-right="0.006944in solid #00000a" fo:border-bottom="0.000694in solid #000000" fo:padding-left="0.075000in" fo:padding-right="0.075000in" fo:vertical-align="bottom" fo:background-color="#ffffff"/>
    </style:style>
    <style:style style:name="TableCell025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2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52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52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53" style:family="table-row">
      <style:table-row-properties style:min-row-height="1.031250in"/>
    </style:style>
    <style:style style:name="TableCell025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53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3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3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304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3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53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53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54" style:family="table-row">
      <style:table-row-properties style:min-row-height="0.531250in"/>
    </style:style>
    <style:style style:name="TableCell025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54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4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54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54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55" style:family="table-row">
      <style:table-row-properties style:min-row-height="0.548611in"/>
    </style:style>
    <style:style style:name="TableCell025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55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5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55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55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56" style:family="table-row">
      <style:table-row-properties style:min-row-height="0.541667in"/>
    </style:style>
    <style:style style:name="TableCell025600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bottom" fo:background-color="#ffffff"/>
    </style:style>
    <style:style style:name="TableCell025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5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6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6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6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57" style:family="table-row">
      <style:table-row-properties style:min-row-height="0.531250in"/>
    </style:style>
    <style:style style:name="TableCell025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57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7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7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7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258" style:family="table-row">
      <style:table-row-properties style:min-row-height="0.190278in"/>
    </style:style>
    <style:style style:name="TableCell025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58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8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58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58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59" style:family="table-row">
      <style:table-row-properties style:min-row-height="0.636111in"/>
    </style:style>
    <style:style style:name="TableCell025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59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59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59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59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60" style:family="table-row">
      <style:table-row-properties style:min-row-height="0.177083in"/>
    </style:style>
    <style:style style:name="TableCell026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60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0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60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60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61" style:family="table-row">
      <style:table-row-properties style:min-row-height="0.177083in"/>
    </style:style>
    <style:style style:name="TableCell026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61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1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61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61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62" style:family="table-row">
      <style:table-row-properties style:min-row-height="0.094444in"/>
    </style:style>
    <style:style style:name="TableCell026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62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2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62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62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63" style:family="table-row">
      <style:table-row-properties style:min-row-height="0.177083in"/>
    </style:style>
    <style:style style:name="TableCell026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63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3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63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63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64" style:family="table-row">
      <style:table-row-properties style:min-row-height="0.354167in"/>
    </style:style>
    <style:style style:name="TableCell026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64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4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64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64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65" style:family="table-row">
      <style:table-row-properties style:min-row-height="0.531250in"/>
    </style:style>
    <style:style style:name="TableCell026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65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5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65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65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66" style:family="table-row">
      <style:table-row-properties style:min-row-height="0.177083in"/>
    </style:style>
    <style:style style:name="TableCell026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66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6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66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66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67" style:family="table-row">
      <style:table-row-properties style:min-row-height="0.177083in"/>
    </style:style>
    <style:style style:name="TableCell026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67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7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7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704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705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7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67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67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68" style:family="table-row">
      <style:table-row-properties style:min-row-height="0.177083in"/>
    </style:style>
    <style:style style:name="TableCell026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68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8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68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68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69" style:family="table-row">
      <style:table-row-properties style:min-row-height="0.177083in"/>
    </style:style>
    <style:style style:name="TableCell026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69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69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69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69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70" style:family="table-row">
      <style:table-row-properties style:min-row-height="0.531250in"/>
    </style:style>
    <style:style style:name="TableCell027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70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0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70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70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71" style:family="table-row">
      <style:table-row-properties style:min-row-height="0.354167in"/>
    </style:style>
    <style:style style:name="TableCell027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71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1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71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71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72" style:family="table-row">
      <style:table-row-properties style:min-row-height="0.177083in"/>
    </style:style>
    <style:style style:name="TableCell027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72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2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72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72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73" style:family="table-row">
      <style:table-row-properties style:min-row-height="0.177083in"/>
    </style:style>
    <style:style style:name="TableCell027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73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3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73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73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74" style:family="table-row">
      <style:table-row-properties style:min-row-height="0.354167in"/>
    </style:style>
    <style:style style:name="TableCell027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74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4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74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74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75" style:family="table-row">
      <style:table-row-properties style:min-row-height="0.354167in"/>
    </style:style>
    <style:style style:name="TableCell027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75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5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75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75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76" style:family="table-row">
      <style:table-row-properties style:min-row-height="0.091667in"/>
    </style:style>
    <style:style style:name="TableCell027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76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6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76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76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77" style:family="table-row">
      <style:table-row-properties style:min-row-height="0.885417in"/>
    </style:style>
    <style:style style:name="TableCell027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77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7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77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77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278" style:family="table-row">
      <style:table-row-properties style:min-row-height="0.531250in"/>
    </style:style>
    <style:style style:name="TableCell027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278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278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78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78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olumn0300" style:family="table-column">
      <style:table-column-properties style:column-width="1.584722in"/>
    </style:style>
    <style:style style:name="TableColumn0301" style:family="table-column">
      <style:table-column-properties style:column-width="0.393056in"/>
    </style:style>
    <style:style style:name="TableColumn0302" style:family="table-column">
      <style:table-column-properties style:column-width="0.393750in"/>
    </style:style>
    <style:style style:name="TableColumn0303" style:family="table-column">
      <style:table-column-properties style:column-width="0.492361in"/>
    </style:style>
    <style:style style:name="TableColumn0304" style:family="table-column">
      <style:table-column-properties style:column-width="0.885417in"/>
    </style:style>
    <style:style style:name="TableColumn0305" style:family="table-column">
      <style:table-column-properties style:column-width="0.589583in"/>
    </style:style>
    <style:style style:name="TableColumn0306" style:family="table-column">
      <style:table-column-properties style:column-width="0.984028in"/>
    </style:style>
    <style:style style:name="TableColumn0307" style:family="table-column">
      <style:table-column-properties style:column-width="0.983333in"/>
    </style:style>
    <style:style style:name="TableColumn0308" style:family="table-column">
      <style:table-column-properties style:column-width="0.988889in"/>
    </style:style>
    <style:style style:name="Table03" style:family="table">
      <style:table-properties style:width="7.295139in" fo:margin-left="0.000000in" style:writing-mode="lr" table:align="left" style:may-break-between-rows="true"/>
    </style:style>
    <style:style style:name="TableRow0300" style:family="table-row">
      <style:table-row-properties style:min-row-height="0.195139in"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0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0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301" style:family="table-row">
      <style:table-row-properties style:min-row-height="0.195139in"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30101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30102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30103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30104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30105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30106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30107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30108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Row0302" style:family="table-row">
      <style:table-row-properties style:min-row-height="0.195139in"/>
    </style:style>
    <style:style style:name="TableCell030200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30202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30203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30204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30205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30206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30207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Cell030208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Row0303" style:family="table-row">
      <style:table-row-properties style:min-row-height="0.177083in"/>
    </style:style>
    <style:style style:name="TableCell030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03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3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3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3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04" style:family="table-row">
      <style:table-row-properties style:min-row-height="0.177083in"/>
    </style:style>
    <style:style style:name="TableCell030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04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4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4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4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05" style:family="table-row">
      <style:table-row-properties style:min-row-height="0.177083in"/>
    </style:style>
    <style:style style:name="TableCell030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05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5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5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5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06" style:family="table-row">
      <style:table-row-properties style:min-row-height="0.177083in"/>
    </style:style>
    <style:style style:name="TableCell03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06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06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6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07" style:family="table-row">
      <style:table-row-properties style:min-row-height="0.708333in"/>
    </style:style>
    <style:style style:name="TableCell03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07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07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7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08" style:family="table-row">
      <style:table-row-properties style:min-row-height="0.531250in"/>
    </style:style>
    <style:style style:name="TableCell030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08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08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8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09" style:family="table-row">
      <style:table-row-properties style:min-row-height="0.177083in"/>
    </style:style>
    <style:style style:name="TableCell03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09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9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09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09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10" style:family="table-row">
      <style:table-row-properties style:min-row-height="0.708333in"/>
    </style:style>
    <style:style style:name="TableCell031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10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10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0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11" style:family="table-row">
      <style:table-row-properties style:min-row-height="0.531250in"/>
    </style:style>
    <style:style style:name="TableCell031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11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11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1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12" style:family="table-row">
      <style:table-row-properties style:min-row-height="0.584028in"/>
    </style:style>
    <style:style style:name="TableCell031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12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12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2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13" style:family="table-row">
      <style:table-row-properties style:min-row-height="0.485417in"/>
    </style:style>
    <style:style style:name="TableCell031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13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3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3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3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14" style:family="table-row">
      <style:table-row-properties style:min-row-height="0.190278in"/>
    </style:style>
    <style:style style:name="TableCell031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14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4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4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4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15" style:family="table-row">
      <style:table-row-properties style:min-row-height="0.177083in"/>
    </style:style>
    <style:style style:name="TableCell031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15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5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5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5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16" style:family="table-row">
      <style:table-row-properties style:min-row-height="0.708333in"/>
    </style:style>
    <style:style style:name="TableCell031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16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6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6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6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17" style:family="table-row">
      <style:table-row-properties style:min-row-height="0.531250in"/>
    </style:style>
    <style:style style:name="TableCell031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17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7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7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7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18" style:family="table-row">
      <style:table-row-properties style:min-row-height="1.239583in"/>
    </style:style>
    <style:style style:name="TableCell031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18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8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8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8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19" style:family="table-row">
      <style:table-row-properties style:min-row-height="0.531250in"/>
    </style:style>
    <style:style style:name="TableCell031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19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9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9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19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20" style:family="table-row">
      <style:table-row-properties style:min-row-height="0.177083in"/>
    </style:style>
    <style:style style:name="TableCell032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20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0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0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0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21" style:family="table-row">
      <style:table-row-properties style:min-row-height="0.177083in"/>
    </style:style>
    <style:style style:name="TableCell032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21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1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1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1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22" style:family="table-row">
      <style:table-row-properties style:min-row-height="0.531250in"/>
    </style:style>
    <style:style style:name="TableCell032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22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2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2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2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23" style:family="table-row">
      <style:table-row-properties style:min-row-height="0.531250in"/>
    </style:style>
    <style:style style:name="TableCell032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23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3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3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3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24" style:family="table-row">
      <style:table-row-properties style:min-row-height="0.531250in"/>
    </style:style>
    <style:style style:name="TableCell032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24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4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4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4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25" style:family="table-row">
      <style:table-row-properties style:min-row-height="0.237500in"/>
    </style:style>
    <style:style style:name="TableCell032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25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5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5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5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26" style:family="table-row">
      <style:table-row-properties style:min-row-height="0.177083in"/>
    </style:style>
    <style:style style:name="TableCell032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26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6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6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6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27" style:family="table-row">
      <style:table-row-properties style:min-row-height="0.177083in"/>
    </style:style>
    <style:style style:name="TableCell032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27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7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7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7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28" style:family="table-row">
      <style:table-row-properties style:min-row-height="0.190278in"/>
    </style:style>
    <style:style style:name="TableCell032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28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8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8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8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29" style:family="table-row">
      <style:table-row-properties style:min-row-height="0.177083in"/>
    </style:style>
    <style:style style:name="TableCell032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29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9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9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29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30" style:family="table-row">
      <style:table-row-properties style:min-row-height="0.708333in"/>
    </style:style>
    <style:style style:name="TableCell033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30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0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0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0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31" style:family="table-row">
      <style:table-row-properties style:min-row-height="0.354167in"/>
    </style:style>
    <style:style style:name="TableCell033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31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1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1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1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32" style:family="table-row">
      <style:table-row-properties style:min-row-height="0.177083in"/>
    </style:style>
    <style:style style:name="TableCell033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32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2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2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2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33" style:family="table-row">
      <style:table-row-properties style:min-row-height="0.207639in"/>
    </style:style>
    <style:style style:name="TableCell033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33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33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333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334" style:family="table-row">
      <style:table-row-properties style:min-row-height="0.190278in"/>
    </style:style>
    <style:style style:name="TableCell033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34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34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334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335" style:family="table-row">
      <style:table-row-properties style:min-row-height="0.911806in"/>
    </style:style>
    <style:style style:name="TableCell033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35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35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335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336" style:family="table-row">
      <style:table-row-properties style:min-row-height="1.062500in"/>
    </style:style>
    <style:style style:name="TableCell033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36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6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6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6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37" style:family="table-row">
      <style:table-row-properties style:min-row-height="0.177083in"/>
    </style:style>
    <style:style style:name="TableCell033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37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7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7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7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38" style:family="table-row">
      <style:table-row-properties style:min-row-height="0.177083in"/>
    </style:style>
    <style:style style:name="TableCell033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38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8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38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38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39" style:family="table-row">
      <style:table-row-properties style:min-row-height="0.177083in"/>
    </style:style>
    <style:style style:name="TableCell033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39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39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39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39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40" style:family="table-row">
      <style:table-row-properties style:min-row-height="0.354167in"/>
    </style:style>
    <style:style style:name="TableCell034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40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0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40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40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41" style:family="table-row">
      <style:table-row-properties style:min-row-height="0.177083in"/>
    </style:style>
    <style:style style:name="TableCell034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41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1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41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41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42" style:family="table-row">
      <style:table-row-properties style:min-row-height="0.863194in"/>
    </style:style>
    <style:style style:name="TableCell034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42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2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42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42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43" style:family="table-row">
      <style:table-row-properties style:min-row-height="0.612500in"/>
    </style:style>
    <style:style style:name="TableCell034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43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3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43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43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44" style:family="table-row">
      <style:table-row-properties style:min-row-height="0.662500in"/>
    </style:style>
    <style:style style:name="TableCell034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44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4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44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44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45" style:family="table-row">
      <style:table-row-properties style:min-row-height="0.354167in"/>
    </style:style>
    <style:style style:name="TableCell034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45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5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5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5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46" style:family="table-row">
      <style:table-row-properties style:min-row-height="0.539583in"/>
    </style:style>
    <style:style style:name="TableCell034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46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6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46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46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47" style:family="table-row">
      <style:table-row-properties style:min-row-height="0.354167in"/>
    </style:style>
    <style:style style:name="TableCell034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47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7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47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47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48" style:family="table-row">
      <style:table-row-properties style:min-row-height="0.885417in"/>
    </style:style>
    <style:style style:name="TableCell034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48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8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48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48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49" style:family="table-row">
      <style:table-row-properties style:min-row-height="0.708333in"/>
    </style:style>
    <style:style style:name="TableCell034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49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49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49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49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50" style:family="table-row">
      <style:table-row-properties style:min-row-height="0.531250in"/>
    </style:style>
    <style:style style:name="TableCell035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50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0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50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50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51" style:family="table-row">
      <style:table-row-properties style:min-row-height="0.354167in"/>
    </style:style>
    <style:style style:name="TableCell035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51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1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51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51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52" style:family="table-row">
      <style:table-row-properties style:min-row-height="0.177083in"/>
    </style:style>
    <style:style style:name="TableCell035200" style:family="table-cell">
      <style:table-cell-properties fo:border-top="0.000694in solid #000000" fo:border-left="0.006944in solid #00000a" fo:border-right="0.006944in solid #00000a" fo:border-bottom="0.000694in solid #000000" fo:padding-left="0.075000in" fo:padding-right="0.075000in" fo:vertical-align="bottom" fo:background-color="#ffffff"/>
    </style:style>
    <style:style style:name="TableCell035201" style:family="table-cell">
      <style:table-cell-properties fo:border-top="0.000694in solid #000000" fo:border-left="0.000694in solid #000000" fo:border-right="0.006944in solid #00000a" fo:border-bottom="0.000694in solid #000000" fo:padding-left="0.075000in" fo:padding-right="0.075000in" fo:vertical-align="bottom" fo:background-color="#ffffff"/>
    </style:style>
    <style:style style:name="TableCell035202" style:family="table-cell">
      <style:table-cell-properties fo:border-top="0.000694in solid #000000" fo:border-left="0.000694in solid #000000" fo:border-right="0.006944in solid #00000a" fo:border-bottom="0.000694in solid #000000" fo:padding-left="0.075000in" fo:padding-right="0.075000in" fo:vertical-align="bottom" fo:background-color="#ffffff"/>
    </style:style>
    <style:style style:name="TableCell035203" style:family="table-cell">
      <style:table-cell-properties fo:border-top="0.000694in solid #000000" fo:border-left="0.000694in solid #000000" fo:border-right="0.006944in solid #00000a" fo:border-bottom="0.000694in solid #000000" fo:padding-left="0.075000in" fo:padding-right="0.075000in" fo:vertical-align="bottom" fo:background-color="#ffffff"/>
    </style:style>
    <style:style style:name="TableCell035204" style:family="table-cell">
      <style:table-cell-properties fo:border-top="0.000694in solid #000000" fo:border-left="0.000694in solid #000000" fo:border-right="0.006944in solid #00000a" fo:border-bottom="0.000694in solid #000000" fo:padding-left="0.075000in" fo:padding-right="0.075000in" fo:vertical-align="bottom" fo:background-color="#ffffff"/>
    </style:style>
    <style:style style:name="TableCell035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2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52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52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53" style:family="table-row">
      <style:table-row-properties style:min-row-height="1.031250in"/>
    </style:style>
    <style:style style:name="TableCell035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53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3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3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304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3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53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53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54" style:family="table-row">
      <style:table-row-properties style:min-row-height="0.531250in"/>
    </style:style>
    <style:style style:name="TableCell035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54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4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54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54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55" style:family="table-row">
      <style:table-row-properties style:min-row-height="0.548611in"/>
    </style:style>
    <style:style style:name="TableCell035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55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5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55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55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56" style:family="table-row">
      <style:table-row-properties style:min-row-height="0.541667in"/>
    </style:style>
    <style:style style:name="TableCell035600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bottom" fo:background-color="#ffffff"/>
    </style:style>
    <style:style style:name="TableCell035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5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6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6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6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57" style:family="table-row">
      <style:table-row-properties style:min-row-height="0.531250in"/>
    </style:style>
    <style:style style:name="TableCell035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57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7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7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7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Row0358" style:family="table-row">
      <style:table-row-properties style:min-row-height="0.190278in"/>
    </style:style>
    <style:style style:name="TableCell035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58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8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58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58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59" style:family="table-row">
      <style:table-row-properties style:min-row-height="0.636111in"/>
    </style:style>
    <style:style style:name="TableCell035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59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59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59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59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60" style:family="table-row">
      <style:table-row-properties style:min-row-height="0.177083in"/>
    </style:style>
    <style:style style:name="TableCell036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60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0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60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60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61" style:family="table-row">
      <style:table-row-properties style:min-row-height="0.177083in"/>
    </style:style>
    <style:style style:name="TableCell036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61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1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61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61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62" style:family="table-row">
      <style:table-row-properties style:min-row-height="0.094444in"/>
    </style:style>
    <style:style style:name="TableCell036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62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2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62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62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63" style:family="table-row">
      <style:table-row-properties style:min-row-height="0.177083in"/>
    </style:style>
    <style:style style:name="TableCell036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63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3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63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63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64" style:family="table-row">
      <style:table-row-properties style:min-row-height="0.354167in"/>
    </style:style>
    <style:style style:name="TableCell036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64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4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64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64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65" style:family="table-row">
      <style:table-row-properties style:min-row-height="0.531250in"/>
    </style:style>
    <style:style style:name="TableCell036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65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5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65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65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66" style:family="table-row">
      <style:table-row-properties style:min-row-height="0.177083in"/>
    </style:style>
    <style:style style:name="TableCell036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66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6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66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66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67" style:family="table-row">
      <style:table-row-properties style:min-row-height="0.177083in"/>
    </style:style>
    <style:style style:name="TableCell036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67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7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7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704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705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7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67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67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68" style:family="table-row">
      <style:table-row-properties style:min-row-height="0.177083in"/>
    </style:style>
    <style:style style:name="TableCell036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68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8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68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68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69" style:family="table-row">
      <style:table-row-properties style:min-row-height="0.177083in"/>
    </style:style>
    <style:style style:name="TableCell036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69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69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69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69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70" style:family="table-row">
      <style:table-row-properties style:min-row-height="0.531250in"/>
    </style:style>
    <style:style style:name="TableCell037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70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0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70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70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71" style:family="table-row">
      <style:table-row-properties style:min-row-height="0.354167in"/>
    </style:style>
    <style:style style:name="TableCell037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71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1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71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71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72" style:family="table-row">
      <style:table-row-properties style:min-row-height="0.177083in"/>
    </style:style>
    <style:style style:name="TableCell037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72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2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72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72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73" style:family="table-row">
      <style:table-row-properties style:min-row-height="0.177083in"/>
    </style:style>
    <style:style style:name="TableCell037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73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3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73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73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74" style:family="table-row">
      <style:table-row-properties style:min-row-height="0.354167in"/>
    </style:style>
    <style:style style:name="TableCell037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74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4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74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74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75" style:family="table-row">
      <style:table-row-properties style:min-row-height="0.354167in"/>
    </style:style>
    <style:style style:name="TableCell037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75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5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75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75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76" style:family="table-row">
      <style:table-row-properties style:min-row-height="0.091667in"/>
    </style:style>
    <style:style style:name="TableCell037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76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6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76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76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77" style:family="table-row">
      <style:table-row-properties style:min-row-height="0.885417in"/>
    </style:style>
    <style:style style:name="TableCell037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77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7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77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77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Row0378" style:family="table-row">
      <style:table-row-properties style:min-row-height="0.531250in"/>
    </style:style>
    <style:style style:name="TableCell037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378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bottom" fo:background-color="#ffffff"/>
    </style:style>
    <style:style style:name="TableCell0378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78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3780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olumn0400" style:family="table-column">
      <style:table-column-properties style:column-width="1.550694in"/>
    </style:style>
    <style:style style:name="TableColumn0401" style:family="table-column">
      <style:table-column-properties style:column-width="2.459722in"/>
    </style:style>
    <style:style style:name="TableColumn0402" style:family="table-column">
      <style:table-column-properties style:column-width="0.984722in"/>
    </style:style>
    <style:style style:name="TableColumn0403" style:family="table-column">
      <style:table-column-properties style:column-width="0.983333in"/>
    </style:style>
    <style:style style:name="TableColumn0404" style:family="table-column">
      <style:table-column-properties style:column-width="0.987500in"/>
    </style:style>
    <style:style style:name="Table04" style:family="table">
      <style:table-properties style:width="6.965972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4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4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4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401" style:family="table-row">
      <style:table-row-properties style:min-row-height="0.246528in"/>
    </style:style>
    <style:style style:name="TableCell0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4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4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4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4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Row0403" style:family="table-row">
      <style:table-row-properties style:min-row-height="0.048611in"/>
    </style:style>
    <style:style style:name="TableCell04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4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4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4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</office:automatic-styles>
  <office:body>
    <office:text>
      <text:p text:style-name="P1"><text:span text:style-name="T1"/></text:p>
      <text:p text:style-name="P2"><text:span text:style-name="T2">КЪЭХЪУН КЪУАЖЭМ И Щ1ЫП1Э САМЭУПРАВЛЕНЭМ И СОВЕТ КЪБР</text:span></text:p>
      <text:p text:style-name="P3"><text:span text:style-name="T2">АРУАН МУНИЦИПАЛЬНЭ РАЙОН</text:span></text:p>
      <text:p text:style-name="P4"><text:span text:style-name="T3"/></text:p>
      <text:p text:style-name="P5"><text:span text:style-name="T4">КЪМР-НИ УРВАНСКИЙ МУНИЦИПАЛЬНЫЙ РАЙОНУНУ КЪЭХЪУН ЭЛИНИ ЖЕР-ЖЕРЛИ САМОУПРАВЛЕНИЯСЫНЫ СОВЕТИ</text:span></text:p>
      <text:p text:style-name="P5"><text:span text:style-name="T5"/></text:p>
      <text:p text:style-name="P5"><text:span text:style-name="T6">МУНИЦИПАЛЬНОЕ УЧРЕЖДЕНИЕ<text:s/></text:span><text:span text:style-name="T7">«</text:span><text:span text:style-name="T8">СОВЕТ МЕСТНОГО САМОУПРАВЛЕНИЯ СЕЛЬСКОГО ПОСЕЛЕНИЯ КАХУН</text:span><text:span text:style-name="T9">»<text:s/></text:span><text:span text:style-name="T10">УРВАНСКОГО МУНИЦИПАЛЬНОГО РАЙОНА</text:span></text:p>
      <text:p text:style-name="P5"><text:span text:style-name="T10">КАБАРДИНО-БАЛКАРСКОЙ РЕСПУБЛИКИ</text:span></text:p>
      <text:p text:style-name="P5"><text:span text:style-name="T11"/></text:p>
      <text:p text:style-name="P6"><text:span text:style-name="T12">361304<text:s/></text:span><text:span text:style-name="T13">с.п. Кахун, ул. Шибзухова, 160<text:s text:c="43"/>тел.70-3-34<text:s text:c="3"/>70-3-25</text:span></text:p>
      <text:p text:style-name="P7"><text:span text:style-name="T14"/></text:p>
      <text:p text:style-name="P8"><text:span text:style-name="T1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0"><text:span text:style-name="T15">РЕШЕНИЕ</text:span><text:span text:style-name="T16"/></text:p>
          </table:table-cell>
          <table:table-cell table:style-name="TableCell010001">
            <text:p text:style-name="P10"><text:span text:style-name="T17">№</text:span><text:span text:style-name="T18">1</text:span><text:span text:style-name="T19"/></text:p>
          </table:table-cell>
        </table:table-row>
      </table:table>
      <text:p text:style-name="P12"><text:span text:style-name="T20">сессии Совета местного самоуправления </text:span></text:p>
      <text:p text:style-name="P12"><text:span text:style-name="T20">сельского поселения Кахун Урванского муниципального района КБР</text:span></text:p>
      <text:p text:style-name="P12"><text:span text:style-name="T21"/></text:p>
      <text:p text:style-name="P13"><text:span text:style-name="T22">27.12.2024</text:span><text:span text:style-name="T23"><text:s text:c="5"/></text:span><text:span text:style-name="T24"><text:s text:c="93"/></text:span><text:span text:style-name="T25">с.п. Кахун</text:span><text:span text:style-name="T26"><text:s text:c="79"/><text:tab/><text:s text:c="58"/></text:span></text:p>
      <text:p text:style-name="P13"><text:span text:style-name="T27"/></text:p>
      <text:p text:style-name="P13"><text:span text:style-name="T27"/></text:p>
      <text:p text:style-name="P14"><text:span text:style-name="T28">О бюджете сельского поселения Кахун Урванского м</text:span><text:span text:style-name="T29">униципального района Кабардино-Балкарской Республики на 2025 год и на плановый период 2026 и 2027 годов</text:span></text:p>
      <text:p text:style-name="P14"><text:span text:style-name="T30"/></text:p>
      <text:p text:style-name="P15"><text:span text:style-name="T31">Статья 1. Основные характеристики бюджета сельского поселения Кахун Урванского муниципального района на 2025 год и на плановый период 2026 и 2027 годов</text:span></text:p>
      <text:p text:style-name="P16"><text:span text:style-name="T32"/></text:p>
      <text:p text:style-name="P17"><text:span text:style-name="T33">1.<text:s/></text:span><text:span text:style-name="T34">Утвердить основные характеристики бюджета сельского поселения Кахун Урванского муниципального района (далее<text:s/></text:span><text:span text:style-name="T35">–</text:span><text:span text:style-name="T36"><text:s/></text:span><text:span text:style-name="T37">местный бюджет), определенные исходя из прогнозируемого уровня инфляции, не превышающего 4,5 процента (декабрь 2025 года к декабрю 2024 года) на 2025 год: </text:span></text:p>
      <text:list text:style-name="L18">
        <text:list-item>
          <text:p text:style-name="P18"><text:span text:style-name="T37">прогнозируемый общий объем доходов местного бюджета в сумме<text:s/></text:span><text:span text:style-name="T38">11 187 122,50<text:s/></text:span><text:span text:style-name="T39">рублей;</text:span></text:p>
        </text:list-item>
        <text:list-item>
          <text:p text:style-name="P19"><text:span text:style-name="T39">объем межбюджетных трансфертов, получаемых от других бюджетов бюджетной системы Российской Федерации, в сумме<text:s/></text:span><text:span text:style-name="T40">11 628 440,50</text:span><text:span text:style-name="T41"><text:s/>рублей;</text:span></text:p>
        </text:list-item>
        <text:list-item>
          <text:p text:style-name="P20"><text:span text:style-name="T41">общий объем расходов местного бюджета в сумме<text:s/></text:span><text:span text:style-name="T42">11 187 122,50 рублей</text:span><text:span text:style-name="T43">;</text:span></text:p>
        </text:list-item>
        <text:list-item>
          <text:p text:style-name="P21"><text:span text:style-name="T43">величину Резервного фонда в сумме 30 000,00 рублей;</text:span></text:p>
        </text:list-item>
        <text:list-item>
          <text:p text:style-name="P21"><text:span text:style-name="T43">верхний предел муниципального внутреннего долга на 1 января 2025 года в сумме ноль рублей;</text:span></text:p>
        </text:list-item>
        <text:list-item>
          <text:p text:style-name="P22"><text:span text:style-name="T43">дефицит местного бюджета в сумме ноль рублей.</text:span></text:p>
        </text:list-item>
      </text:list>
      <text:p text:style-name="P23"><text:span text:style-name="T44"/></text:p>
      <text:p text:style-name="P23"><text:span text:style-name="T45">2.<text:s/></text:span><text:span text:style-name="T46">Утвердить основные характеристики местного бюджета на 2026 год и на 2027 год,<text:s/></text:span><text:span text:style-name="T47">определенные исходя из прогнозируемого уровня инфляции, не превышающего 4,5 процента (декабрь 2026 года к декабрю 2025 года) на 2026 год и (декабрь 2027 года к декабрю 2026 года) на 2027 год</text:span><text:span text:style-name="T48">:</text:span></text:p>
      <text:list text:style-name="L24">
        <text:list-item>
          <text:p text:style-name="P24"><text:span text:style-name="T48">прогнозируемый общий объем доходов местного бюджета на 2026 год в сумме<text:s/></text:span><text:span text:style-name="T49">10 180 815,41</text:span><text:span text:style-name="T50"><text:s/>рублей и на 2027 год в сумме<text:s/></text:span><text:span text:style-name="T51">10 353 317,30</text:span><text:span text:style-name="T52"><text:s/>рублей;</text:span></text:p>
        </text:list-item>
        <text:list-item>
          <text:p text:style-name="P24"><text:span text:style-name="T52">объем межбюджетных трансфертов, получаемых от других бюджетов бюджетной системы Российской Федерации, на 2026 год в сумме<text:s/></text:span><text:span text:style-name="T53">3 579 975,41<text:s/></text:span><text:span text:style-name="T54">рублей и на 2027 год в сумме<text:s/></text:span><text:span text:style-name="T55">3 644 147,30</text:span><text:span text:style-name="T56"><text:s/>рублей;</text:span></text:p>
        </text:list-item>
        <text:list-item>
          <text:p text:style-name="P25"><text:span text:style-name="T56">общий объем расходов местного бюджета на 2026 год в сумме<text:s/></text:span><text:span text:style-name="T57">10 180 815,41<text:s/></text:span><text:span text:style-name="T58">рублей, в том числе условные расходы в сумме<text:s/></text:span><text:span text:style-name="T59">213 172,51</text:span><text:span text:style-name="T60"><text:s/>рублей, и на 2027 год в сумме<text:s/></text:span><text:span text:style-name="T61">10 353 317,30</text:span><text:span text:style-name="T62"><text:s/>рублей, в том числе условные расходы в сумме<text:s/></text:span><text:span text:style-name="T63">460 729,53</text:span><text:span text:style-name="T64"><text:s/>рублей;</text:span></text:p>
        </text:list-item>
        <text:list-item>
          <text:p text:style-name="P26"><text:span text:style-name="T65">величину Резервного фонда на 2026 год и на 2027 год в сумме 30 000,00 рублей;</text:span></text:p>
        </text:list-item>
        <text:list-item>
          <text:p text:style-name="P27"><text:span text:style-name="T65">верхний предел муниципального внутреннего долга на 1 января 2026 года и на 1 января 2027 года в сумме ноль рублей;</text:span></text:p>
        </text:list-item>
        <text:list-item>
          <text:p text:style-name="P28"><text:span text:style-name="T65">дефицит местного бюджета на 2026 год и на 2027 год в сумме ноль рублей.</text:span></text:p>
        </text:list-item>
      </text:list>
      <text:p text:style-name="P29"><text:span text:style-name="T66"/></text:p>
      <text:p text:style-name="P30"><text:span text:style-name="T67">Статья 2. Бюджетные ассигнования местного бюджета на 2025 год и на плановый период 2026 и 2027 годов</text:span></text:p>
      <text:p text:style-name="P30"><text:span text:style-name="T68"/></text:p>
      <text:p text:style-name="P31"><text:span text:style-name="T69">1.<text:s/></text:span><text:span text:style-name="T70">Утвердить общий объем бюджетных ассигнований местного бюджета на исполнение публичных нормативных обязательств на 2025 год в сумме<text:s/></text:span><text:span text:style-name="T71">570 771,00</text:span><text:span text:style-name="T72"><text:s/></text:span><text:span text:style-name="T73">рублей, на 2026 год в сумме<text:s/></text:span><text:span text:style-name="T74">570 771,00</text:span><text:span text:style-name="T75"><text:s/></text:span><text:span text:style-name="T76">рублей и на 2027 год в сумме<text:s/></text:span><text:span text:style-name="T77">570 771,00</text:span><text:span text:style-name="T78"><text:s/>рублей.</text:span></text:p>
      <text:p text:style-name="P32"><text:span text:style-name="T79">2.<text:s/></text:span><text:span text:style-name="T80">Утвердить ведомственную структуру расходов местного бюджета на 2025 год и на плановый период 2026 и 2027 годов<text:s text:c="3"/>согласно приложению 1 к настоящему Решению.</text:span></text:p>
      <text:p text:style-name="P33"><text:span text:style-name="T81">3.<text:s/></text:span><text:span text:style-name="T82">Утвердить распределение бюджетных ассигнований по разделам, подразделам, целевым статьям<text:s/></text:span><text:span text:style-name="T83">(муниципальным программам и непрограммным направлениям деятельности) и группам видов</text:span><text:span text:style-name="T84"><text:s/>расходов классификации расходов местного бюджета на 2025 год и на плановый период 2026 и 2027 годов согласно приложению 2 к настоящему Решению.</text:span></text:p>
      <text:p text:style-name="P33"><text:span text:style-name="T85">4.<text:s/></text:span><text:span text:style-name="T86">Приоритетными статьями и подстатьями операций сектора государственного управления являются:</text:span></text:p>
      <text:p text:style-name="P33"><text:span text:style-name="T87">1)</text:span><text:span text:style-name="T88">оплата труда и начисления на выплаты по оплате труда;</text:span></text:p>
      <text:p text:style-name="P33"><text:span text:style-name="T89">2)</text:span><text:span text:style-name="T90">социальное обеспечение;</text:span></text:p>
      <text:p text:style-name="P33"><text:span text:style-name="T91">3)</text:span><text:span text:style-name="T92">коммунальные услуги.</text:span></text:p>
      <text:p text:style-name="P34"><text:span text:style-name="T92">Финансовое обеспечение указанных расходов осуществляется в 2025 году в первоочередном порядке в пределах доведенных лимитов бюджетных обязательств.</text:span></text:p>
      <text:p text:style-name="P34"><text:span text:style-name="T93"/></text:p>
      <text:p text:style-name="P35"><text:span text:style-name="T94">Статья 3. Особенности использования бюджетных ассигнований на обеспечение деятельности органов местного самоуправления и муниципальных учреждений</text:span></text:p>
      <text:p text:style-name="P36"><text:span text:style-name="T95"/></text:p>
      <text:p text:style-name="P37"><text:span text:style-name="T96">Администрация сельского поселения не вправе принимать решения, приводящие к увеличению в 2025 году численности муниципальных служащих, а также работников муниципальных учреждений.</text:span></text:p>
      <text:p text:style-name="P38"><text:span text:style-name="T97"/></text:p>
      <text:p text:style-name="P39"><text:span text:style-name="T98">Статья 4. Муниципальные внутренние заимствования, предоставление муниципальных гарантий в валюте Российской Федерации</text:span></text:p>
      <text:p text:style-name="P39"><text:span text:style-name="T99"/></text:p>
      <text:p text:style-name="P40"><text:span text:style-name="T100">1.<text:s/></text:span><text:span text:style-name="T101">Муниципальные внутренние заимствования в 2025 году и плановом периоде 2026 и 2027 годов не планируются.</text:span></text:p>
      <text:p text:style-name="P40"><text:span text:style-name="T102">2.<text:s/></text:span><text:span text:style-name="T103">Предоставление муниципальных гарантий не осуществляется.</text:span></text:p>
      <text:p text:style-name="P40"><text:span text:style-name="T104"/></text:p>
      <text:p text:style-name="P40"><text:span text:style-name="T104"/></text:p>
      <text:p text:style-name="P40"><text:span text:style-name="T104"/></text:p>
      <text:p text:style-name="P40"><text:span text:style-name="T104"/></text:p>
      <text:p text:style-name="P41"><text:span text:style-name="T105">Статья 5. Отдельные операции по источникам финансирования дефицита местного бюджета</text:span></text:p>
      <text:p text:style-name="P42"><text:span text:style-name="T106"/></text:p>
      <text:p text:style-name="P43"><text:span text:style-name="T107">Утвердить источники финансирования дефицита местного бюджета на 2025 год и на плановый период 2026 и 2027 годов согласно приложению<text:s/></text:span><text:span text:style-name="T108">№</text:span><text:span text:style-name="T109"><text:s/>3</text:span><text:span text:style-name="T110">к настоящему Решению.</text:span></text:p>
      <text:p text:style-name="P44"><text:span text:style-name="T111"/></text:p>
      <text:p text:style-name="P45"><text:span text:style-name="T112">Статья 6. Особенности исполнения местного бюджета</text:span></text:p>
      <text:p text:style-name="P45"><text:span text:style-name="T113"/></text:p>
      <text:p text:style-name="P46"><text:span text:style-name="T114">1.<text:s/></text:span><text:span text:style-name="T115">Установить в соответствии с<text:s/></text:span><text:a xlink:href="../../../../Администрация с.п. Кахун/Бюджет 2024/Отчеты/АЦК/01.09.2016){КонсультантПлюс}"><text:span text:style-name="T118">пунктом 3 статьи 217</text:span></text:a><text:span text:style-name="T119"><text:s/></text:span><text:span text:style-name="T120">Бюджетного кодекса Российской Федерации, что основанием для внесения в 2024 году изменений в показатели сводной бюджетной росписи местного бюджета является: распределение зарезервированных средств в составе утвержденных<text:s/></text:span><text:a xlink:href="#Par46"><text:span text:style-name="T122">статьей 5</text:span></text:a><text:span text:style-name="T123"><text:s/></text:span><text:span text:style-name="T124">настоящего Решения бюджетных ассигнований, предусмотренных по подразделу "Резервные фонды" раздела "Общегосударственные вопросы" классификации расходов бюджетов для реализации решений местной администрации в соответствии с нормативным правовым актом местной администрации сельского поселения Кахун.</text:span></text:p>
      <text:list text:style-name="L47">
        <text:list-item>
          <text:p text:style-name="P47"><text:span text:style-name="T124">Установить, что получатели средств местного бюджета при заключении договоров (контрактов) о поставке товаров, выполнении работ и оказании услуг в пределах доведенных им в установленном порядке соответствующих лимитов бюджетных обязательств, вправе предусматривать авансовые платежи с последующей оплатой денежных обязательств, возникающих по договорам (контрактам) о поставке товаров, выполнении работ и оказании услуг, после подтверждения выполнения (оказания) предусмотренных указанными договорами (контрактами) работ (услуг) в объеме произведенных платежей: в размере до 100 процентов суммы договора (контракта), но не более лимитов бюджетных обязательств, доведенных на соответствующий финансовый год, - по договорам (контрактам) об оказании услуг связи, о подписке на печатные издания и об их приобретении, обучении на курсах повышения квалификации, участии в научных, методических, научно-практических и иных конференциях, о проведении государственной экспертизы проектной документации и результатов инженерных изысканий, о проведении проверки достоверности определения сметной стоимости объектов капитального строительства, финансовое обеспечение строительства, реконструкции или технического перевооружения которых планируется осуществлять полностью или частично за счет средств местного бюджета, приобретении авиа- и железнодорожных билетов, билетов для проезда городским и пригородным транспортом и путевок на санаторно-курортное лечение, по договорам обязательного страхования гражданской ответственности владельцев транспортных средств, с российскими организациями-исполнителями, по договорам (контрактам) о проведении мероприятий по тушению пожаров, а также по договорам поставки моторного топлива с использованием топливных карт; в размере до 30 процентов суммы договора (контракта), но не более 30 процентов лимитов бюджетных обязательств, доведенных на соответствующий финансовый год, - по остальным договорам (контрактам), если иное не предусмотрено законодательством Российской Федерации.</text:span></text:p>
        </text:list-item>
      </text:list>
      <text:p text:style-name="P48"><text:span text:style-name="T125"/></text:p>
      <text:p text:style-name="P48"><text:span text:style-name="T125"/></text:p>
      <text:p text:style-name="P48"><text:span text:style-name="T125"/></text:p>
      <text:p text:style-name="P48"><text:span text:style-name="T125"/></text:p>
      <text:p text:style-name="P48"><text:span text:style-name="T125"/></text:p>
      <text:p text:style-name="P48"><text:span text:style-name="T125"/></text:p>
      <text:p text:style-name="P48"><text:span text:style-name="T125"/></text:p>
      <text:p text:style-name="P48"><text:span text:style-name="T125"/></text:p>
      <text:p text:style-name="P49"><text:span text:style-name="T125"/></text:p>
      <text:p text:style-name="P49"><text:span text:style-name="T126">Председатель</text:span></text:p>
      <text:p text:style-name="P50"><text:span text:style-name="T126">Совета местного самоуправления</text:span></text:p>
      <text:p text:style-name="P51"><text:span text:style-name="T126">сельского поселения с.п. Кахун<text:s text:c="70"/>Кандохов Л.М.</text:span></text:p>
      <text:p text:style-name="P52"><text:span text:style-name="T127"/></text:p>
      <text:p text:style-name="P52"><text:span text:style-name="T127"/></text:p>
      <text:p text:style-name="P52"><text:span text:style-name="T127"/></text:p>
      <text:p text:style-name="P52"><text:span text:style-name="T127"/></text:p>
      <text:p text:style-name="P52"><text:span text:style-name="T127"/></text:p>
      <text:p text:style-name="P52"><text:span text:style-name="T127"/></text:p>
      <text:p text:style-name="P52"><text:span text:style-name="T127"/></text:p>
      <text:p text:style-name="P52"><text:span text:style-name="T127"/></text:p>
      <text:p text:style-name="P52"><text:span text:style-name="T128">Приложение 1 к Решению</text:span></text:p>
      <text:p text:style-name="P52"><text:span text:style-name="T129"><text:s/>«</text:span><text:span text:style-name="T130">О бюджете сельского поселения Кахун</text:span></text:p>
      <text:p text:style-name="P52"><text:span text:style-name="T130">Урванского муниципального района</text:span></text:p>
      <text:p text:style-name="P52"><text:span text:style-name="T130">Кабардино-Балкарской Республики на 2025 год </text:span></text:p>
      <text:p text:style-name="P53"><text:span text:style-name="T130">и на плановый период 2026 и 2027 годов</text:span><text:span text:style-name="T131">»</text:span></text:p>
      <text:p text:style-name="P54"><text:span text:style-name="T132"><text:tab/></text:span></text:p>
      <text:p text:style-name="P55"><text:span text:style-name="T133"/></text:p>
      <text:p text:style-name="P56"><text:span text:style-name="T134">Ведомственная структура расходов</text:span></text:p>
      <text:p text:style-name="P56"><text:span text:style-name="T135"><text:s/></text:span><text:span text:style-name="T136">местного бюджета на 2025 год и на плановый период 2026 и 2027годов</text:span></text:p>
      <text:p text:style-name="P56"><text:span text:style-name="T137"/></text:p>
      <text:p text:style-name="P57"><text:span text:style-name="T138"><text:s text:c="130"/>(</text:span><text:span text:style-name="T139">рублей)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row table:style-name="TableRow0200">
          <table:table-cell table:style-name="TableCell020000" table:number-rows-spanned="3">
            <text:p text:style-name="P59"><text:span text:style-name="T141">Наименование</text:span><text:span text:style-name="T142"/></text:p>
          </table:table-cell>
          <table:table-cell table:style-name="TableCell020001" table:number-rows-spanned="3">
            <text:p text:style-name="P59"><text:span text:style-name="T143">Глава</text:span><text:span text:style-name="T144"/></text:p>
          </table:table-cell>
          <table:table-cell table:style-name="TableCell020002" table:number-rows-spanned="3">
            <text:p text:style-name="P59"><text:span text:style-name="T145">Раз дел</text:span><text:span text:style-name="T146"/></text:p>
          </table:table-cell>
          <table:table-cell table:style-name="TableCell020003" table:number-rows-spanned="3">
            <text:p text:style-name="P59"><text:span text:style-name="T147">Под раз дел</text:span><text:span text:style-name="T148"/></text:p>
          </table:table-cell>
          <table:table-cell table:style-name="TableCell020004" table:number-rows-spanned="3">
            <text:p text:style-name="P59"><text:span text:style-name="T149">Целевая статья</text:span><text:span text:style-name="T150"/></text:p>
          </table:table-cell>
          <table:table-cell table:style-name="TableCell020005" table:number-rows-spanned="3">
            <text:p text:style-name="P59"><text:span text:style-name="T151">Группа видов расходов</text:span><text:span text:style-name="T152"/></text:p>
          </table:table-cell>
          <table:table-cell table:style-name="TableCell020006" table:number-rows-spanned="3">
            <text:p text:style-name="P59"><text:span text:style-name="T153">2025<text:s/></text:span><text:span text:style-name="T154">год</text:span><text:span text:style-name="T155"/></text:p>
          </table:table-cell>
          <table:table-cell table:style-name="TableCell020007" table:number-rows-spanned="3">
            <text:p text:style-name="P59"><text:span text:style-name="T156">2026<text:s/></text:span><text:span text:style-name="T157">год</text:span><text:span text:style-name="T158"/></text:p>
          </table:table-cell>
          <table:table-cell table:style-name="TableCell020008" table:number-rows-spanned="3">
            <text:p text:style-name="P59"><text:span text:style-name="T159">2027<text:s/></text:span><text:span text:style-name="T160">год</text:span><text:span text:style-name="T161"/></text:p>
          </table:table-cell>
        </table:table-row>
        <table:table-row table:style-name="TableRow0201">
          <table:covered-table-cell>
            <text:p text:style-name="P62"><text:span text:style-name="T161"><text:s/></text:span></text:p>
          </table:covered-table-cell>
          <table:covered-table-cell>
            <text:p text:style-name="P62"><text:span text:style-name="T161"><text:s/></text:span></text:p>
          </table:covered-table-cell>
          <table:covered-table-cell>
            <text:p text:style-name="P62"><text:span text:style-name="T161"><text:s/></text:span></text:p>
          </table:covered-table-cell>
          <table:covered-table-cell>
            <text:p text:style-name="P62"><text:span text:style-name="T161"><text:s/></text:span></text:p>
          </table:covered-table-cell>
          <table:covered-table-cell>
            <text:p text:style-name="P62"><text:span text:style-name="T161"><text:s/></text:span></text:p>
          </table:covered-table-cell>
          <table:covered-table-cell>
            <text:p text:style-name="P62"><text:span text:style-name="T161"><text:s/></text:span></text:p>
          </table:covered-table-cell>
          <table:covered-table-cell>
            <text:p text:style-name="P62"><text:span text:style-name="T161"><text:s/></text:span></text:p>
          </table:covered-table-cell>
          <table:covered-table-cell>
            <text:p text:style-name="P62"><text:span text:style-name="T161"><text:s/></text:span></text:p>
          </table:covered-table-cell>
          <table:covered-table-cell>
            <text:p text:style-name="P62"><text:span text:style-name="T161"><text:s/></text:span></text:p>
          </table:covered-table-cell>
        </table:table-row>
        <table:table-row table:style-name="TableRow0202">
          <table:covered-table-cell>
            <text:p text:style-name="P64"><text:span text:style-name="T161"><text:s/></text:span></text:p>
          </table:covered-table-cell>
          <table:covered-table-cell>
            <text:p text:style-name="P64"><text:span text:style-name="T161"><text:s/></text:span></text:p>
          </table:covered-table-cell>
          <table:covered-table-cell>
            <text:p text:style-name="P64"><text:span text:style-name="T161"><text:s/></text:span></text:p>
          </table:covered-table-cell>
          <table:covered-table-cell>
            <text:p text:style-name="P64"><text:span text:style-name="T161"><text:s/></text:span></text:p>
          </table:covered-table-cell>
          <table:covered-table-cell>
            <text:p text:style-name="P64"><text:span text:style-name="T161"><text:s/></text:span></text:p>
          </table:covered-table-cell>
          <table:covered-table-cell>
            <text:p text:style-name="P64"><text:span text:style-name="T161"><text:s/></text:span></text:p>
          </table:covered-table-cell>
          <table:covered-table-cell>
            <text:p text:style-name="P64"><text:span text:style-name="T161"><text:s/></text:span></text:p>
          </table:covered-table-cell>
          <table:covered-table-cell>
            <text:p text:style-name="P64"><text:span text:style-name="T161"><text:s/></text:span></text:p>
          </table:covered-table-cell>
          <table:covered-table-cell>
            <text:p text:style-name="P64"><text:span text:style-name="T161"><text:s/></text:span></text:p>
          </table:covered-table-cell>
        </table:table-row>
        <table:table-row table:style-name="TableRow0203">
          <table:table-cell table:style-name="TableCell020300">
            <text:p text:style-name="P67"><text:span text:style-name="T162">ВСЕГО:</text:span><text:span text:style-name="T163"/></text:p>
          </table:table-cell>
          <table:table-cell table:style-name="TableCell020301">
            <text:p text:style-name="P68"><text:span text:style-name="T164"> </text:span><text:span text:style-name="T165"/></text:p>
          </table:table-cell>
          <table:table-cell table:style-name="TableCell020302">
            <text:p text:style-name="P68"><text:span text:style-name="T166"> </text:span><text:span text:style-name="T167"/></text:p>
          </table:table-cell>
          <table:table-cell table:style-name="TableCell020303">
            <text:p text:style-name="P68"><text:span text:style-name="T168"> </text:span><text:span text:style-name="T169"/></text:p>
          </table:table-cell>
          <table:table-cell table:style-name="TableCell020304">
            <text:p text:style-name="P68"><text:span text:style-name="T170"> </text:span><text:span text:style-name="T171"/></text:p>
          </table:table-cell>
          <table:table-cell table:style-name="TableCell020305">
            <text:p text:style-name="P68"><text:span text:style-name="T172"> </text:span><text:span text:style-name="T173"/></text:p>
          </table:table-cell>
          <table:table-cell table:style-name="TableCell020306">
            <text:p text:style-name="P69"><text:span text:style-name="T174">11187122,5</text:span><text:span text:style-name="T175"/></text:p>
          </table:table-cell>
          <table:table-cell table:style-name="TableCell020307">
            <text:p text:style-name="P69"><text:span text:style-name="T176">10 180 815,41</text:span><text:span text:style-name="T177"/></text:p>
          </table:table-cell>
          <table:table-cell table:style-name="TableCell020308">
            <text:p text:style-name="P69"><text:span text:style-name="T178">10 353 317,30</text:span><text:span text:style-name="T179"/></text:p>
          </table:table-cell>
        </table:table-row>
        <table:table-row table:style-name="TableRow0204">
          <table:table-cell table:style-name="TableCell020400">
            <text:p text:style-name="P71"><text:span text:style-name="T180">Условно утвержденные расходы</text:span><text:span text:style-name="T181"/></text:p>
          </table:table-cell>
          <table:table-cell table:style-name="TableCell020401">
            <text:p text:style-name="P72"><text:span text:style-name="T182">000</text:span><text:span text:style-name="T183"/></text:p>
          </table:table-cell>
          <table:table-cell table:style-name="TableCell020402">
            <text:p text:style-name="P72"><text:span text:style-name="T184"> </text:span><text:span text:style-name="T185"/></text:p>
          </table:table-cell>
          <table:table-cell table:style-name="TableCell020403">
            <text:p text:style-name="P72"><text:span text:style-name="T186"> </text:span><text:span text:style-name="T187"/></text:p>
          </table:table-cell>
          <table:table-cell table:style-name="TableCell020404">
            <text:p text:style-name="P72"><text:span text:style-name="T188"> </text:span><text:span text:style-name="T189"/></text:p>
          </table:table-cell>
          <table:table-cell table:style-name="TableCell020405">
            <text:p text:style-name="P72"><text:span text:style-name="T190"> </text:span><text:span text:style-name="T191"/></text:p>
          </table:table-cell>
          <table:table-cell table:style-name="TableCell020406">
            <text:p text:style-name="P73"><text:span text:style-name="T192"> </text:span><text:span text:style-name="T193"/></text:p>
          </table:table-cell>
          <table:table-cell table:style-name="TableCell020407">
            <text:p text:style-name="P73"><text:span text:style-name="T194">213 172,51</text:span><text:span text:style-name="T195"/></text:p>
          </table:table-cell>
          <table:table-cell table:style-name="TableCell020408">
            <text:p text:style-name="P73"><text:span text:style-name="T196">460 729,53</text:span><text:span text:style-name="T197"/></text:p>
          </table:table-cell>
        </table:table-row>
        <table:table-row table:style-name="TableRow0205">
          <table:table-cell table:style-name="TableCell020500">
            <text:p text:style-name="P75"><text:span text:style-name="T198">Администрация сельского поселения</text:span><text:span text:style-name="T199"/></text:p>
          </table:table-cell>
          <table:table-cell table:style-name="TableCell020501">
            <text:p text:style-name="P76"><text:span text:style-name="T200">703</text:span><text:span text:style-name="T201"/></text:p>
          </table:table-cell>
          <table:table-cell table:style-name="TableCell020502">
            <text:p text:style-name="P76"><text:span text:style-name="T202"> </text:span><text:span text:style-name="T203"/></text:p>
          </table:table-cell>
          <table:table-cell table:style-name="TableCell020503">
            <text:p text:style-name="P76"><text:span text:style-name="T204"> </text:span><text:span text:style-name="T205"/></text:p>
          </table:table-cell>
          <table:table-cell table:style-name="TableCell020504">
            <text:p text:style-name="P76"><text:span text:style-name="T206"> </text:span><text:span text:style-name="T207"/></text:p>
          </table:table-cell>
          <table:table-cell table:style-name="TableCell020505">
            <text:p text:style-name="P76"><text:span text:style-name="T208"> </text:span><text:span text:style-name="T209"/></text:p>
          </table:table-cell>
          <table:table-cell table:style-name="TableCell020506">
            <text:p text:style-name="P77"><text:span text:style-name="T210">5 308 482,89</text:span><text:span text:style-name="T211"/></text:p>
          </table:table-cell>
          <table:table-cell table:style-name="TableCell020507">
            <text:p text:style-name="P77"><text:span text:style-name="T212">5 304482,89</text:span><text:span text:style-name="T213"/></text:p>
          </table:table-cell>
          <table:table-cell table:style-name="TableCell020508">
            <text:p text:style-name="P77"><text:span text:style-name="T214">5 304 482,89</text:span><text:span text:style-name="T215"/></text:p>
          </table:table-cell>
        </table:table-row>
        <table:table-row table:style-name="TableRow0206">
          <table:table-cell table:style-name="TableCell020600">
            <text:p text:style-name="P80"><text:span text:style-name="T216">ОБЩЕГОСУДАРСТВЕННЫЕ ВОПРОСЫ</text:span><text:span text:style-name="T217"/></text:p>
          </table:table-cell>
          <table:table-cell table:style-name="TableCell020601">
            <text:p text:style-name="P81"><text:span text:style-name="T218">703</text:span><text:span text:style-name="T219"/></text:p>
          </table:table-cell>
          <table:table-cell table:style-name="TableCell020602">
            <text:p text:style-name="P81"><text:span text:style-name="T220">01</text:span><text:span text:style-name="T221"/></text:p>
          </table:table-cell>
          <table:table-cell table:style-name="TableCell020603">
            <text:p text:style-name="P81"><text:span text:style-name="T222"> </text:span><text:span text:style-name="T223"/></text:p>
          </table:table-cell>
          <table:table-cell table:style-name="TableCell020604">
            <text:p text:style-name="P81"><text:span text:style-name="T224"> </text:span><text:span text:style-name="T225"/></text:p>
          </table:table-cell>
          <table:table-cell table:style-name="TableCell020605">
            <text:p text:style-name="P81"><text:span text:style-name="T226"> </text:span><text:span text:style-name="T227"/></text:p>
          </table:table-cell>
          <table:table-cell table:style-name="TableCell020606">
            <text:p text:style-name="P82"><text:span text:style-name="T227"/></text:p>
          </table:table-cell>
          <table:table-cell table:style-name="TableCell020607">
            <text:p text:style-name="P82"><text:span text:style-name="T227"/></text:p>
          </table:table-cell>
          <table:table-cell table:style-name="TableCell020608">
            <text:p text:style-name="P82"><text:span text:style-name="T227"/></text:p>
          </table:table-cell>
        </table:table-row>
        <table:table-row table:style-name="TableRow0207">
          <table:table-cell table:style-name="TableCell020700">
            <text:p text:style-name="P85"><text:span text:style-name="T228">Функционирование высшего должностного лица субъекта Российской Федерации и муниципального образования</text:span><text:span text:style-name="T229"/></text:p>
          </table:table-cell>
          <table:table-cell table:style-name="TableCell020701">
            <text:p text:style-name="P86"><text:span text:style-name="T230">703</text:span><text:span text:style-name="T231"/></text:p>
          </table:table-cell>
          <table:table-cell table:style-name="TableCell020702">
            <text:p text:style-name="P86"><text:span text:style-name="T232">01</text:span><text:span text:style-name="T233"/></text:p>
          </table:table-cell>
          <table:table-cell table:style-name="TableCell020703">
            <text:p text:style-name="P86"><text:span text:style-name="T234">02</text:span><text:span text:style-name="T235"/></text:p>
          </table:table-cell>
          <table:table-cell table:style-name="TableCell020704">
            <text:p text:style-name="P86"><text:span text:style-name="T236"> </text:span><text:span text:style-name="T237"/></text:p>
          </table:table-cell>
          <table:table-cell table:style-name="TableCell020705">
            <text:p text:style-name="P86"><text:span text:style-name="T238"> </text:span><text:span text:style-name="T239"/></text:p>
          </table:table-cell>
          <table:table-cell table:style-name="TableCell020706">
            <text:p text:style-name="P87"><text:span text:style-name="T240">1 140 947,81</text:span><text:span text:style-name="T241"/></text:p>
          </table:table-cell>
          <table:table-cell table:style-name="TableCell020707">
            <text:p text:style-name="P87"><text:span text:style-name="T242">1 140 947,81</text:span><text:span text:style-name="T243"/></text:p>
          </table:table-cell>
          <table:table-cell table:style-name="TableCell020708">
            <text:p text:style-name="P87"><text:span text:style-name="T244">1 140 947,81</text:span><text:span text:style-name="T245"/></text:p>
          </table:table-cell>
        </table:table-row>
        <table:table-row table:style-name="TableRow0208">
          <table:table-cell table:style-name="TableCell020800">
            <text:p text:style-name="P90"><text:span text:style-name="T246">Обеспечение функционирования Главы муниципального образования и его администрации</text:span><text:span text:style-name="T247"/></text:p>
          </table:table-cell>
          <table:table-cell table:style-name="TableCell020801">
            <text:p text:style-name="P91"><text:span text:style-name="T248">703</text:span><text:span text:style-name="T249"/></text:p>
          </table:table-cell>
          <table:table-cell table:style-name="TableCell020802">
            <text:p text:style-name="P91"><text:span text:style-name="T250">01</text:span><text:span text:style-name="T251"/></text:p>
          </table:table-cell>
          <table:table-cell table:style-name="TableCell020803">
            <text:p text:style-name="P91"><text:span text:style-name="T252">02</text:span><text:span text:style-name="T253"/></text:p>
          </table:table-cell>
          <table:table-cell table:style-name="TableCell020804">
            <text:p text:style-name="P91"><text:span text:style-name="T254">7700000000</text:span><text:span text:style-name="T255"/></text:p>
          </table:table-cell>
          <table:table-cell table:style-name="TableCell020805">
            <text:p text:style-name="P91"><text:span text:style-name="T256"> </text:span><text:span text:style-name="T257"/></text:p>
          </table:table-cell>
          <table:table-cell table:style-name="TableCell020806">
            <text:p text:style-name="P92"><text:span text:style-name="T258">1 140 947,81</text:span><text:span text:style-name="T259"/></text:p>
          </table:table-cell>
          <table:table-cell table:style-name="TableCell020807">
            <text:p text:style-name="P92"><text:span text:style-name="T260">1 140 947,81</text:span><text:span text:style-name="T261"/></text:p>
          </table:table-cell>
          <table:table-cell table:style-name="TableCell020808">
            <text:p text:style-name="P92"><text:span text:style-name="T262">1 140 947,81</text:span><text:span text:style-name="T263"/></text:p>
          </table:table-cell>
        </table:table-row>
        <table:table-row table:style-name="TableRow0209">
          <table:table-cell table:style-name="TableCell020900">
            <text:p text:style-name="P95"><text:span text:style-name="T264">Глава муниципального образования</text:span><text:span text:style-name="T265"/></text:p>
          </table:table-cell>
          <table:table-cell table:style-name="TableCell020901">
            <text:p text:style-name="P96"><text:span text:style-name="T266">703</text:span><text:span text:style-name="T267"/></text:p>
          </table:table-cell>
          <table:table-cell table:style-name="TableCell020902">
            <text:p text:style-name="P96"><text:span text:style-name="T268">01</text:span><text:span text:style-name="T269"/></text:p>
          </table:table-cell>
          <table:table-cell table:style-name="TableCell020903">
            <text:p text:style-name="P96"><text:span text:style-name="T270">02</text:span><text:span text:style-name="T271"/></text:p>
          </table:table-cell>
          <table:table-cell table:style-name="TableCell020904">
            <text:p text:style-name="P96"><text:span text:style-name="T272">7710000000</text:span><text:span text:style-name="T273"/></text:p>
          </table:table-cell>
          <table:table-cell table:style-name="TableCell020905">
            <text:p text:style-name="P96"><text:span text:style-name="T274"> </text:span><text:span text:style-name="T275"/></text:p>
          </table:table-cell>
          <table:table-cell table:style-name="TableCell020906">
            <text:p text:style-name="P97"><text:span text:style-name="T276">1 140 947,81</text:span><text:span text:style-name="T277"/></text:p>
          </table:table-cell>
          <table:table-cell table:style-name="TableCell020907">
            <text:p text:style-name="P97"><text:span text:style-name="T278">1 140 947,81</text:span><text:span text:style-name="T279"/></text:p>
          </table:table-cell>
          <table:table-cell table:style-name="TableCell020908">
            <text:p text:style-name="P97"><text:span text:style-name="T280">1 140 947,81</text:span><text:span text:style-name="T281"/></text:p>
          </table:table-cell>
        </table:table-row>
        <table:table-row table:style-name="TableRow0210">
          <table:table-cell table:style-name="TableCell021000">
            <text:p text:style-name="P100"><text:span text:style-name="T282">Финансовое обеспечение выполнения функций органов местного самоуправления, оказания услуг и выполнения работ</text:span><text:span text:style-name="T283"/></text:p>
          </table:table-cell>
          <table:table-cell table:style-name="TableCell021001">
            <text:p text:style-name="P101"><text:span text:style-name="T284">703</text:span><text:span text:style-name="T285"/></text:p>
          </table:table-cell>
          <table:table-cell table:style-name="TableCell021002">
            <text:p text:style-name="P101"><text:span text:style-name="T286">01</text:span><text:span text:style-name="T287"/></text:p>
          </table:table-cell>
          <table:table-cell table:style-name="TableCell021003">
            <text:p text:style-name="P101"><text:span text:style-name="T288">02</text:span><text:span text:style-name="T289"/></text:p>
          </table:table-cell>
          <table:table-cell table:style-name="TableCell021004">
            <text:p text:style-name="P101"><text:span text:style-name="T290">7710090000</text:span><text:span text:style-name="T291"/></text:p>
          </table:table-cell>
          <table:table-cell table:style-name="TableCell021005">
            <text:p text:style-name="P101"><text:span text:style-name="T292"> </text:span><text:span text:style-name="T293"/></text:p>
          </table:table-cell>
          <table:table-cell table:style-name="TableCell021006">
            <text:p text:style-name="P102"><text:span text:style-name="T294">1 140 947,81</text:span><text:span text:style-name="T295"/></text:p>
          </table:table-cell>
          <table:table-cell table:style-name="TableCell021007">
            <text:p text:style-name="P102"><text:span text:style-name="T296">1 140 947,81</text:span><text:span text:style-name="T297"/></text:p>
          </table:table-cell>
          <table:table-cell table:style-name="TableCell021008">
            <text:p text:style-name="P102"><text:span text:style-name="T298">1 140 947,81</text:span><text:span text:style-name="T299"/></text:p>
          </table:table-cell>
        </table:table-row>
        <table:table-row table:style-name="TableRow0211">
          <table:table-cell table:style-name="TableCell021100">
            <text:p text:style-name="P105"><text:span text:style-name="T300">Расходы на обеспечение функций государственных органов, в том числе территориальных органов</text:span><text:span text:style-name="T301"/></text:p>
          </table:table-cell>
          <table:table-cell table:style-name="TableCell021101">
            <text:p text:style-name="P106"><text:span text:style-name="T302">703</text:span><text:span text:style-name="T303"/></text:p>
          </table:table-cell>
          <table:table-cell table:style-name="TableCell021102">
            <text:p text:style-name="P106"><text:span text:style-name="T304">01</text:span><text:span text:style-name="T305"/></text:p>
          </table:table-cell>
          <table:table-cell table:style-name="TableCell021103">
            <text:p text:style-name="P106"><text:span text:style-name="T306">02</text:span><text:span text:style-name="T307"/></text:p>
          </table:table-cell>
          <table:table-cell table:style-name="TableCell021104">
            <text:p text:style-name="P106"><text:span text:style-name="T308">7710090019</text:span><text:span text:style-name="T309"/></text:p>
          </table:table-cell>
          <table:table-cell table:style-name="TableCell021105">
            <text:p text:style-name="P106"><text:span text:style-name="T310"> </text:span><text:span text:style-name="T311"/></text:p>
          </table:table-cell>
          <table:table-cell table:style-name="TableCell021106">
            <text:p text:style-name="P107"><text:span text:style-name="T312">1 140 947,81</text:span><text:span text:style-name="T313"/></text:p>
          </table:table-cell>
          <table:table-cell table:style-name="TableCell021107">
            <text:p text:style-name="P107"><text:span text:style-name="T314">1 140 947,81</text:span><text:span text:style-name="T315"/></text:p>
          </table:table-cell>
          <table:table-cell table:style-name="TableCell021108">
            <text:p text:style-name="P107"><text:span text:style-name="T316">1 140 947,81</text:span><text:span text:style-name="T317"/></text:p>
          </table:table-cell>
        </table:table-row>
        <table:table-row table:style-name="TableRow0212">
          <table:table-cell table:style-name="TableCell021200">
            <text:p text:style-name="P110"><text:span text:style-name="T31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text:s/></text:span><text:span text:style-name="T319"/></text:p>
          </table:table-cell>
          <table:table-cell table:style-name="TableCell021201">
            <text:p text:style-name="P111"><text:span text:style-name="T320">703</text:span><text:span text:style-name="T321"/></text:p>
          </table:table-cell>
          <table:table-cell table:style-name="TableCell021202">
            <text:p text:style-name="P111"><text:span text:style-name="T322">01</text:span><text:span text:style-name="T323"/></text:p>
          </table:table-cell>
          <table:table-cell table:style-name="TableCell021203">
            <text:p text:style-name="P111"><text:span text:style-name="T324">02</text:span><text:span text:style-name="T325"/></text:p>
          </table:table-cell>
          <table:table-cell table:style-name="TableCell021204">
            <text:p text:style-name="P111"><text:span text:style-name="T326">7710090019</text:span><text:span text:style-name="T327"/></text:p>
          </table:table-cell>
          <table:table-cell table:style-name="TableCell021205">
            <text:p text:style-name="P111"><text:span text:style-name="T328">100</text:span><text:span text:style-name="T329"/></text:p>
          </table:table-cell>
          <table:table-cell table:style-name="TableCell021206">
            <text:p text:style-name="P112"><text:span text:style-name="T330">1 140 947,81</text:span><text:span text:style-name="T331"/></text:p>
          </table:table-cell>
          <table:table-cell table:style-name="TableCell021207">
            <text:p text:style-name="P112"><text:span text:style-name="T332">1 140 947,81</text:span><text:span text:style-name="T333"/></text:p>
          </table:table-cell>
          <table:table-cell table:style-name="TableCell021208">
            <text:p text:style-name="P112"><text:span text:style-name="T334">1 140 947,81</text:span><text:span text:style-name="T335"/></text:p>
          </table:table-cell>
        </table:table-row>
        <table:table-row table:style-name="TableRow0213">
          <table:table-cell table:style-name="TableCell021300">
            <text:p text:style-name="P115"><text:span text:style-name="T336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text:span text:style-name="T337"/></text:p>
          </table:table-cell>
          <table:table-cell table:style-name="TableCell021301">
            <text:p text:style-name="P116"><text:span text:style-name="T338">703</text:span><text:span text:style-name="T339"/></text:p>
          </table:table-cell>
          <table:table-cell table:style-name="TableCell021302">
            <text:p text:style-name="P116"><text:span text:style-name="T340">01</text:span><text:span text:style-name="T341"/></text:p>
          </table:table-cell>
          <table:table-cell table:style-name="TableCell021303">
            <text:p text:style-name="P116"><text:span text:style-name="T342">04</text:span><text:span text:style-name="T343"/></text:p>
          </table:table-cell>
          <table:table-cell table:style-name="TableCell021304">
            <text:p text:style-name="P116"><text:span text:style-name="T344"> </text:span><text:span text:style-name="T345"/></text:p>
          </table:table-cell>
          <table:table-cell table:style-name="TableCell021305">
            <text:p text:style-name="P116"><text:span text:style-name="T346"> </text:span><text:span text:style-name="T347"/></text:p>
          </table:table-cell>
          <table:table-cell table:style-name="TableCell021306">
            <text:p text:style-name="P117"><text:span text:style-name="T348">3 735 095,57</text:span><text:span text:style-name="T349"/></text:p>
          </table:table-cell>
          <table:table-cell table:style-name="TableCell021307">
            <text:p text:style-name="P117"><text:span text:style-name="T350">3 735 095,57</text:span><text:span text:style-name="T351"/></text:p>
          </table:table-cell>
          <table:table-cell table:style-name="TableCell021308">
            <text:p text:style-name="P117"><text:span text:style-name="T352">3 735 095,57</text:span><text:span text:style-name="T353"/></text:p>
          </table:table-cell>
        </table:table-row>
        <table:table-row table:style-name="TableRow0214">
          <table:table-cell table:style-name="TableCell021400">
            <text:p text:style-name="P120"><text:span text:style-name="T354">Обеспечение функционирования главы местной администрации и его заместителей, Аппарата местной администрации</text:span><text:span text:style-name="T355"/></text:p>
          </table:table-cell>
          <table:table-cell table:style-name="TableCell021401">
            <text:p text:style-name="P121"><text:span text:style-name="T356">703</text:span><text:span text:style-name="T357"/></text:p>
          </table:table-cell>
          <table:table-cell table:style-name="TableCell021402">
            <text:p text:style-name="P121"><text:span text:style-name="T358">01</text:span><text:span text:style-name="T359"/></text:p>
          </table:table-cell>
          <table:table-cell table:style-name="TableCell021403">
            <text:p text:style-name="P121"><text:span text:style-name="T360">04</text:span><text:span text:style-name="T361"/></text:p>
          </table:table-cell>
          <table:table-cell table:style-name="TableCell021404">
            <text:p text:style-name="P121"><text:span text:style-name="T362">7800000000</text:span><text:span text:style-name="T363"/></text:p>
          </table:table-cell>
          <table:table-cell table:style-name="TableCell021405">
            <text:p text:style-name="P121"><text:span text:style-name="T364"> </text:span><text:span text:style-name="T365"/></text:p>
          </table:table-cell>
          <table:table-cell table:style-name="TableCell021406">
            <text:p text:style-name="P122"><text:span text:style-name="T366">3 735 095,57</text:span><text:span text:style-name="T367"/></text:p>
          </table:table-cell>
          <table:table-cell table:style-name="TableCell021407">
            <text:p text:style-name="P122"><text:span text:style-name="T368">3 735 095,57</text:span><text:span text:style-name="T369"/></text:p>
          </table:table-cell>
          <table:table-cell table:style-name="TableCell021408">
            <text:p text:style-name="P122"><text:span text:style-name="T370">3 735 095,57</text:span><text:span text:style-name="T371"/></text:p>
          </table:table-cell>
        </table:table-row>
        <table:table-row table:style-name="TableRow0215">
          <table:table-cell table:style-name="TableCell021500">
            <text:p text:style-name="P125"><text:span text:style-name="T372">Аппарат местной администрации</text:span><text:span text:style-name="T373"/></text:p>
          </table:table-cell>
          <table:table-cell table:style-name="TableCell021501">
            <text:p text:style-name="P126"><text:span text:style-name="T374">703</text:span><text:span text:style-name="T375"/></text:p>
          </table:table-cell>
          <table:table-cell table:style-name="TableCell021502">
            <text:p text:style-name="P126"><text:span text:style-name="T376">01</text:span><text:span text:style-name="T377"/></text:p>
          </table:table-cell>
          <table:table-cell table:style-name="TableCell021503">
            <text:p text:style-name="P126"><text:span text:style-name="T378">04</text:span><text:span text:style-name="T379"/></text:p>
          </table:table-cell>
          <table:table-cell table:style-name="TableCell021504">
            <text:p text:style-name="P126"><text:span text:style-name="T380">7820000000</text:span><text:span text:style-name="T381"/></text:p>
          </table:table-cell>
          <table:table-cell table:style-name="TableCell021505">
            <text:p text:style-name="P126"><text:span text:style-name="T382"> </text:span><text:span text:style-name="T383"/></text:p>
          </table:table-cell>
          <table:table-cell table:style-name="TableCell021506">
            <text:p text:style-name="P127"><text:span text:style-name="T384">3 735 095,57</text:span><text:span text:style-name="T385"/></text:p>
          </table:table-cell>
          <table:table-cell table:style-name="TableCell021507">
            <text:p text:style-name="P127"><text:span text:style-name="T386">3 735 095,57</text:span><text:span text:style-name="T387"/></text:p>
          </table:table-cell>
          <table:table-cell table:style-name="TableCell021508">
            <text:p text:style-name="P127"><text:span text:style-name="T388">3 735 095,57</text:span><text:span text:style-name="T389"/></text:p>
          </table:table-cell>
        </table:table-row>
        <table:table-row table:style-name="TableRow0216">
          <table:table-cell table:style-name="TableCell021600">
            <text:p text:style-name="P130"><text:span text:style-name="T390">Финансовое обеспечение выполнения функций органов местного самоуправления, оказания услуг и выполнения работ</text:span><text:span text:style-name="T391"/></text:p>
          </table:table-cell>
          <table:table-cell table:style-name="TableCell021601">
            <text:p text:style-name="P131"><text:span text:style-name="T392">703</text:span><text:span text:style-name="T393"/></text:p>
          </table:table-cell>
          <table:table-cell table:style-name="TableCell021602">
            <text:p text:style-name="P131"><text:span text:style-name="T394">01</text:span><text:span text:style-name="T395"/></text:p>
          </table:table-cell>
          <table:table-cell table:style-name="TableCell021603">
            <text:p text:style-name="P131"><text:span text:style-name="T396">04</text:span><text:span text:style-name="T397"/></text:p>
          </table:table-cell>
          <table:table-cell table:style-name="TableCell021604">
            <text:p text:style-name="P131"><text:span text:style-name="T398">7820090000</text:span><text:span text:style-name="T399"/></text:p>
          </table:table-cell>
          <table:table-cell table:style-name="TableCell021605">
            <text:p text:style-name="P131"><text:span text:style-name="T400"> </text:span><text:span text:style-name="T401"/></text:p>
          </table:table-cell>
          <table:table-cell table:style-name="TableCell021606">
            <text:p text:style-name="P132"><text:span text:style-name="T402">3 735 095,57</text:span><text:span text:style-name="T403"/></text:p>
          </table:table-cell>
          <table:table-cell table:style-name="TableCell021607">
            <text:p text:style-name="P132"><text:span text:style-name="T404">3 735 095,57</text:span><text:span text:style-name="T405"/></text:p>
          </table:table-cell>
          <table:table-cell table:style-name="TableCell021608">
            <text:p text:style-name="P132"><text:span text:style-name="T406">3 735 095,57</text:span><text:span text:style-name="T407"/></text:p>
          </table:table-cell>
        </table:table-row>
        <table:table-row table:style-name="TableRow0217">
          <table:table-cell table:style-name="TableCell021700">
            <text:p text:style-name="P135"><text:span text:style-name="T408">Расходы на обеспечение функций государственных органов, в том числе территориальных органов</text:span><text:span text:style-name="T409"/></text:p>
          </table:table-cell>
          <table:table-cell table:style-name="TableCell021701">
            <text:p text:style-name="P136"><text:span text:style-name="T410">703</text:span><text:span text:style-name="T411"/></text:p>
          </table:table-cell>
          <table:table-cell table:style-name="TableCell021702">
            <text:p text:style-name="P136"><text:span text:style-name="T412">01</text:span><text:span text:style-name="T413"/></text:p>
          </table:table-cell>
          <table:table-cell table:style-name="TableCell021703">
            <text:p text:style-name="P136"><text:span text:style-name="T414">04</text:span><text:span text:style-name="T415"/></text:p>
          </table:table-cell>
          <table:table-cell table:style-name="TableCell021704">
            <text:p text:style-name="P136"><text:span text:style-name="T416">7820090019</text:span><text:span text:style-name="T417"/></text:p>
          </table:table-cell>
          <table:table-cell table:style-name="TableCell021705">
            <text:p text:style-name="P136"><text:span text:style-name="T418"> </text:span><text:span text:style-name="T419"/></text:p>
          </table:table-cell>
          <table:table-cell table:style-name="TableCell021706">
            <text:p text:style-name="P137"><text:span text:style-name="T420">3 735 095,57</text:span><text:span text:style-name="T421"/></text:p>
          </table:table-cell>
          <table:table-cell table:style-name="TableCell021707">
            <text:p text:style-name="P137"><text:span text:style-name="T422">3 735 095,57</text:span><text:span text:style-name="T423"/></text:p>
          </table:table-cell>
          <table:table-cell table:style-name="TableCell021708">
            <text:p text:style-name="P137"><text:span text:style-name="T424">3 735 095,57</text:span><text:span text:style-name="T425"/></text:p>
          </table:table-cell>
        </table:table-row>
        <table:table-row table:style-name="TableRow0218">
          <table:table-cell table:style-name="TableCell021800">
            <text:p text:style-name="P140"><text:span text:style-name="T42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text:s/></text:span><text:span text:style-name="T427"/></text:p>
          </table:table-cell>
          <table:table-cell table:style-name="TableCell021801">
            <text:p text:style-name="P141"><text:span text:style-name="T428">703</text:span><text:span text:style-name="T429"/></text:p>
          </table:table-cell>
          <table:table-cell table:style-name="TableCell021802">
            <text:p text:style-name="P141"><text:span text:style-name="T430">01</text:span><text:span text:style-name="T431"/></text:p>
          </table:table-cell>
          <table:table-cell table:style-name="TableCell021803">
            <text:p text:style-name="P141"><text:span text:style-name="T432">04</text:span><text:span text:style-name="T433"/></text:p>
          </table:table-cell>
          <table:table-cell table:style-name="TableCell021804">
            <text:p text:style-name="P141"><text:span text:style-name="T434">7820090019</text:span><text:span text:style-name="T435"/></text:p>
          </table:table-cell>
          <table:table-cell table:style-name="TableCell021805">
            <text:p text:style-name="P141"><text:span text:style-name="T436">100</text:span><text:span text:style-name="T437"/></text:p>
          </table:table-cell>
          <table:table-cell table:style-name="TableCell021806">
            <text:p text:style-name="P142"><text:span text:style-name="T438">3 735 095,57</text:span><text:span text:style-name="T439"/></text:p>
          </table:table-cell>
          <table:table-cell table:style-name="TableCell021807">
            <text:p text:style-name="P142"><text:span text:style-name="T440">3 735 095,57</text:span><text:span text:style-name="T441"/></text:p>
          </table:table-cell>
          <table:table-cell table:style-name="TableCell021808">
            <text:p text:style-name="P142"><text:span text:style-name="T442">3 735 095,57</text:span><text:span text:style-name="T443"/></text:p>
          </table:table-cell>
        </table:table-row>
        <table:table-row table:style-name="TableRow0219">
          <table:table-cell table:style-name="TableCell021900">
            <text:p text:style-name="P145"><text:span text:style-name="T444">Закупка товаров, работ и услуг для обеспечения государственных (муниципальных) нужд</text:span><text:span text:style-name="T445"/></text:p>
          </table:table-cell>
          <table:table-cell table:style-name="TableCell021901">
            <text:p text:style-name="P146"><text:span text:style-name="T446">703</text:span><text:span text:style-name="T447"/></text:p>
          </table:table-cell>
          <table:table-cell table:style-name="TableCell021902">
            <text:p text:style-name="P146"><text:span text:style-name="T448">01</text:span><text:span text:style-name="T449"/></text:p>
          </table:table-cell>
          <table:table-cell table:style-name="TableCell021903">
            <text:p text:style-name="P146"><text:span text:style-name="T450">04</text:span><text:span text:style-name="T451"/></text:p>
          </table:table-cell>
          <table:table-cell table:style-name="TableCell021904">
            <text:p text:style-name="P146"><text:span text:style-name="T452">7820090019</text:span><text:span text:style-name="T453"/></text:p>
          </table:table-cell>
          <table:table-cell table:style-name="TableCell021905">
            <text:p text:style-name="P146"><text:span text:style-name="T454">200</text:span><text:span text:style-name="T455"/></text:p>
          </table:table-cell>
          <table:table-cell table:style-name="TableCell021906">
            <text:p text:style-name="P147"><text:span text:style-name="T456">626 606,00</text:span><text:span text:style-name="T457"/></text:p>
          </table:table-cell>
          <table:table-cell table:style-name="TableCell021907">
            <text:p text:style-name="P147"><text:span text:style-name="T458">632 596,00</text:span><text:span text:style-name="T459"/></text:p>
          </table:table-cell>
          <table:table-cell table:style-name="TableCell021908">
            <text:p text:style-name="P147"><text:span text:style-name="T460">632 606,00</text:span><text:span text:style-name="T461"/></text:p>
          </table:table-cell>
        </table:table-row>
        <table:table-row table:style-name="TableRow0220">
          <table:table-cell table:style-name="TableCell022000">
            <text:p text:style-name="P150"><text:span text:style-name="T462">Иные бюджетные ассигнования</text:span><text:span text:style-name="T463"/></text:p>
          </table:table-cell>
          <table:table-cell table:style-name="TableCell022001">
            <text:p text:style-name="P151"><text:span text:style-name="T464">703</text:span><text:span text:style-name="T465"/></text:p>
          </table:table-cell>
          <table:table-cell table:style-name="TableCell022002">
            <text:p text:style-name="P151"><text:span text:style-name="T466">01</text:span><text:span text:style-name="T467"/></text:p>
          </table:table-cell>
          <table:table-cell table:style-name="TableCell022003">
            <text:p text:style-name="P151"><text:span text:style-name="T468">04</text:span><text:span text:style-name="T469"/></text:p>
          </table:table-cell>
          <table:table-cell table:style-name="TableCell022004">
            <text:p text:style-name="P151"><text:span text:style-name="T470">7820090019</text:span><text:span text:style-name="T471"/></text:p>
          </table:table-cell>
          <table:table-cell table:style-name="TableCell022005">
            <text:p text:style-name="P151"><text:span text:style-name="T472">800</text:span><text:span text:style-name="T473"/></text:p>
          </table:table-cell>
          <table:table-cell table:style-name="TableCell022006">
            <text:p text:style-name="P152"><text:span text:style-name="T473"/></text:p>
          </table:table-cell>
          <table:table-cell table:style-name="TableCell022007">
            <text:p text:style-name="P152"><text:span text:style-name="T473"/></text:p>
          </table:table-cell>
          <table:table-cell table:style-name="TableCell022008">
            <text:p text:style-name="P152"><text:span text:style-name="T473"/></text:p>
          </table:table-cell>
        </table:table-row>
        <table:table-row table:style-name="TableRow0221">
          <table:table-cell table:style-name="TableCell022100">
            <text:p text:style-name="P154"><text:span text:style-name="T474">Резервные фонды</text:span><text:span text:style-name="T475"/></text:p>
          </table:table-cell>
          <table:table-cell table:style-name="TableCell022101">
            <text:p text:style-name="P155"><text:span text:style-name="T476">703</text:span><text:span text:style-name="T477"/></text:p>
          </table:table-cell>
          <table:table-cell table:style-name="TableCell022102">
            <text:p text:style-name="P155"><text:span text:style-name="T478">01</text:span><text:span text:style-name="T479"/></text:p>
          </table:table-cell>
          <table:table-cell table:style-name="TableCell022103">
            <text:p text:style-name="P155"><text:span text:style-name="T480">11</text:span><text:span text:style-name="T481"/></text:p>
          </table:table-cell>
          <table:table-cell table:style-name="TableCell022104">
            <text:p text:style-name="P155"><text:span text:style-name="T482"> </text:span><text:span text:style-name="T483"/></text:p>
          </table:table-cell>
          <table:table-cell table:style-name="TableCell022105">
            <text:p text:style-name="P155"><text:span text:style-name="T484"> </text:span><text:span text:style-name="T485"/></text:p>
          </table:table-cell>
          <table:table-cell table:style-name="TableCell022106">
            <text:p text:style-name="P156"><text:span text:style-name="T486">30 000,00</text:span><text:span text:style-name="T487"/></text:p>
          </table:table-cell>
          <table:table-cell table:style-name="TableCell022107">
            <text:p text:style-name="P156"><text:span text:style-name="T488">30 000,00</text:span><text:span text:style-name="T489"/></text:p>
          </table:table-cell>
          <table:table-cell table:style-name="TableCell022108">
            <text:p text:style-name="P156"><text:span text:style-name="T490">30 000,00</text:span><text:span text:style-name="T491"/></text:p>
          </table:table-cell>
        </table:table-row>
        <table:table-row table:style-name="TableRow0222">
          <table:table-cell table:style-name="TableCell022200">
            <text:p text:style-name="P159"><text:span text:style-name="T492">Муниципальная программа "Управление муниципальными финансами"</text:span><text:span text:style-name="T493"/></text:p>
          </table:table-cell>
          <table:table-cell table:style-name="TableCell022201">
            <text:p text:style-name="P160"><text:span text:style-name="T494">703</text:span><text:span text:style-name="T495"/></text:p>
          </table:table-cell>
          <table:table-cell table:style-name="TableCell022202">
            <text:p text:style-name="P160"><text:span text:style-name="T496">01</text:span><text:span text:style-name="T497"/></text:p>
          </table:table-cell>
          <table:table-cell table:style-name="TableCell022203">
            <text:p text:style-name="P160"><text:span text:style-name="T498">11</text:span><text:span text:style-name="T499"/></text:p>
          </table:table-cell>
          <table:table-cell table:style-name="TableCell022204">
            <text:p text:style-name="P160"><text:span text:style-name="T500">3900000000</text:span><text:span text:style-name="T501"/></text:p>
          </table:table-cell>
          <table:table-cell table:style-name="TableCell022205">
            <text:p text:style-name="P160"><text:span text:style-name="T502"> </text:span><text:span text:style-name="T503"/></text:p>
          </table:table-cell>
          <table:table-cell table:style-name="TableCell022206">
            <text:p text:style-name="P161"><text:span text:style-name="T504">30 000,00</text:span><text:span text:style-name="T505"/></text:p>
          </table:table-cell>
          <table:table-cell table:style-name="TableCell022207">
            <text:p text:style-name="P161"><text:span text:style-name="T506">30 000,00</text:span><text:span text:style-name="T507"/></text:p>
          </table:table-cell>
          <table:table-cell table:style-name="TableCell022208">
            <text:p text:style-name="P161"><text:span text:style-name="T508">30 000,00</text:span><text:span text:style-name="T509"/></text:p>
          </table:table-cell>
        </table:table-row>
        <table:table-row table:style-name="TableRow0223">
          <table:table-cell table:style-name="TableCell022300">
            <text:p text:style-name="P163"><text:span text:style-name="T510">Подпрограмма "Нормативно-методическое обеспечение и организация бюджетного процесса"</text:span><text:span text:style-name="T511"/></text:p>
          </table:table-cell>
          <table:table-cell table:style-name="TableCell022301">
            <text:p text:style-name="P164"><text:span text:style-name="T512">703</text:span><text:span text:style-name="T513"/></text:p>
          </table:table-cell>
          <table:table-cell table:style-name="TableCell022302">
            <text:p text:style-name="P164"><text:span text:style-name="T514">01</text:span><text:span text:style-name="T515"/></text:p>
          </table:table-cell>
          <table:table-cell table:style-name="TableCell022303">
            <text:p text:style-name="P164"><text:span text:style-name="T516">11</text:span><text:span text:style-name="T517"/></text:p>
          </table:table-cell>
          <table:table-cell table:style-name="TableCell022304">
            <text:p text:style-name="P164"><text:span text:style-name="T518">3920000000</text:span><text:span text:style-name="T519"/></text:p>
          </table:table-cell>
          <table:table-cell table:style-name="TableCell022305">
            <text:p text:style-name="P164"><text:span text:style-name="T520"> </text:span><text:span text:style-name="T521"/></text:p>
          </table:table-cell>
          <table:table-cell table:style-name="TableCell022306">
            <text:p text:style-name="P165"><text:span text:style-name="T522">30 000,00</text:span><text:span text:style-name="T523"/></text:p>
          </table:table-cell>
          <table:table-cell table:style-name="TableCell022307">
            <text:p text:style-name="P165"><text:span text:style-name="T524">30 000,00</text:span><text:span text:style-name="T525"/></text:p>
          </table:table-cell>
          <table:table-cell table:style-name="TableCell022308">
            <text:p text:style-name="P165"><text:span text:style-name="T526">30 000,00</text:span><text:span text:style-name="T527"/></text:p>
          </table:table-cell>
        </table:table-row>
        <table:table-row table:style-name="TableRow0224">
          <table:table-cell table:style-name="TableCell022400">
            <text:p text:style-name="P167"><text:span text:style-name="T528">Основное мероприятие "Управление резервными средствами местного бюджета"</text:span><text:span text:style-name="T529"/></text:p>
          </table:table-cell>
          <table:table-cell table:style-name="TableCell022401">
            <text:p text:style-name="P168"><text:span text:style-name="T530">703</text:span><text:span text:style-name="T531"/></text:p>
          </table:table-cell>
          <table:table-cell table:style-name="TableCell022402">
            <text:p text:style-name="P168"><text:span text:style-name="T532">01</text:span><text:span text:style-name="T533"/></text:p>
          </table:table-cell>
          <table:table-cell table:style-name="TableCell022403">
            <text:p text:style-name="P168"><text:span text:style-name="T534">11</text:span><text:span text:style-name="T535"/></text:p>
          </table:table-cell>
          <table:table-cell table:style-name="TableCell022404">
            <text:p text:style-name="P168"><text:span text:style-name="T536">3920500000</text:span><text:span text:style-name="T537"/></text:p>
          </table:table-cell>
          <table:table-cell table:style-name="TableCell022405">
            <text:p text:style-name="P168"><text:span text:style-name="T538"> </text:span><text:span text:style-name="T539"/></text:p>
          </table:table-cell>
          <table:table-cell table:style-name="TableCell022406">
            <text:p text:style-name="P169"><text:span text:style-name="T540">30 000,00</text:span><text:span text:style-name="T541"/></text:p>
          </table:table-cell>
          <table:table-cell table:style-name="TableCell022407">
            <text:p text:style-name="P169"><text:span text:style-name="T542">30 000,00</text:span><text:span text:style-name="T543"/></text:p>
          </table:table-cell>
          <table:table-cell table:style-name="TableCell022408">
            <text:p text:style-name="P169"><text:span text:style-name="T544">30 000,00</text:span><text:span text:style-name="T545"/></text:p>
          </table:table-cell>
        </table:table-row>
        <table:table-row table:style-name="TableRow0225">
          <table:table-cell table:style-name="TableCell022500">
            <text:p text:style-name="P172"><text:span text:style-name="T546">Резервный фонд Местной администрации</text:span><text:span text:style-name="T547"/></text:p>
          </table:table-cell>
          <table:table-cell table:style-name="TableCell022501">
            <text:p text:style-name="P173"><text:span text:style-name="T548">703</text:span><text:span text:style-name="T549"/></text:p>
          </table:table-cell>
          <table:table-cell table:style-name="TableCell022502">
            <text:p text:style-name="P173"><text:span text:style-name="T550">01</text:span><text:span text:style-name="T551"/></text:p>
          </table:table-cell>
          <table:table-cell table:style-name="TableCell022503">
            <text:p text:style-name="P173"><text:span text:style-name="T552">11</text:span><text:span text:style-name="T553"/></text:p>
          </table:table-cell>
          <table:table-cell table:style-name="TableCell022504">
            <text:p text:style-name="P173"><text:span text:style-name="T554">3920520540</text:span><text:span text:style-name="T555"/></text:p>
          </table:table-cell>
          <table:table-cell table:style-name="TableCell022505">
            <text:p text:style-name="P173"><text:span text:style-name="T556"> </text:span><text:span text:style-name="T557"/></text:p>
          </table:table-cell>
          <table:table-cell table:style-name="TableCell022506">
            <text:p text:style-name="P174"><text:span text:style-name="T558">30 000,00</text:span><text:span text:style-name="T559"/></text:p>
          </table:table-cell>
          <table:table-cell table:style-name="TableCell022507">
            <text:p text:style-name="P174"><text:span text:style-name="T560">30 000,00</text:span><text:span text:style-name="T561"/></text:p>
          </table:table-cell>
          <table:table-cell table:style-name="TableCell022508">
            <text:p text:style-name="P174"><text:span text:style-name="T562">30 000,00</text:span><text:span text:style-name="T563"/></text:p>
          </table:table-cell>
        </table:table-row>
        <table:table-row table:style-name="TableRow0226">
          <table:table-cell table:style-name="TableCell022600">
            <text:p text:style-name="P177"><text:span text:style-name="T564">Иные бюджетные ассигнования</text:span><text:span text:style-name="T565"/></text:p>
          </table:table-cell>
          <table:table-cell table:style-name="TableCell022601">
            <text:p text:style-name="P178"><text:span text:style-name="T566">703</text:span><text:span text:style-name="T567"/></text:p>
          </table:table-cell>
          <table:table-cell table:style-name="TableCell022602">
            <text:p text:style-name="P178"><text:span text:style-name="T568">01</text:span><text:span text:style-name="T569"/></text:p>
          </table:table-cell>
          <table:table-cell table:style-name="TableCell022603">
            <text:p text:style-name="P178"><text:span text:style-name="T570">11</text:span><text:span text:style-name="T571"/></text:p>
          </table:table-cell>
          <table:table-cell table:style-name="TableCell022604">
            <text:p text:style-name="P178"><text:span text:style-name="T572">3920520540</text:span><text:span text:style-name="T573"/></text:p>
          </table:table-cell>
          <table:table-cell table:style-name="TableCell022605">
            <text:p text:style-name="P178"><text:span text:style-name="T574">800</text:span><text:span text:style-name="T575"/></text:p>
          </table:table-cell>
          <table:table-cell table:style-name="TableCell022606">
            <text:p text:style-name="P179"><text:span text:style-name="T576">30 000,00</text:span><text:span text:style-name="T577"/></text:p>
          </table:table-cell>
          <table:table-cell table:style-name="TableCell022607">
            <text:p text:style-name="P179"><text:span text:style-name="T578">30 000,00</text:span><text:span text:style-name="T579"/></text:p>
          </table:table-cell>
          <table:table-cell table:style-name="TableCell022608">
            <text:p text:style-name="P179"><text:span text:style-name="T580">30 000,00</text:span><text:span text:style-name="T581"/></text:p>
          </table:table-cell>
        </table:table-row>
        <table:table-row table:style-name="TableRow0227">
          <table:table-cell table:style-name="TableCell022700">
            <text:p text:style-name="P181"><text:span text:style-name="T582">Другие общегосударственные вопросы</text:span><text:span text:style-name="T583"/></text:p>
          </table:table-cell>
          <table:table-cell table:style-name="TableCell022701">
            <text:p text:style-name="P182"><text:span text:style-name="T584">703</text:span><text:span text:style-name="T585"/></text:p>
          </table:table-cell>
          <table:table-cell table:style-name="TableCell022702">
            <text:p text:style-name="P182"><text:span text:style-name="T586">01</text:span><text:span text:style-name="T587"/></text:p>
          </table:table-cell>
          <table:table-cell table:style-name="TableCell022703">
            <text:p text:style-name="P182"><text:span text:style-name="T588">13</text:span><text:span text:style-name="T589"/></text:p>
          </table:table-cell>
          <table:table-cell table:style-name="TableCell022704">
            <text:p text:style-name="P182"><text:span text:style-name="T590"> </text:span><text:span text:style-name="T591"/></text:p>
          </table:table-cell>
          <table:table-cell table:style-name="TableCell022705">
            <text:p text:style-name="P182"><text:span text:style-name="T592"> </text:span><text:span text:style-name="T593"/></text:p>
          </table:table-cell>
          <table:table-cell table:style-name="TableCell022706">
            <text:p text:style-name="P183"><text:span text:style-name="T594">33 786,00</text:span><text:span text:style-name="T595"/></text:p>
          </table:table-cell>
          <table:table-cell table:style-name="TableCell022707">
            <text:p text:style-name="P183"><text:span text:style-name="T596">33 786,00</text:span><text:span text:style-name="T597"/></text:p>
          </table:table-cell>
          <table:table-cell table:style-name="TableCell022708">
            <text:p text:style-name="P183"><text:span text:style-name="T598">33 786,00</text:span><text:span text:style-name="T599"/></text:p>
          </table:table-cell>
        </table:table-row>
        <table:table-row table:style-name="TableRow0228">
          <table:table-cell table:style-name="TableCell022800">
            <text:p text:style-name="P186"><text:span text:style-name="T600">Обеспечение функционирования Главы муниципального образования и его администрации</text:span><text:span text:style-name="T601"/></text:p>
          </table:table-cell>
          <table:table-cell table:style-name="TableCell022801">
            <text:p text:style-name="P187"><text:span text:style-name="T602">703</text:span><text:span text:style-name="T603"/></text:p>
          </table:table-cell>
          <table:table-cell table:style-name="TableCell022802">
            <text:p text:style-name="P187"><text:span text:style-name="T604">01</text:span><text:span text:style-name="T605"/></text:p>
          </table:table-cell>
          <table:table-cell table:style-name="TableCell022803">
            <text:p text:style-name="P187"><text:span text:style-name="T606">13</text:span><text:span text:style-name="T607"/></text:p>
          </table:table-cell>
          <table:table-cell table:style-name="TableCell022804">
            <text:p text:style-name="P187"><text:span text:style-name="T608">7700000000</text:span><text:span text:style-name="T609"/></text:p>
          </table:table-cell>
          <table:table-cell table:style-name="TableCell022805">
            <text:p text:style-name="P187"><text:span text:style-name="T610"> </text:span><text:span text:style-name="T611"/></text:p>
          </table:table-cell>
          <table:table-cell table:style-name="TableCell022806">
            <text:p text:style-name="P188"><text:span text:style-name="T612">33 786,00</text:span><text:span text:style-name="T613"/></text:p>
          </table:table-cell>
          <table:table-cell table:style-name="TableCell022807">
            <text:p text:style-name="P188"><text:span text:style-name="T614">33 786,00</text:span><text:span text:style-name="T615"/></text:p>
          </table:table-cell>
          <table:table-cell table:style-name="TableCell022808">
            <text:p text:style-name="P188"><text:span text:style-name="T616">33 786,00</text:span><text:span text:style-name="T617"/></text:p>
          </table:table-cell>
        </table:table-row>
        <table:table-row table:style-name="TableRow0229">
          <table:table-cell table:style-name="TableCell022900">
            <text:p text:style-name="P191"><text:span text:style-name="T618">Глава муниципального образования</text:span><text:span text:style-name="T619"/></text:p>
          </table:table-cell>
          <table:table-cell table:style-name="TableCell022901">
            <text:p text:style-name="P192"><text:span text:style-name="T620">703</text:span><text:span text:style-name="T621"/></text:p>
          </table:table-cell>
          <table:table-cell table:style-name="TableCell022902">
            <text:p text:style-name="P192"><text:span text:style-name="T622">01</text:span><text:span text:style-name="T623"/></text:p>
          </table:table-cell>
          <table:table-cell table:style-name="TableCell022903">
            <text:p text:style-name="P192"><text:span text:style-name="T624">13</text:span><text:span text:style-name="T625"/></text:p>
          </table:table-cell>
          <table:table-cell table:style-name="TableCell022904">
            <text:p text:style-name="P192"><text:span text:style-name="T626">7710000000</text:span><text:span text:style-name="T627"/></text:p>
          </table:table-cell>
          <table:table-cell table:style-name="TableCell022905">
            <text:p text:style-name="P192"><text:span text:style-name="T628"> </text:span><text:span text:style-name="T629"/></text:p>
          </table:table-cell>
          <table:table-cell table:style-name="TableCell022906">
            <text:p text:style-name="P193"><text:span text:style-name="T630">33 786,00</text:span><text:span text:style-name="T631"/></text:p>
          </table:table-cell>
          <table:table-cell table:style-name="TableCell022907">
            <text:p text:style-name="P193"><text:span text:style-name="T632">33 786,00</text:span><text:span text:style-name="T633"/></text:p>
          </table:table-cell>
          <table:table-cell table:style-name="TableCell022908">
            <text:p text:style-name="P193"><text:span text:style-name="T634">33 786,00</text:span><text:span text:style-name="T635"/></text:p>
          </table:table-cell>
        </table:table-row>
        <table:table-row table:style-name="TableRow0230">
          <table:table-cell table:style-name="TableCell023000">
            <text:p text:style-name="P196"><text:span text:style-name="T636">Финансовое обеспечение выполнения функций органов местного самоуправления, оказания услуг и выполнения работ</text:span><text:span text:style-name="T637"/></text:p>
          </table:table-cell>
          <table:table-cell table:style-name="TableCell023001">
            <text:p text:style-name="P197"><text:span text:style-name="T638">703</text:span><text:span text:style-name="T639"/></text:p>
          </table:table-cell>
          <table:table-cell table:style-name="TableCell023002">
            <text:p text:style-name="P197"><text:span text:style-name="T640">01</text:span><text:span text:style-name="T641"/></text:p>
          </table:table-cell>
          <table:table-cell table:style-name="TableCell023003">
            <text:p text:style-name="P197"><text:span text:style-name="T642">13</text:span><text:span text:style-name="T643"/></text:p>
          </table:table-cell>
          <table:table-cell table:style-name="TableCell023004">
            <text:p text:style-name="P197"><text:span text:style-name="T644">7710090000</text:span><text:span text:style-name="T645"/></text:p>
          </table:table-cell>
          <table:table-cell table:style-name="TableCell023005">
            <text:p text:style-name="P197"><text:span text:style-name="T646"> </text:span><text:span text:style-name="T647"/></text:p>
          </table:table-cell>
          <table:table-cell table:style-name="TableCell023006">
            <text:p text:style-name="P198"><text:span text:style-name="T648">33 786,00</text:span><text:span text:style-name="T649"/></text:p>
          </table:table-cell>
          <table:table-cell table:style-name="TableCell023007">
            <text:p text:style-name="P198"><text:span text:style-name="T650">33 786,00</text:span><text:span text:style-name="T651"/></text:p>
          </table:table-cell>
          <table:table-cell table:style-name="TableCell023008">
            <text:p text:style-name="P198"><text:span text:style-name="T652">33 786,00</text:span><text:span text:style-name="T653"/></text:p>
          </table:table-cell>
        </table:table-row>
        <table:table-row table:style-name="TableRow0231">
          <table:table-cell table:style-name="TableCell023100">
            <text:p text:style-name="P201"><text:span text:style-name="T654">Взнос в Ассоциацию "Совет муниципальных образований КБР"</text:span><text:span text:style-name="T655"/></text:p>
          </table:table-cell>
          <table:table-cell table:style-name="TableCell023101">
            <text:p text:style-name="P202"><text:span text:style-name="T656">703</text:span><text:span text:style-name="T657"/></text:p>
          </table:table-cell>
          <table:table-cell table:style-name="TableCell023102">
            <text:p text:style-name="P202"><text:span text:style-name="T658">01</text:span><text:span text:style-name="T659"/></text:p>
          </table:table-cell>
          <table:table-cell table:style-name="TableCell023103">
            <text:p text:style-name="P202"><text:span text:style-name="T660">13</text:span><text:span text:style-name="T661"/></text:p>
          </table:table-cell>
          <table:table-cell table:style-name="TableCell023104">
            <text:p text:style-name="P202"><text:span text:style-name="T662">7710092794</text:span><text:span text:style-name="T663"/></text:p>
          </table:table-cell>
          <table:table-cell table:style-name="TableCell023105">
            <text:p text:style-name="P202"><text:span text:style-name="T664"> </text:span><text:span text:style-name="T665"/></text:p>
          </table:table-cell>
          <table:table-cell table:style-name="TableCell023106">
            <text:p text:style-name="P203"><text:span text:style-name="T666">33 786,00</text:span><text:span text:style-name="T667"/></text:p>
          </table:table-cell>
          <table:table-cell table:style-name="TableCell023107">
            <text:p text:style-name="P203"><text:span text:style-name="T668">33 786,00</text:span><text:span text:style-name="T669"/></text:p>
          </table:table-cell>
          <table:table-cell table:style-name="TableCell023108">
            <text:p text:style-name="P203"><text:span text:style-name="T670">33 786,00</text:span><text:span text:style-name="T671"/></text:p>
          </table:table-cell>
        </table:table-row>
        <table:table-row table:style-name="TableRow0232">
          <table:table-cell table:style-name="TableCell023200">
            <text:p text:style-name="P206"><text:span text:style-name="T672">Иные бюджетные ассигнования</text:span><text:span text:style-name="T673"/></text:p>
          </table:table-cell>
          <table:table-cell table:style-name="TableCell023201">
            <text:p text:style-name="P207"><text:span text:style-name="T674">703</text:span><text:span text:style-name="T675"/></text:p>
          </table:table-cell>
          <table:table-cell table:style-name="TableCell023202">
            <text:p text:style-name="P207"><text:span text:style-name="T676">01</text:span><text:span text:style-name="T677"/></text:p>
          </table:table-cell>
          <table:table-cell table:style-name="TableCell023203">
            <text:p text:style-name="P207"><text:span text:style-name="T678">13</text:span><text:span text:style-name="T679"/></text:p>
          </table:table-cell>
          <table:table-cell table:style-name="TableCell023204">
            <text:p text:style-name="P207"><text:span text:style-name="T680">7710092794</text:span><text:span text:style-name="T681"/></text:p>
          </table:table-cell>
          <table:table-cell table:style-name="TableCell023205">
            <text:p text:style-name="P207"><text:span text:style-name="T682">800</text:span><text:span text:style-name="T683"/></text:p>
          </table:table-cell>
          <table:table-cell table:style-name="TableCell023206">
            <text:p text:style-name="P208"><text:span text:style-name="T684">33 786,00</text:span><text:span text:style-name="T685"/></text:p>
          </table:table-cell>
          <table:table-cell table:style-name="TableCell023207">
            <text:p text:style-name="P208"><text:span text:style-name="T686">33 786,00</text:span><text:span text:style-name="T687"/></text:p>
          </table:table-cell>
          <table:table-cell table:style-name="TableCell023208">
            <text:p text:style-name="P208"><text:span text:style-name="T688">33 786,00</text:span><text:span text:style-name="T689"/></text:p>
          </table:table-cell>
        </table:table-row>
        <table:table-row table:style-name="TableRow0233">
          <table:table-cell table:style-name="TableCell023300">
            <text:p text:style-name="P211"><text:span text:style-name="T690">НАЦИОНАЛЬНАЯ ОБОРОНА</text:span><text:span text:style-name="T691"/></text:p>
          </table:table-cell>
          <table:table-cell table:style-name="TableCell023301">
            <text:p text:style-name="P212"><text:span text:style-name="T692">703</text:span><text:span text:style-name="T693"/></text:p>
          </table:table-cell>
          <table:table-cell table:style-name="TableCell023302">
            <text:p text:style-name="P212"><text:span text:style-name="T694">02</text:span><text:span text:style-name="T695"/></text:p>
          </table:table-cell>
          <table:table-cell table:style-name="TableCell023303">
            <text:p text:style-name="P212"><text:span text:style-name="T696"> </text:span><text:span text:style-name="T697"/></text:p>
          </table:table-cell>
          <table:table-cell table:style-name="TableCell023304">
            <text:p text:style-name="P212"><text:span text:style-name="T698"> </text:span><text:span text:style-name="T699"/></text:p>
          </table:table-cell>
          <table:table-cell table:style-name="TableCell023305">
            <text:p text:style-name="P212"><text:span text:style-name="T700"> </text:span><text:span text:style-name="T701"/></text:p>
          </table:table-cell>
          <table:table-cell table:style-name="TableCell023306">
            <text:p text:style-name="P213"><text:span text:style-name="T701"/></text:p>
            <text:p text:style-name="P213"><text:span text:style-name="T702">349 529,28</text:span><text:span text:style-name="T703"/></text:p>
          </table:table-cell>
          <table:table-cell table:style-name="TableCell023307">
            <text:p text:style-name="P213"><text:span text:style-name="T703"/></text:p>
            <text:p text:style-name="P213"><text:span text:style-name="T704">384 059,68</text:span><text:span text:style-name="T705"/></text:p>
          </table:table-cell>
          <table:table-cell table:style-name="TableCell023308">
            <text:p text:style-name="P213"><text:span text:style-name="T705"/></text:p>
            <text:p text:style-name="P213"><text:span text:style-name="T706">419 174,55</text:span><text:span text:style-name="T707"/></text:p>
          </table:table-cell>
        </table:table-row>
        <table:table-row table:style-name="TableRow0234">
          <table:table-cell table:style-name="TableCell023400">
            <text:p text:style-name="P216"><text:span text:style-name="T708">Мобилизационная и вневойсковая подготовка</text:span><text:span text:style-name="T709"/></text:p>
          </table:table-cell>
          <table:table-cell table:style-name="TableCell023401">
            <text:p text:style-name="P217"><text:span text:style-name="T710">703</text:span><text:span text:style-name="T711"/></text:p>
          </table:table-cell>
          <table:table-cell table:style-name="TableCell023402">
            <text:p text:style-name="P217"><text:span text:style-name="T712">02</text:span><text:span text:style-name="T713"/></text:p>
          </table:table-cell>
          <table:table-cell table:style-name="TableCell023403">
            <text:p text:style-name="P217"><text:span text:style-name="T714">03</text:span><text:span text:style-name="T715"/></text:p>
          </table:table-cell>
          <table:table-cell table:style-name="TableCell023404">
            <text:p text:style-name="P218"><text:span text:style-name="T716"> </text:span><text:span text:style-name="T717"/></text:p>
          </table:table-cell>
          <table:table-cell table:style-name="TableCell023405">
            <text:p text:style-name="P218"><text:span text:style-name="T718"> </text:span><text:span text:style-name="T719"/></text:p>
          </table:table-cell>
          <table:table-cell table:style-name="TableCell023406">
            <text:p text:style-name="P219"><text:span text:style-name="T719"/></text:p>
            <text:p text:style-name="P219"><text:span text:style-name="T720">349 529,28</text:span><text:span text:style-name="T721"/></text:p>
          </table:table-cell>
          <table:table-cell table:style-name="TableCell023407">
            <text:p text:style-name="P219"><text:span text:style-name="T721"/></text:p>
            <text:p text:style-name="P219"><text:span text:style-name="T722">384 059,68</text:span><text:span text:style-name="T723"/></text:p>
          </table:table-cell>
          <table:table-cell table:style-name="TableCell023408">
            <text:p text:style-name="P219"><text:span text:style-name="T723"/></text:p>
            <text:p text:style-name="P219"><text:span text:style-name="T724">419 174,55</text:span><text:span text:style-name="T725"/></text:p>
          </table:table-cell>
        </table:table-row>
        <table:table-row table:style-name="TableRow0235">
          <table:table-cell table:style-name="TableCell023500">
            <text:p text:style-name="P222"><text:span text:style-name="T726">Субвенции на осуществление первичного воинского учета на территориях, где отсутствуют военные комиссариаты</text:span><text:span text:style-name="T727"/></text:p>
          </table:table-cell>
          <table:table-cell table:style-name="TableCell023501">
            <text:p text:style-name="P223"><text:span text:style-name="T728">703</text:span><text:span text:style-name="T729"/></text:p>
          </table:table-cell>
          <table:table-cell table:style-name="TableCell023502">
            <text:p text:style-name="P223"><text:span text:style-name="T730">02</text:span><text:span text:style-name="T731"/></text:p>
          </table:table-cell>
          <table:table-cell table:style-name="TableCell023503">
            <text:p text:style-name="P223"><text:span text:style-name="T732">03</text:span><text:span text:style-name="T733"/></text:p>
          </table:table-cell>
          <table:table-cell table:style-name="TableCell023504">
            <text:p text:style-name="P223"><text:span text:style-name="T734">9990051180</text:span><text:span text:style-name="T735"/></text:p>
          </table:table-cell>
          <table:table-cell table:style-name="TableCell023505">
            <text:p text:style-name="P223"><text:span text:style-name="T736"> </text:span><text:span text:style-name="T737"/></text:p>
          </table:table-cell>
          <table:table-cell table:style-name="TableCell023506">
            <text:p text:style-name="P224"><text:span text:style-name="T737"/></text:p>
            <text:p text:style-name="P224"><text:span text:style-name="T737"/></text:p>
            <text:p text:style-name="P224"><text:span text:style-name="T737"/></text:p>
            <text:p text:style-name="P224"><text:span text:style-name="T737"/></text:p>
            <text:p text:style-name="P224"><text:span text:style-name="T737"/></text:p>
            <text:p text:style-name="P224"><text:span text:style-name="T737"/></text:p>
            <text:p text:style-name="P224"><text:span text:style-name="T738">349 529,28</text:span><text:span text:style-name="T739"/></text:p>
          </table:table-cell>
          <table:table-cell table:style-name="TableCell023507">
            <text:p text:style-name="P224"><text:span text:style-name="T739"/></text:p>
            <text:p text:style-name="P224"><text:span text:style-name="T739"/></text:p>
            <text:p text:style-name="P224"><text:span text:style-name="T739"/></text:p>
            <text:p text:style-name="P224"><text:span text:style-name="T739"/></text:p>
            <text:p text:style-name="P224"><text:span text:style-name="T739"/></text:p>
            <text:p text:style-name="P224"><text:span text:style-name="T739"/></text:p>
            <text:p text:style-name="P224"><text:span text:style-name="T740">384 059,68</text:span><text:span text:style-name="T741"/></text:p>
          </table:table-cell>
          <table:table-cell table:style-name="TableCell023508">
            <text:p text:style-name="P224"><text:span text:style-name="T741"/></text:p>
            <text:p text:style-name="P224"><text:span text:style-name="T741"/></text:p>
            <text:p text:style-name="P224"><text:span text:style-name="T741"/></text:p>
            <text:p text:style-name="P224"><text:span text:style-name="T741"/></text:p>
            <text:p text:style-name="P224"><text:span text:style-name="T741"/></text:p>
            <text:p text:style-name="P224"><text:span text:style-name="T741"/></text:p>
            <text:p text:style-name="P224"><text:span text:style-name="T742">419 174,55</text:span><text:span text:style-name="T743"/></text:p>
          </table:table-cell>
        </table:table-row>
        <table:table-row table:style-name="TableRow0236">
          <table:table-cell table:style-name="TableCell023600">
            <text:p text:style-name="P227"><text:span text:style-name="T744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text:s/></text:span><text:span text:style-name="T745"/></text:p>
          </table:table-cell>
          <table:table-cell table:style-name="TableCell023601">
            <text:p text:style-name="P228"><text:span text:style-name="T746">703</text:span><text:span text:style-name="T747"/></text:p>
          </table:table-cell>
          <table:table-cell table:style-name="TableCell023602">
            <text:p text:style-name="P228"><text:span text:style-name="T748">02</text:span><text:span text:style-name="T749"/></text:p>
          </table:table-cell>
          <table:table-cell table:style-name="TableCell023603">
            <text:p text:style-name="P228"><text:span text:style-name="T750">03</text:span><text:span text:style-name="T751"/></text:p>
          </table:table-cell>
          <table:table-cell table:style-name="TableCell023604">
            <text:p text:style-name="P228"><text:span text:style-name="T752">9990051180</text:span><text:span text:style-name="T753"/></text:p>
          </table:table-cell>
          <table:table-cell table:style-name="TableCell023605">
            <text:p text:style-name="P228"><text:span text:style-name="T754">100</text:span><text:span text:style-name="T755"/></text:p>
          </table:table-cell>
          <table:table-cell table:style-name="TableCell023606">
            <text:p text:style-name="P229"><text:span text:style-name="T756">349 529,28</text:span><text:span text:style-name="T757"/></text:p>
          </table:table-cell>
          <table:table-cell table:style-name="TableCell023607">
            <text:p text:style-name="P229"><text:span text:style-name="T758">384 059,68</text:span><text:span text:style-name="T759"/></text:p>
          </table:table-cell>
          <table:table-cell table:style-name="TableCell023608">
            <text:p text:style-name="P229"><text:span text:style-name="T760">419 174,55</text:span><text:span text:style-name="T761"/></text:p>
          </table:table-cell>
        </table:table-row>
        <table:table-row table:style-name="TableRow0237">
          <table:table-cell table:style-name="TableCell023700">
            <text:p text:style-name="P232"><text:span text:style-name="T762">Закупка товаров, работ и услуг для обеспечения государственных (муниципальных) нужд</text:span><text:span text:style-name="T763"/></text:p>
          </table:table-cell>
          <table:table-cell table:style-name="TableCell023701">
            <text:p text:style-name="P233"><text:span text:style-name="T764">703</text:span><text:span text:style-name="T765"/></text:p>
          </table:table-cell>
          <table:table-cell table:style-name="TableCell023702">
            <text:p text:style-name="P233"><text:span text:style-name="T766">02</text:span><text:span text:style-name="T767"/></text:p>
          </table:table-cell>
          <table:table-cell table:style-name="TableCell023703">
            <text:p text:style-name="P233"><text:span text:style-name="T768">03</text:span><text:span text:style-name="T769"/></text:p>
          </table:table-cell>
          <table:table-cell table:style-name="TableCell023704">
            <text:p text:style-name="P233"><text:span text:style-name="T770">9990051180</text:span><text:span text:style-name="T771"/></text:p>
          </table:table-cell>
          <table:table-cell table:style-name="TableCell023705">
            <text:p text:style-name="P233"><text:span text:style-name="T772">200</text:span><text:span text:style-name="T773"/></text:p>
          </table:table-cell>
          <table:table-cell table:style-name="TableCell023706">
            <text:p text:style-name="P234"><text:span text:style-name="T774">0,00</text:span><text:span text:style-name="T775"/></text:p>
          </table:table-cell>
          <table:table-cell table:style-name="TableCell023707">
            <text:p text:style-name="P234"><text:span text:style-name="T776">0,00</text:span><text:span text:style-name="T777"/></text:p>
          </table:table-cell>
          <table:table-cell table:style-name="TableCell023708">
            <text:p text:style-name="P234"><text:span text:style-name="T778">0,00</text:span><text:span text:style-name="T779"/></text:p>
          </table:table-cell>
        </table:table-row>
        <table:table-row table:style-name="TableRow0238">
          <table:table-cell table:style-name="TableCell023800">
            <text:p text:style-name="P237"><text:span text:style-name="T780">НАЦИОНАЛЬНАЯ ЭКОНОМИКА</text:span><text:span text:style-name="T781"/></text:p>
          </table:table-cell>
          <table:table-cell table:style-name="TableCell023801">
            <text:p text:style-name="P238"><text:span text:style-name="T782">703</text:span><text:span text:style-name="T783"/></text:p>
          </table:table-cell>
          <table:table-cell table:style-name="TableCell023802">
            <text:p text:style-name="P238"><text:span text:style-name="T784">04</text:span><text:span text:style-name="T785"/></text:p>
          </table:table-cell>
          <table:table-cell table:style-name="TableCell023803">
            <text:p text:style-name="P238"><text:span text:style-name="T786"> </text:span><text:span text:style-name="T787"/></text:p>
          </table:table-cell>
          <table:table-cell table:style-name="TableCell023804">
            <text:p text:style-name="P238"><text:span text:style-name="T788"> </text:span><text:span text:style-name="T789"/></text:p>
          </table:table-cell>
          <table:table-cell table:style-name="TableCell023805">
            <text:p text:style-name="P238"><text:span text:style-name="T790"> </text:span><text:span text:style-name="T791"/></text:p>
          </table:table-cell>
          <table:table-cell table:style-name="TableCell023806">
            <text:p text:style-name="P239"><text:span text:style-name="T791"/></text:p>
            <text:p text:style-name="P239"><text:span text:style-name="T792">2 082 340,00</text:span><text:span text:style-name="T793"/></text:p>
          </table:table-cell>
          <table:table-cell table:style-name="TableCell023807">
            <text:p text:style-name="P239"><text:span text:style-name="T793"/></text:p>
            <text:p text:style-name="P239"><text:span text:style-name="T794">2 082 340,00</text:span><text:span text:style-name="T795"/></text:p>
          </table:table-cell>
          <table:table-cell table:style-name="TableCell023808">
            <text:p text:style-name="P239"><text:span text:style-name="T795"/></text:p>
            <text:p text:style-name="P239"><text:span text:style-name="T796">2 122 160,00</text:span><text:span text:style-name="T797"/></text:p>
          </table:table-cell>
        </table:table-row>
        <table:table-row table:style-name="TableRow0239">
          <table:table-cell table:style-name="TableCell023900">
            <text:p text:style-name="P241"><text:span text:style-name="T798">Дорожное хозяйство (дорожные фонды)</text:span><text:span text:style-name="T799"/></text:p>
          </table:table-cell>
          <table:table-cell table:style-name="TableCell023901">
            <text:p text:style-name="P242"><text:span text:style-name="T800">703</text:span><text:span text:style-name="T801"/></text:p>
          </table:table-cell>
          <table:table-cell table:style-name="TableCell023902">
            <text:p text:style-name="P242"><text:span text:style-name="T802">04</text:span><text:span text:style-name="T803"/></text:p>
          </table:table-cell>
          <table:table-cell table:style-name="TableCell023903">
            <text:p text:style-name="P242"><text:span text:style-name="T804">09</text:span><text:span text:style-name="T805"/></text:p>
          </table:table-cell>
          <table:table-cell table:style-name="TableCell023904">
            <text:p text:style-name="P242"><text:span text:style-name="T806"> </text:span><text:span text:style-name="T807"/></text:p>
          </table:table-cell>
          <table:table-cell table:style-name="TableCell023905">
            <text:p text:style-name="P242"><text:span text:style-name="T808"> </text:span><text:span text:style-name="T809"/></text:p>
          </table:table-cell>
          <table:table-cell table:style-name="TableCell023906">
            <text:p text:style-name="P243"><text:span text:style-name="T809"/></text:p>
            <text:p text:style-name="P243"><text:span text:style-name="T810">2 082 340,00</text:span><text:span text:style-name="T811"/></text:p>
          </table:table-cell>
          <table:table-cell table:style-name="TableCell023907">
            <text:p text:style-name="P243"><text:span text:style-name="T811"/></text:p>
            <text:p text:style-name="P243"><text:span text:style-name="T812">2 082 340,00</text:span><text:span text:style-name="T813"/></text:p>
          </table:table-cell>
          <table:table-cell table:style-name="TableCell023908">
            <text:p text:style-name="P243"><text:span text:style-name="T813"/></text:p>
            <text:p text:style-name="P243"><text:span text:style-name="T814">2 122 160,00</text:span><text:span text:style-name="T815"/></text:p>
          </table:table-cell>
        </table:table-row>
        <table:table-row table:style-name="TableRow0240">
          <table:table-cell table:style-name="TableCell024000">
            <text:p text:style-name="P246"><text:span text:style-name="T816">Муниципальная программа "Развитие транспортной системы"</text:span><text:span text:style-name="T817"/></text:p>
          </table:table-cell>
          <table:table-cell table:style-name="TableCell024001">
            <text:p text:style-name="P247"><text:span text:style-name="T818">703</text:span><text:span text:style-name="T819"/></text:p>
          </table:table-cell>
          <table:table-cell table:style-name="TableCell024002">
            <text:p text:style-name="P247"><text:span text:style-name="T820">04</text:span><text:span text:style-name="T821"/></text:p>
          </table:table-cell>
          <table:table-cell table:style-name="TableCell024003">
            <text:p text:style-name="P247"><text:span text:style-name="T822">09</text:span><text:span text:style-name="T823"/></text:p>
          </table:table-cell>
          <table:table-cell table:style-name="TableCell024004">
            <text:p text:style-name="P247"><text:span text:style-name="T824">2440000000</text:span><text:span text:style-name="T825"/></text:p>
          </table:table-cell>
          <table:table-cell table:style-name="TableCell024005">
            <text:p text:style-name="P247"><text:span text:style-name="T826"> </text:span><text:span text:style-name="T827"/></text:p>
          </table:table-cell>
          <table:table-cell table:style-name="TableCell024006">
            <text:p text:style-name="P248"><text:span text:style-name="T827"/></text:p>
            <text:p text:style-name="P248"><text:span text:style-name="T827"/></text:p>
            <text:p text:style-name="P248"><text:span text:style-name="T828">2 082 340,00</text:span><text:span text:style-name="T829"/></text:p>
          </table:table-cell>
          <table:table-cell table:style-name="TableCell024007">
            <text:p text:style-name="P248"><text:span text:style-name="T829"/></text:p>
            <text:p text:style-name="P248"><text:span text:style-name="T829"/></text:p>
            <text:p text:style-name="P248"><text:span text:style-name="T830">2 082 340,00</text:span><text:span text:style-name="T831"/></text:p>
          </table:table-cell>
          <table:table-cell table:style-name="TableCell024008">
            <text:p text:style-name="P248"><text:span text:style-name="T831"/></text:p>
            <text:p text:style-name="P248"><text:span text:style-name="T831"/></text:p>
            <text:p text:style-name="P248"><text:span text:style-name="T832">2 122 160,00</text:span><text:span text:style-name="T833"/></text:p>
          </table:table-cell>
        </table:table-row>
        <table:table-row table:style-name="TableRow0241">
          <table:table-cell table:style-name="TableCell024100">
            <text:p text:style-name="P251"><text:span text:style-name="T834">Подпрограмма "Дорожное хозяйство"</text:span><text:span text:style-name="T835"/></text:p>
          </table:table-cell>
          <table:table-cell table:style-name="TableCell024101">
            <text:p text:style-name="P252"><text:span text:style-name="T836">703</text:span><text:span text:style-name="T837"/></text:p>
          </table:table-cell>
          <table:table-cell table:style-name="TableCell024102">
            <text:p text:style-name="P252"><text:span text:style-name="T838">04</text:span><text:span text:style-name="T839"/></text:p>
          </table:table-cell>
          <table:table-cell table:style-name="TableCell024103">
            <text:p text:style-name="P252"><text:span text:style-name="T840">09</text:span><text:span text:style-name="T841"/></text:p>
          </table:table-cell>
          <table:table-cell table:style-name="TableCell024104">
            <text:p text:style-name="P252"><text:span text:style-name="T842">2440000000</text:span><text:span text:style-name="T843"/></text:p>
          </table:table-cell>
          <table:table-cell table:style-name="TableCell024105">
            <text:p text:style-name="P252"><text:span text:style-name="T844"> </text:span><text:span text:style-name="T845"/></text:p>
          </table:table-cell>
          <table:table-cell table:style-name="TableCell024106">
            <text:p text:style-name="P253"><text:span text:style-name="T845"/></text:p>
            <text:p text:style-name="P253"><text:span text:style-name="T846">2 082 340,00</text:span><text:span text:style-name="T847"/></text:p>
          </table:table-cell>
          <table:table-cell table:style-name="TableCell024107">
            <text:p text:style-name="P253"><text:span text:style-name="T847"/></text:p>
            <text:p text:style-name="P253"><text:span text:style-name="T848">2 082 340,00</text:span><text:span text:style-name="T849"/></text:p>
          </table:table-cell>
          <table:table-cell table:style-name="TableCell024108">
            <text:p text:style-name="P253"><text:span text:style-name="T849"/></text:p>
            <text:p text:style-name="P253"><text:span text:style-name="T850">2 122 160,00</text:span><text:span text:style-name="T851"/></text:p>
          </table:table-cell>
        </table:table-row>
        <table:table-row table:style-name="TableRow0242">
          <table:table-cell table:style-name="TableCell024200">
            <text:p text:style-name="P256"><text:span text:style-name="T852">Основное мероприятие "Капитальный ремонт, ремонт и содержание автомобильных дорог общего пользования местного значения"</text:span><text:span text:style-name="T853"/></text:p>
          </table:table-cell>
          <table:table-cell table:style-name="TableCell024201">
            <text:p text:style-name="P257"><text:span text:style-name="T854">703</text:span><text:span text:style-name="T855"/></text:p>
          </table:table-cell>
          <table:table-cell table:style-name="TableCell024202">
            <text:p text:style-name="P257"><text:span text:style-name="T856">04</text:span><text:span text:style-name="T857"/></text:p>
          </table:table-cell>
          <table:table-cell table:style-name="TableCell024203">
            <text:p text:style-name="P257"><text:span text:style-name="T858">09</text:span><text:span text:style-name="T859"/></text:p>
          </table:table-cell>
          <table:table-cell table:style-name="TableCell024204">
            <text:p text:style-name="P257"><text:span text:style-name="T860">2440000000</text:span><text:span text:style-name="T861"/></text:p>
          </table:table-cell>
          <table:table-cell table:style-name="TableCell024205">
            <text:p text:style-name="P257"><text:span text:style-name="T862"> </text:span><text:span text:style-name="T863"/></text:p>
          </table:table-cell>
          <table:table-cell table:style-name="TableCell024206">
            <text:p text:style-name="P258"><text:span text:style-name="T863"/></text:p>
            <text:p text:style-name="P258"><text:span text:style-name="T863"/></text:p>
            <text:p text:style-name="P258"><text:span text:style-name="T863"/></text:p>
            <text:p text:style-name="P258"><text:span text:style-name="T863"/></text:p>
            <text:p text:style-name="P258"><text:span text:style-name="T863"/></text:p>
            <text:p text:style-name="P258"><text:span text:style-name="T863"/></text:p>
            <text:p text:style-name="P258"><text:span text:style-name="T864">2 082 340,00</text:span><text:span text:style-name="T865"/></text:p>
          </table:table-cell>
          <table:table-cell table:style-name="TableCell024207">
            <text:p text:style-name="P258"><text:span text:style-name="T865"/></text:p>
            <text:p text:style-name="P258"><text:span text:style-name="T865"/></text:p>
            <text:p text:style-name="P258"><text:span text:style-name="T865"/></text:p>
            <text:p text:style-name="P258"><text:span text:style-name="T865"/></text:p>
            <text:p text:style-name="P258"><text:span text:style-name="T865"/></text:p>
            <text:p text:style-name="P258"><text:span text:style-name="T865"/></text:p>
            <text:p text:style-name="P258"><text:span text:style-name="T866">2 082 340,00</text:span><text:span text:style-name="T867"/></text:p>
          </table:table-cell>
          <table:table-cell table:style-name="TableCell024208">
            <text:p text:style-name="P258"><text:span text:style-name="T867"/></text:p>
            <text:p text:style-name="P258"><text:span text:style-name="T867"/></text:p>
            <text:p text:style-name="P258"><text:span text:style-name="T867"/></text:p>
            <text:p text:style-name="P258"><text:span text:style-name="T867"/></text:p>
            <text:p text:style-name="P258"><text:span text:style-name="T867"/></text:p>
            <text:p text:style-name="P258"><text:span text:style-name="T867"/></text:p>
            <text:p text:style-name="P258"><text:span text:style-name="T868">2 122 160,00</text:span><text:span text:style-name="T869"/></text:p>
          </table:table-cell>
        </table:table-row>
        <table:table-row table:style-name="TableRow0243">
          <table:table-cell table:style-name="TableCell024300">
            <text:p text:style-name="P261"><text:span text:style-name="T870">Содержание автомобильных дорог общего пользования местного значения</text:span><text:span text:style-name="T871"/></text:p>
          </table:table-cell>
          <table:table-cell table:style-name="TableCell024301">
            <text:p text:style-name="P262"><text:span text:style-name="T872">703</text:span><text:span text:style-name="T873"/></text:p>
          </table:table-cell>
          <table:table-cell table:style-name="TableCell024302">
            <text:p text:style-name="P262"><text:span text:style-name="T874">04</text:span><text:span text:style-name="T875"/></text:p>
          </table:table-cell>
          <table:table-cell table:style-name="TableCell024303">
            <text:p text:style-name="P262"><text:span text:style-name="T876">09</text:span><text:span text:style-name="T877"/></text:p>
          </table:table-cell>
          <table:table-cell table:style-name="TableCell024304">
            <text:p text:style-name="P262"><text:span text:style-name="T878">244069</text:span><text:span text:style-name="T879">Д000</text:span><text:span text:style-name="T880"/></text:p>
          </table:table-cell>
          <table:table-cell table:style-name="TableCell024305">
            <text:p text:style-name="P262"><text:span text:style-name="T881"> </text:span><text:span text:style-name="T882"/></text:p>
          </table:table-cell>
          <table:table-cell table:style-name="TableCell024306">
            <text:p text:style-name="P263"><text:span text:style-name="T882"/></text:p>
            <text:p text:style-name="P263"><text:span text:style-name="T882"/></text:p>
            <text:p text:style-name="P263"><text:span text:style-name="T882"/></text:p>
            <text:p text:style-name="P263"><text:span text:style-name="T882"/></text:p>
            <text:p text:style-name="P263"><text:span text:style-name="T883">2 082 340,00</text:span><text:span text:style-name="T884"/></text:p>
          </table:table-cell>
          <table:table-cell table:style-name="TableCell024307">
            <text:p text:style-name="P263"><text:span text:style-name="T884"/></text:p>
            <text:p text:style-name="P263"><text:span text:style-name="T884"/></text:p>
            <text:p text:style-name="P263"><text:span text:style-name="T884"/></text:p>
            <text:p text:style-name="P263"><text:span text:style-name="T884"/></text:p>
            <text:p text:style-name="P263"><text:span text:style-name="T885">2 082 340,00</text:span><text:span text:style-name="T886"/></text:p>
          </table:table-cell>
          <table:table-cell table:style-name="TableCell024308">
            <text:p text:style-name="P263"><text:span text:style-name="T886"/></text:p>
            <text:p text:style-name="P263"><text:span text:style-name="T886"/></text:p>
            <text:p text:style-name="P263"><text:span text:style-name="T886"/></text:p>
            <text:p text:style-name="P263"><text:span text:style-name="T886"/></text:p>
            <text:p text:style-name="P263"><text:span text:style-name="T887">2 122 160,00</text:span><text:span text:style-name="T888"/></text:p>
          </table:table-cell>
        </table:table-row>
        <table:table-row table:style-name="TableRow0244">
          <table:table-cell table:style-name="TableCell024400">
            <text:p text:style-name="P266"><text:span text:style-name="T889">Закупка товаров, работ и услуг для обеспечения государственных (муниципальных) нужд</text:span><text:span text:style-name="T890"/></text:p>
          </table:table-cell>
          <table:table-cell table:style-name="TableCell024401">
            <text:p text:style-name="P267"><text:span text:style-name="T891">703</text:span><text:span text:style-name="T892"/></text:p>
          </table:table-cell>
          <table:table-cell table:style-name="TableCell024402">
            <text:p text:style-name="P267"><text:span text:style-name="T893">04</text:span><text:span text:style-name="T894"/></text:p>
          </table:table-cell>
          <table:table-cell table:style-name="TableCell024403">
            <text:p text:style-name="P267"><text:span text:style-name="T895">09</text:span><text:span text:style-name="T896"/></text:p>
          </table:table-cell>
          <table:table-cell table:style-name="TableCell024404">
            <text:p text:style-name="P267"><text:span text:style-name="T897">244069</text:span><text:span text:style-name="T898">Д000</text:span><text:span text:style-name="T899"/></text:p>
          </table:table-cell>
          <table:table-cell table:style-name="TableCell024405">
            <text:p text:style-name="P267"><text:span text:style-name="T900">200</text:span><text:span text:style-name="T901"/></text:p>
          </table:table-cell>
          <table:table-cell table:style-name="TableCell024406">
            <text:p text:style-name="P268"><text:span text:style-name="T901"/></text:p>
            <text:p text:style-name="P268"><text:span text:style-name="T901"/></text:p>
            <text:p text:style-name="P268"><text:span text:style-name="T901"/></text:p>
            <text:p text:style-name="P268"><text:span text:style-name="T901"/></text:p>
            <text:p text:style-name="P268"><text:span text:style-name="T902">2 082 340,00</text:span><text:span text:style-name="T903"/></text:p>
          </table:table-cell>
          <table:table-cell table:style-name="TableCell024407">
            <text:p text:style-name="P268"><text:span text:style-name="T903"/></text:p>
            <text:p text:style-name="P268"><text:span text:style-name="T903"/></text:p>
            <text:p text:style-name="P268"><text:span text:style-name="T903"/></text:p>
            <text:p text:style-name="P268"><text:span text:style-name="T903"/></text:p>
            <text:p text:style-name="P268"><text:span text:style-name="T904">2 082 340,00</text:span><text:span text:style-name="T905"/></text:p>
          </table:table-cell>
          <table:table-cell table:style-name="TableCell024408">
            <text:p text:style-name="P268"><text:span text:style-name="T905"/></text:p>
            <text:p text:style-name="P268"><text:span text:style-name="T905"/></text:p>
            <text:p text:style-name="P268"><text:span text:style-name="T905"/></text:p>
            <text:p text:style-name="P268"><text:span text:style-name="T905"/></text:p>
            <text:p text:style-name="P268"><text:span text:style-name="T906">2 122 160,00</text:span><text:span text:style-name="T907"/></text:p>
          </table:table-cell>
        </table:table-row>
        <table:table-row table:style-name="TableRow0245">
          <table:table-cell table:style-name="TableCell024500">
            <text:p text:style-name="P271"><text:span text:style-name="T908">Другие вопросы в области национальной экономики</text:span><text:span text:style-name="T909"/></text:p>
          </table:table-cell>
          <table:table-cell table:style-name="TableCell024501">
            <text:p text:style-name="P272"><text:span text:style-name="T910">703</text:span><text:span text:style-name="T911"/></text:p>
          </table:table-cell>
          <table:table-cell table:style-name="TableCell024502">
            <text:p text:style-name="P272"><text:span text:style-name="T912">04</text:span><text:span text:style-name="T913"/></text:p>
          </table:table-cell>
          <table:table-cell table:style-name="TableCell024503">
            <text:p text:style-name="P272"><text:span text:style-name="T914">12</text:span><text:span text:style-name="T915"/></text:p>
          </table:table-cell>
          <table:table-cell table:style-name="TableCell024504">
            <text:p text:style-name="P272"><text:span text:style-name="T916"> </text:span><text:span text:style-name="T917"/></text:p>
          </table:table-cell>
          <table:table-cell table:style-name="TableCell024505">
            <text:p text:style-name="P272"><text:span text:style-name="T918"> </text:span><text:span text:style-name="T919"/></text:p>
          </table:table-cell>
          <table:table-cell table:style-name="TableCell024506">
            <text:p text:style-name="P273"><text:span text:style-name="T920">100 0000,00</text:span><text:span text:style-name="T921"/></text:p>
          </table:table-cell>
          <table:table-cell table:style-name="TableCell024507">
            <text:p text:style-name="P273"><text:span text:style-name="T922">400000,00</text:span><text:span text:style-name="T923"/></text:p>
          </table:table-cell>
          <table:table-cell table:style-name="TableCell024508">
            <text:p text:style-name="P273"><text:span text:style-name="T924">450000,00</text:span><text:span text:style-name="T925"/></text:p>
          </table:table-cell>
        </table:table-row>
        <table:table-row table:style-name="TableRow0246">
          <table:table-cell table:style-name="TableCell024600">
            <text:p text:style-name="P276"><text:span text:style-name="T926">Муниципальная программа "Экономическое развитие и инновационная экономика"</text:span><text:span text:style-name="T927"/></text:p>
          </table:table-cell>
          <table:table-cell table:style-name="TableCell024601">
            <text:p text:style-name="P277"><text:span text:style-name="T928">703</text:span><text:span text:style-name="T929"/></text:p>
          </table:table-cell>
          <table:table-cell table:style-name="TableCell024602">
            <text:p text:style-name="P277"><text:span text:style-name="T930">04</text:span><text:span text:style-name="T931"/></text:p>
          </table:table-cell>
          <table:table-cell table:style-name="TableCell024603">
            <text:p text:style-name="P277"><text:span text:style-name="T932">12</text:span><text:span text:style-name="T933"/></text:p>
          </table:table-cell>
          <table:table-cell table:style-name="TableCell024604">
            <text:p text:style-name="P277"><text:span text:style-name="T934">1500000000</text:span><text:span text:style-name="T935"/></text:p>
          </table:table-cell>
          <table:table-cell table:style-name="TableCell024605">
            <text:p text:style-name="P277"><text:span text:style-name="T936"> </text:span><text:span text:style-name="T937"/></text:p>
          </table:table-cell>
          <table:table-cell table:style-name="TableCell024606">
            <text:p text:style-name="P278"><text:span text:style-name="T937"/></text:p>
            <text:p text:style-name="P278"><text:span text:style-name="T937"/></text:p>
            <text:p text:style-name="P278"><text:span text:style-name="T937"/></text:p>
            <text:p text:style-name="P278"><text:span text:style-name="T937"/></text:p>
            <text:p text:style-name="P278"><text:span text:style-name="T938">100 0000,00</text:span><text:span text:style-name="T939"/></text:p>
          </table:table-cell>
          <table:table-cell table:style-name="TableCell024607">
            <text:p text:style-name="P278"><text:span text:style-name="T939"/></text:p>
            <text:p text:style-name="P278"><text:span text:style-name="T939"/></text:p>
            <text:p text:style-name="P278"><text:span text:style-name="T939"/></text:p>
            <text:p text:style-name="P278"><text:span text:style-name="T939"/></text:p>
            <text:p text:style-name="P278"><text:span text:style-name="T940">400000,00</text:span><text:span text:style-name="T941"/></text:p>
          </table:table-cell>
          <table:table-cell table:style-name="TableCell024608">
            <text:p text:style-name="P278"><text:span text:style-name="T941"/></text:p>
            <text:p text:style-name="P278"><text:span text:style-name="T941"/></text:p>
            <text:p text:style-name="P278"><text:span text:style-name="T941"/></text:p>
            <text:p text:style-name="P278"><text:span text:style-name="T941"/></text:p>
            <text:p text:style-name="P278"><text:span text:style-name="T942">450000,00</text:span><text:span text:style-name="T943"/></text:p>
          </table:table-cell>
        </table:table-row>
        <table:table-row table:style-name="TableRow0247">
          <table:table-cell table:style-name="TableCell024700">
            <text:p text:style-name="P281"><text:span text:style-name="T944">Подпрограмма "Градостроительная деятельность"</text:span><text:span text:style-name="T945"/></text:p>
          </table:table-cell>
          <table:table-cell table:style-name="TableCell024701">
            <text:p text:style-name="P282"><text:span text:style-name="T946">703</text:span><text:span text:style-name="T947"/></text:p>
          </table:table-cell>
          <table:table-cell table:style-name="TableCell024702">
            <text:p text:style-name="P282"><text:span text:style-name="T948">04</text:span><text:span text:style-name="T949"/></text:p>
          </table:table-cell>
          <table:table-cell table:style-name="TableCell024703">
            <text:p text:style-name="P282"><text:span text:style-name="T950">12</text:span><text:span text:style-name="T951"/></text:p>
          </table:table-cell>
          <table:table-cell table:style-name="TableCell024704">
            <text:p text:style-name="P282"><text:span text:style-name="T952">15</text:span><text:span text:style-name="T953">Г0000000</text:span><text:span text:style-name="T954"/></text:p>
          </table:table-cell>
          <table:table-cell table:style-name="TableCell024705">
            <text:p text:style-name="P282"><text:span text:style-name="T955"> </text:span><text:span text:style-name="T956"/></text:p>
          </table:table-cell>
          <table:table-cell table:style-name="TableCell024706">
            <text:p text:style-name="P283"><text:span text:style-name="T956"/></text:p>
            <text:p text:style-name="P283"><text:span text:style-name="T956"/></text:p>
            <text:p text:style-name="P283"><text:span text:style-name="T957">100 0000,00</text:span><text:span text:style-name="T958"/></text:p>
          </table:table-cell>
          <table:table-cell table:style-name="TableCell024707">
            <text:p text:style-name="P283"><text:span text:style-name="T958"/></text:p>
            <text:p text:style-name="P283"><text:span text:style-name="T958"/></text:p>
            <text:p text:style-name="P283"><text:span text:style-name="T959">400000,00</text:span><text:span text:style-name="T960"/></text:p>
          </table:table-cell>
          <table:table-cell table:style-name="TableCell024708">
            <text:p text:style-name="P283"><text:span text:style-name="T960"/></text:p>
            <text:p text:style-name="P283"><text:span text:style-name="T960"/></text:p>
            <text:p text:style-name="P283"><text:span text:style-name="T961">450000,00</text:span><text:span text:style-name="T962"/></text:p>
          </table:table-cell>
        </table:table-row>
        <table:table-row table:style-name="TableRow0248">
          <table:table-cell table:style-name="TableCell024800">
            <text:p text:style-name="P286"><text:span text:style-name="T963">Финансовое обеспечение выполнения функций органов местного самоуправления, оказания услуг и выполнения работ<text:line-break/>Реализация мероприятий программы</text:span><text:span text:style-name="T964"/></text:p>
          </table:table-cell>
          <table:table-cell table:style-name="TableCell024801">
            <text:p text:style-name="P287"><text:span text:style-name="T965">703</text:span><text:span text:style-name="T966"/></text:p>
          </table:table-cell>
          <table:table-cell table:style-name="TableCell024802">
            <text:p text:style-name="P287"><text:span text:style-name="T967">04</text:span><text:span text:style-name="T968"/></text:p>
          </table:table-cell>
          <table:table-cell table:style-name="TableCell024803">
            <text:p text:style-name="P287"><text:span text:style-name="T969">12</text:span><text:span text:style-name="T970"/></text:p>
          </table:table-cell>
          <table:table-cell table:style-name="TableCell024804">
            <text:p text:style-name="P287"><text:span text:style-name="T971">15</text:span><text:span text:style-name="T972">Г0090000</text:span><text:span text:style-name="T973"/></text:p>
          </table:table-cell>
          <table:table-cell table:style-name="TableCell024805">
            <text:p text:style-name="P287"><text:span text:style-name="T974"> </text:span><text:span text:style-name="T975"/></text:p>
          </table:table-cell>
          <table:table-cell table:style-name="TableCell024806">
            <text:p text:style-name="P288"><text:span text:style-name="T975"/></text:p>
            <text:p text:style-name="P288"><text:span text:style-name="T975"/></text:p>
            <text:p text:style-name="P288"><text:span text:style-name="T975"/></text:p>
            <text:p text:style-name="P288"><text:span text:style-name="T975"/></text:p>
            <text:p text:style-name="P288"><text:span text:style-name="T975"/></text:p>
            <text:p text:style-name="P288"><text:span text:style-name="T975"/></text:p>
            <text:p text:style-name="P288"><text:span text:style-name="T975"/></text:p>
            <text:p text:style-name="P288"><text:span text:style-name="T976">100 0000,00</text:span><text:span text:style-name="T977"/></text:p>
          </table:table-cell>
          <table:table-cell table:style-name="TableCell024807">
            <text:p text:style-name="P288"><text:span text:style-name="T977"/></text:p>
            <text:p text:style-name="P288"><text:span text:style-name="T977"/></text:p>
            <text:p text:style-name="P288"><text:span text:style-name="T977"/></text:p>
            <text:p text:style-name="P288"><text:span text:style-name="T977"/></text:p>
            <text:p text:style-name="P288"><text:span text:style-name="T977"/></text:p>
            <text:p text:style-name="P288"><text:span text:style-name="T977"/></text:p>
            <text:p text:style-name="P288"><text:span text:style-name="T977"/></text:p>
            <text:p text:style-name="P288"><text:span text:style-name="T978">400000,00</text:span><text:span text:style-name="T979"/></text:p>
          </table:table-cell>
          <table:table-cell table:style-name="TableCell024808">
            <text:p text:style-name="P288"><text:span text:style-name="T979"/></text:p>
            <text:p text:style-name="P288"><text:span text:style-name="T979"/></text:p>
            <text:p text:style-name="P288"><text:span text:style-name="T979"/></text:p>
            <text:p text:style-name="P288"><text:span text:style-name="T979"/></text:p>
            <text:p text:style-name="P288"><text:span text:style-name="T979"/></text:p>
            <text:p text:style-name="P288"><text:span text:style-name="T979"/></text:p>
            <text:p text:style-name="P288"><text:span text:style-name="T979"/></text:p>
            <text:p text:style-name="P288"><text:span text:style-name="T980">450000,00</text:span><text:span text:style-name="T981"/></text:p>
          </table:table-cell>
        </table:table-row>
        <table:table-row table:style-name="TableRow0249">
          <table:table-cell table:style-name="TableCell024900">
            <text:p text:style-name="P291"><text:span text:style-name="T982">Финансовое обеспечение выполнения функций органов местного самоуправления, оказания услуг и выполнения работ</text:span><text:span text:style-name="T983"/></text:p>
          </table:table-cell>
          <table:table-cell table:style-name="TableCell024901">
            <text:p text:style-name="P292"><text:span text:style-name="T984">703</text:span><text:span text:style-name="T985"/></text:p>
          </table:table-cell>
          <table:table-cell table:style-name="TableCell024902">
            <text:p text:style-name="P292"><text:span text:style-name="T986">04</text:span><text:span text:style-name="T987"/></text:p>
          </table:table-cell>
          <table:table-cell table:style-name="TableCell024903">
            <text:p text:style-name="P292"><text:span text:style-name="T988">12</text:span><text:span text:style-name="T989"/></text:p>
          </table:table-cell>
          <table:table-cell table:style-name="TableCell024904">
            <text:p text:style-name="P292"><text:span text:style-name="T990">15</text:span><text:span text:style-name="T991">Г0099998</text:span><text:span text:style-name="T992"/></text:p>
          </table:table-cell>
          <table:table-cell table:style-name="TableCell024905">
            <text:p text:style-name="P292"><text:span text:style-name="T993"> </text:span><text:span text:style-name="T994"/></text:p>
          </table:table-cell>
          <table:table-cell table:style-name="TableCell024906">
            <text:p text:style-name="P293"><text:span text:style-name="T994"/></text:p>
            <text:p text:style-name="P293"><text:span text:style-name="T994"/></text:p>
            <text:p text:style-name="P293"><text:span text:style-name="T994"/></text:p>
            <text:p text:style-name="P293"><text:span text:style-name="T994"/></text:p>
            <text:p text:style-name="P293"><text:span text:style-name="T994"/></text:p>
            <text:p text:style-name="P293"><text:span text:style-name="T995">100 0000,00</text:span><text:span text:style-name="T996"/></text:p>
          </table:table-cell>
          <table:table-cell table:style-name="TableCell024907">
            <text:p text:style-name="P293"><text:span text:style-name="T996"/></text:p>
            <text:p text:style-name="P293"><text:span text:style-name="T996"/></text:p>
            <text:p text:style-name="P293"><text:span text:style-name="T996"/></text:p>
            <text:p text:style-name="P293"><text:span text:style-name="T996"/></text:p>
            <text:p text:style-name="P293"><text:span text:style-name="T996"/></text:p>
            <text:p text:style-name="P293"><text:span text:style-name="T997">400000,00</text:span><text:span text:style-name="T998"/></text:p>
          </table:table-cell>
          <table:table-cell table:style-name="TableCell024908">
            <text:p text:style-name="P293"><text:span text:style-name="T998"/></text:p>
            <text:p text:style-name="P293"><text:span text:style-name="T998"/></text:p>
            <text:p text:style-name="P293"><text:span text:style-name="T998"/></text:p>
            <text:p text:style-name="P293"><text:span text:style-name="T998"/></text:p>
            <text:p text:style-name="P293"><text:span text:style-name="T998"/></text:p>
            <text:p text:style-name="P293"><text:span text:style-name="T999">450000,00</text:span><text:span text:style-name="T1000"/></text:p>
          </table:table-cell>
        </table:table-row>
        <table:table-row table:style-name="TableRow0250">
          <table:table-cell table:style-name="TableCell025000">
            <text:p text:style-name="P296"><text:span text:style-name="T1001">Закупка товаров, работ и услуг для обеспечения государственных (муниципальных) нужд</text:span><text:span text:style-name="T1002"/></text:p>
          </table:table-cell>
          <table:table-cell table:style-name="TableCell025001">
            <text:p text:style-name="P297"><text:span text:style-name="T1003">703</text:span><text:span text:style-name="T1004"/></text:p>
          </table:table-cell>
          <table:table-cell table:style-name="TableCell025002">
            <text:p text:style-name="P297"><text:span text:style-name="T1005">04</text:span><text:span text:style-name="T1006"/></text:p>
          </table:table-cell>
          <table:table-cell table:style-name="TableCell025003">
            <text:p text:style-name="P297"><text:span text:style-name="T1007">12</text:span><text:span text:style-name="T1008"/></text:p>
          </table:table-cell>
          <table:table-cell table:style-name="TableCell025004">
            <text:p text:style-name="P297"><text:span text:style-name="T1009">15</text:span><text:span text:style-name="T1010">Г0099998</text:span><text:span text:style-name="T1011"/></text:p>
          </table:table-cell>
          <table:table-cell table:style-name="TableCell025005">
            <text:p text:style-name="P297"><text:span text:style-name="T1012">200</text:span><text:span text:style-name="T1013"/></text:p>
          </table:table-cell>
          <table:table-cell table:style-name="TableCell025006">
            <text:p text:style-name="P298"><text:span text:style-name="T1013"/></text:p>
            <text:p text:style-name="P298"><text:span text:style-name="T1013"/></text:p>
            <text:p text:style-name="P298"><text:span text:style-name="T1013"/></text:p>
            <text:p text:style-name="P298"><text:span text:style-name="T1013"/></text:p>
            <text:p text:style-name="P298"><text:span text:style-name="T1014">100 0000,00</text:span><text:span text:style-name="T1015"/></text:p>
          </table:table-cell>
          <table:table-cell table:style-name="TableCell025007">
            <text:p text:style-name="P298"><text:span text:style-name="T1015"/></text:p>
            <text:p text:style-name="P298"><text:span text:style-name="T1015"/></text:p>
            <text:p text:style-name="P298"><text:span text:style-name="T1015"/></text:p>
            <text:p text:style-name="P298"><text:span text:style-name="T1015"/></text:p>
            <text:p text:style-name="P298"><text:span text:style-name="T1016">400000,00</text:span><text:span text:style-name="T1017"/></text:p>
          </table:table-cell>
          <table:table-cell table:style-name="TableCell025008">
            <text:p text:style-name="P298"><text:span text:style-name="T1017"/></text:p>
            <text:p text:style-name="P298"><text:span text:style-name="T1017"/></text:p>
            <text:p text:style-name="P298"><text:span text:style-name="T1017"/></text:p>
            <text:p text:style-name="P298"><text:span text:style-name="T1017"/></text:p>
            <text:p text:style-name="P298"><text:span text:style-name="T1018">450000,00</text:span><text:span text:style-name="T1019"/></text:p>
          </table:table-cell>
        </table:table-row>
        <table:table-row table:style-name="TableRow0251">
          <table:table-cell table:style-name="TableCell025100">
            <text:p text:style-name="P301"><text:span text:style-name="T1020">ЖИЛИЩНО-КОММУНАЛЬНОЕ ХОЗЯЙСТВО</text:span><text:span text:style-name="T1021"/></text:p>
          </table:table-cell>
          <table:table-cell table:style-name="TableCell025101">
            <text:p text:style-name="P302"><text:span text:style-name="T1022">703</text:span><text:span text:style-name="T1023"/></text:p>
          </table:table-cell>
          <table:table-cell table:style-name="TableCell025102">
            <text:p text:style-name="P302"><text:span text:style-name="T1024">05</text:span><text:span text:style-name="T1025"/></text:p>
          </table:table-cell>
          <table:table-cell table:style-name="TableCell025103">
            <text:p text:style-name="P302"><text:span text:style-name="T1026"> </text:span><text:span text:style-name="T1027"/></text:p>
          </table:table-cell>
          <table:table-cell table:style-name="TableCell025104">
            <text:p text:style-name="P302"><text:span text:style-name="T1028"> </text:span><text:span text:style-name="T1029"/></text:p>
          </table:table-cell>
          <table:table-cell table:style-name="TableCell025105">
            <text:p text:style-name="P302"><text:span text:style-name="T1030"> </text:span><text:span text:style-name="T1031"/></text:p>
          </table:table-cell>
          <table:table-cell table:style-name="TableCell025106">
            <text:p text:style-name="P303"><text:span text:style-name="T1031"/></text:p>
            <text:p text:style-name="P303"><text:span text:style-name="T1031"/></text:p>
            <text:p text:style-name="P303"><text:span text:style-name="T1031"/></text:p>
            <text:p text:style-name="P303"><text:span text:style-name="T1032">100 0000,00</text:span><text:span text:style-name="T1033"/></text:p>
          </table:table-cell>
          <table:table-cell table:style-name="TableCell025107">
            <text:p text:style-name="P303"><text:span text:style-name="T1033"/></text:p>
            <text:p text:style-name="P303"><text:span text:style-name="T1033"/></text:p>
            <text:p text:style-name="P303"><text:span text:style-name="T1033"/></text:p>
            <text:p text:style-name="P303"><text:span text:style-name="T1034">485 000,00</text:span><text:span text:style-name="T1035"/></text:p>
          </table:table-cell>
          <table:table-cell table:style-name="TableCell025108">
            <text:p text:style-name="P303"><text:span text:style-name="T1035"/></text:p>
            <text:p text:style-name="P303"><text:span text:style-name="T1035"/></text:p>
            <text:p text:style-name="P303"><text:span text:style-name="T1035"/></text:p>
            <text:p text:style-name="P303"><text:span text:style-name="T1036">285 000,00</text:span><text:span text:style-name="T1037"/></text:p>
          </table:table-cell>
        </table:table-row>
        <table:table-row table:style-name="TableRow0252">
          <table:table-cell table:style-name="TableCell025200">
            <text:p text:style-name="P306"><text:span text:style-name="T1038">Благоустройство</text:span><text:span text:style-name="T1039"/></text:p>
          </table:table-cell>
          <table:table-cell table:style-name="TableCell025201">
            <text:p text:style-name="P307"><text:span text:style-name="T1040">703</text:span><text:span text:style-name="T1041"/></text:p>
          </table:table-cell>
          <table:table-cell table:style-name="TableCell025202">
            <text:p text:style-name="P307"><text:span text:style-name="T1042">05</text:span><text:span text:style-name="T1043"/></text:p>
          </table:table-cell>
          <table:table-cell table:style-name="TableCell025203">
            <text:p text:style-name="P307"><text:span text:style-name="T1044">03</text:span><text:span text:style-name="T1045"/></text:p>
          </table:table-cell>
          <table:table-cell table:style-name="TableCell025204">
            <text:p text:style-name="P307"><text:span text:style-name="T1046"> </text:span><text:span text:style-name="T1047"/></text:p>
          </table:table-cell>
          <table:table-cell table:style-name="TableCell025205">
            <text:p text:style-name="P307"><text:span text:style-name="T1048"> </text:span><text:span text:style-name="T1049"/></text:p>
          </table:table-cell>
          <table:table-cell table:style-name="TableCell025206">
            <text:p text:style-name="P308"><text:span text:style-name="T1050">100 000,00</text:span><text:span text:style-name="T1051"/></text:p>
          </table:table-cell>
          <table:table-cell table:style-name="TableCell025207">
            <text:p text:style-name="P308"><text:span text:style-name="T1052">485 000,00</text:span><text:span text:style-name="T1053"/></text:p>
          </table:table-cell>
          <table:table-cell table:style-name="TableCell025208">
            <text:p text:style-name="P308"><text:span text:style-name="T1054">285 000,00</text:span><text:span text:style-name="T1055"/></text:p>
          </table:table-cell>
        </table:table-row>
        <table:table-row table:style-name="TableRow0253">
          <table:table-cell table:style-name="TableCell025300">
            <text:p text:style-name="P311"><text:span text:style-name="T1056">Государственная программа Кабардино-Балкарской Республики "Обеспечение жильем и коммунальными услугами населения Кабардино-Балкарской Республики"</text:span><text:span text:style-name="T1057"/></text:p>
          </table:table-cell>
          <table:table-cell table:style-name="TableCell025301">
            <text:p text:style-name="P312"><text:span text:style-name="T1058">703</text:span><text:span text:style-name="T1059"/></text:p>
          </table:table-cell>
          <table:table-cell table:style-name="TableCell025302">
            <text:p text:style-name="P312"><text:span text:style-name="T1060">05</text:span><text:span text:style-name="T1061"/></text:p>
          </table:table-cell>
          <table:table-cell table:style-name="TableCell025303">
            <text:p text:style-name="P312"><text:span text:style-name="T1062">03</text:span><text:span text:style-name="T1063"/></text:p>
          </table:table-cell>
          <table:table-cell table:style-name="TableCell025304">
            <text:p text:style-name="P312"><text:span text:style-name="T1064">0500000000</text:span><text:span text:style-name="T1065"/></text:p>
          </table:table-cell>
          <table:table-cell table:style-name="TableCell025305">
            <text:p text:style-name="P312"><text:span text:style-name="T1066"> </text:span><text:span text:style-name="T1067"/></text:p>
          </table:table-cell>
          <table:table-cell table:style-name="TableCell025306">
            <text:p text:style-name="P313"><text:span text:style-name="T1067"/></text:p>
            <text:p text:style-name="P313"><text:span text:style-name="T1067"/></text:p>
            <text:p text:style-name="P313"><text:span text:style-name="T1067"/></text:p>
            <text:p text:style-name="P313"><text:span text:style-name="T1067"/></text:p>
            <text:p text:style-name="P313"><text:span text:style-name="T1067"/></text:p>
            <text:p text:style-name="P313"><text:span text:style-name="T1067"/></text:p>
            <text:p text:style-name="P313"><text:span text:style-name="T1067"/></text:p>
            <text:p text:style-name="P313"><text:span text:style-name="T1068">100 0000,00</text:span><text:span text:style-name="T1069"/></text:p>
          </table:table-cell>
          <table:table-cell table:style-name="TableCell025307">
            <text:p text:style-name="P313"><text:span text:style-name="T1069"/></text:p>
            <text:p text:style-name="P313"><text:span text:style-name="T1069"/></text:p>
            <text:p text:style-name="P313"><text:span text:style-name="T1069"/></text:p>
            <text:p text:style-name="P313"><text:span text:style-name="T1069"/></text:p>
            <text:p text:style-name="P313"><text:span text:style-name="T1069"/></text:p>
            <text:p text:style-name="P313"><text:span text:style-name="T1069"/></text:p>
            <text:p text:style-name="P313"><text:span text:style-name="T1069"/></text:p>
            <text:p text:style-name="P313"><text:span text:style-name="T1070">485 000,00</text:span><text:span text:style-name="T1071"/></text:p>
          </table:table-cell>
          <table:table-cell table:style-name="TableCell025308">
            <text:p text:style-name="P313"><text:span text:style-name="T1071"/></text:p>
            <text:p text:style-name="P313"><text:span text:style-name="T1071"/></text:p>
            <text:p text:style-name="P313"><text:span text:style-name="T1071"/></text:p>
            <text:p text:style-name="P313"><text:span text:style-name="T1071"/></text:p>
            <text:p text:style-name="P313"><text:span text:style-name="T1071"/></text:p>
            <text:p text:style-name="P313"><text:span text:style-name="T1071"/></text:p>
            <text:p text:style-name="P313"><text:span text:style-name="T1071"/></text:p>
            <text:p text:style-name="P313"><text:span text:style-name="T1072">285 000,00</text:span><text:span text:style-name="T1073"/></text:p>
          </table:table-cell>
        </table:table-row>
        <table:table-row table:style-name="TableRow0254">
          <table:table-cell table:style-name="TableCell025400">
            <text:p text:style-name="P316"><text:span text:style-name="T1074">Подпрограмма "Благоустройство территории муниципального образования"</text:span><text:span text:style-name="T1075"/></text:p>
          </table:table-cell>
          <table:table-cell table:style-name="TableCell025401">
            <text:p text:style-name="P317"><text:span text:style-name="T1076">703</text:span><text:span text:style-name="T1077"/></text:p>
          </table:table-cell>
          <table:table-cell table:style-name="TableCell025402">
            <text:p text:style-name="P317"><text:span text:style-name="T1078">05</text:span><text:span text:style-name="T1079"/></text:p>
          </table:table-cell>
          <table:table-cell table:style-name="TableCell025403">
            <text:p text:style-name="P317"><text:span text:style-name="T1080">03</text:span><text:span text:style-name="T1081"/></text:p>
          </table:table-cell>
          <table:table-cell table:style-name="TableCell025404">
            <text:p text:style-name="P317"><text:span text:style-name="T1082">590000000</text:span><text:span text:style-name="T1083"/></text:p>
          </table:table-cell>
          <table:table-cell table:style-name="TableCell025405">
            <text:p text:style-name="P317"><text:span text:style-name="T1084"> </text:span><text:span text:style-name="T1085"/></text:p>
          </table:table-cell>
          <table:table-cell table:style-name="TableCell025406">
            <text:p text:style-name="P318"><text:span text:style-name="T1085"/></text:p>
            <text:p text:style-name="P318"><text:span text:style-name="T1085"/></text:p>
            <text:p text:style-name="P318"><text:span text:style-name="T1085"/></text:p>
            <text:p text:style-name="P318"><text:span text:style-name="T1085"/></text:p>
            <text:p text:style-name="P318"><text:span text:style-name="T1085"/></text:p>
            <text:p text:style-name="P318"><text:span text:style-name="T1086">1000 000,00</text:span><text:span text:style-name="T1087"/></text:p>
          </table:table-cell>
          <table:table-cell table:style-name="TableCell025407">
            <text:p text:style-name="P318"><text:span text:style-name="T1087"/></text:p>
            <text:p text:style-name="P318"><text:span text:style-name="T1087"/></text:p>
            <text:p text:style-name="P318"><text:span text:style-name="T1087"/></text:p>
            <text:p text:style-name="P318"><text:span text:style-name="T1087"/></text:p>
            <text:p text:style-name="P318"><text:span text:style-name="T1087"/></text:p>
            <text:p text:style-name="P318"><text:span text:style-name="T1088">485 000,00</text:span><text:span text:style-name="T1089"/></text:p>
          </table:table-cell>
          <table:table-cell table:style-name="TableCell025408">
            <text:p text:style-name="P318"><text:span text:style-name="T1089"/></text:p>
            <text:p text:style-name="P318"><text:span text:style-name="T1089"/></text:p>
            <text:p text:style-name="P318"><text:span text:style-name="T1089"/></text:p>
            <text:p text:style-name="P318"><text:span text:style-name="T1089"/></text:p>
            <text:p text:style-name="P318"><text:span text:style-name="T1089"/></text:p>
            <text:p text:style-name="P318"><text:span text:style-name="T1090">285 000,00</text:span><text:span text:style-name="T1091"/></text:p>
          </table:table-cell>
        </table:table-row>
        <table:table-row table:style-name="TableRow0255">
          <table:table-cell table:style-name="TableCell025500">
            <text:p text:style-name="P321"><text:span text:style-name="T1092">Реализация мероприятий общепрограммного характера по подпрограмме.</text:span><text:span text:style-name="T1093"/></text:p>
          </table:table-cell>
          <table:table-cell table:style-name="TableCell025501">
            <text:p text:style-name="P322"><text:span text:style-name="T1094">703</text:span><text:span text:style-name="T1095"/></text:p>
          </table:table-cell>
          <table:table-cell table:style-name="TableCell025502">
            <text:p text:style-name="P322"><text:span text:style-name="T1096">05</text:span><text:span text:style-name="T1097"/></text:p>
          </table:table-cell>
          <table:table-cell table:style-name="TableCell025503">
            <text:p text:style-name="P322"><text:span text:style-name="T1098">03</text:span><text:span text:style-name="T1099"/></text:p>
          </table:table-cell>
          <table:table-cell table:style-name="TableCell025504">
            <text:p text:style-name="P322"><text:span text:style-name="T1100">599900000</text:span><text:span text:style-name="T1101"/></text:p>
          </table:table-cell>
          <table:table-cell table:style-name="TableCell025505">
            <text:p text:style-name="P322"><text:span text:style-name="T1102"> </text:span><text:span text:style-name="T1103"/></text:p>
          </table:table-cell>
          <table:table-cell table:style-name="TableCell025506">
            <text:p text:style-name="P323"><text:span text:style-name="T1103"/></text:p>
            <text:p text:style-name="P323"><text:span text:style-name="T1103"/></text:p>
            <text:p text:style-name="P323"><text:span text:style-name="T1103"/></text:p>
            <text:p text:style-name="P323"><text:span text:style-name="T1103"/></text:p>
            <text:p text:style-name="P323"><text:span text:style-name="T1104">100 0000,00</text:span><text:span text:style-name="T1105"/></text:p>
          </table:table-cell>
          <table:table-cell table:style-name="TableCell025507">
            <text:p text:style-name="P323"><text:span text:style-name="T1105"/></text:p>
            <text:p text:style-name="P323"><text:span text:style-name="T1105"/></text:p>
            <text:p text:style-name="P323"><text:span text:style-name="T1105"/></text:p>
            <text:p text:style-name="P323"><text:span text:style-name="T1105"/></text:p>
            <text:p text:style-name="P323"><text:span text:style-name="T1106">485 000,00</text:span><text:span text:style-name="T1107"/></text:p>
          </table:table-cell>
          <table:table-cell table:style-name="TableCell025508">
            <text:p text:style-name="P323"><text:span text:style-name="T1107"/></text:p>
            <text:p text:style-name="P323"><text:span text:style-name="T1107"/></text:p>
            <text:p text:style-name="P323"><text:span text:style-name="T1107"/></text:p>
            <text:p text:style-name="P323"><text:span text:style-name="T1107"/></text:p>
            <text:p text:style-name="P323"><text:span text:style-name="T1108">285 000,00</text:span><text:span text:style-name="T1109"/></text:p>
          </table:table-cell>
        </table:table-row>
        <table:table-row table:style-name="TableRow0256">
          <table:table-cell table:style-name="TableCell025600">
            <text:p text:style-name="P326"><text:span text:style-name="T1110">Расходы по организации и содержанию мест захоронения (кладбищ), мест захоронения бытовых отходов</text:span><text:span text:style-name="T1111"/></text:p>
          </table:table-cell>
          <table:table-cell table:style-name="TableCell025601">
            <text:p text:style-name="P327"><text:span text:style-name="T1112">703</text:span><text:span text:style-name="T1113"/></text:p>
          </table:table-cell>
          <table:table-cell table:style-name="TableCell025602">
            <text:p text:style-name="P327"><text:span text:style-name="T1114">05</text:span><text:span text:style-name="T1115"/></text:p>
          </table:table-cell>
          <table:table-cell table:style-name="TableCell025603">
            <text:p text:style-name="P327"><text:span text:style-name="T1116">03</text:span><text:span text:style-name="T1117"/></text:p>
          </table:table-cell>
          <table:table-cell table:style-name="TableCell025604">
            <text:p text:style-name="P327"><text:span text:style-name="T1118">0599980040</text:span><text:span text:style-name="T1119"/></text:p>
          </table:table-cell>
          <table:table-cell table:style-name="TableCell025605">
            <text:p text:style-name="P327"><text:span text:style-name="T1120"> </text:span><text:span text:style-name="T1121"/></text:p>
          </table:table-cell>
          <table:table-cell table:style-name="TableCell025606">
            <text:p text:style-name="P328"><text:span text:style-name="T1122">100 0000,00</text:span><text:span text:style-name="T1123"/></text:p>
          </table:table-cell>
          <table:table-cell table:style-name="TableCell025607">
            <text:p text:style-name="P328"><text:span text:style-name="T1124">485 000,00</text:span><text:span text:style-name="T1125"/></text:p>
          </table:table-cell>
          <table:table-cell table:style-name="TableCell025608">
            <text:p text:style-name="P328"><text:span text:style-name="T1126">285 000,00</text:span><text:span text:style-name="T1127"/></text:p>
          </table:table-cell>
        </table:table-row>
        <table:table-row table:style-name="TableRow0257">
          <table:table-cell table:style-name="TableCell025700">
            <text:p text:style-name="P331"><text:span text:style-name="T1128">Закупка товаров, работ и услуг для обеспечения государственных (муниципальных) нужд</text:span><text:span text:style-name="T1129"/></text:p>
          </table:table-cell>
          <table:table-cell table:style-name="TableCell025701">
            <text:p text:style-name="P332"><text:span text:style-name="T1130">703</text:span><text:span text:style-name="T1131"/></text:p>
          </table:table-cell>
          <table:table-cell table:style-name="TableCell025702">
            <text:p text:style-name="P332"><text:span text:style-name="T1132">05</text:span><text:span text:style-name="T1133"/></text:p>
          </table:table-cell>
          <table:table-cell table:style-name="TableCell025703">
            <text:p text:style-name="P332"><text:span text:style-name="T1134">03</text:span><text:span text:style-name="T1135"/></text:p>
          </table:table-cell>
          <table:table-cell table:style-name="TableCell025704">
            <text:p text:style-name="P332"><text:span text:style-name="T1136">0599980040</text:span><text:span text:style-name="T1137"/></text:p>
          </table:table-cell>
          <table:table-cell table:style-name="TableCell025705">
            <text:p text:style-name="P332"><text:span text:style-name="T1138">200</text:span><text:span text:style-name="T1139"/></text:p>
          </table:table-cell>
          <table:table-cell table:style-name="TableCell025706">
            <text:p text:style-name="P333"><text:span text:style-name="T1140">1000000</text:span><text:span text:style-name="T1141"/></text:p>
          </table:table-cell>
          <table:table-cell table:style-name="TableCell025707">
            <text:p text:style-name="P333"><text:span text:style-name="T1142">485 000,00</text:span><text:span text:style-name="T1143"/></text:p>
          </table:table-cell>
          <table:table-cell table:style-name="TableCell025708">
            <text:p text:style-name="P333"><text:span text:style-name="T1144">285 000,00</text:span><text:span text:style-name="T1145"/></text:p>
          </table:table-cell>
        </table:table-row>
        <table:table-row table:style-name="TableRow0258">
          <table:table-cell table:style-name="TableCell025800">
            <text:p text:style-name="P336"><text:span text:style-name="T1146">Финансовое обеспечение иных расходов органов местного самоуправления и муниципальных казенных учреждений</text:span><text:span text:style-name="T1147"/></text:p>
          </table:table-cell>
          <table:table-cell table:style-name="TableCell025801">
            <text:p text:style-name="P337"><text:span text:style-name="T1148">703</text:span><text:span text:style-name="T1149"/></text:p>
          </table:table-cell>
          <table:table-cell table:style-name="TableCell025802">
            <text:p text:style-name="P337"><text:span text:style-name="T1150">05</text:span><text:span text:style-name="T1151"/></text:p>
          </table:table-cell>
          <table:table-cell table:style-name="TableCell025803">
            <text:p text:style-name="P337"><text:span text:style-name="T1152">03</text:span><text:span text:style-name="T1153"/></text:p>
          </table:table-cell>
          <table:table-cell table:style-name="TableCell025804">
            <text:p text:style-name="P337"><text:span text:style-name="T1154">599980040</text:span><text:span text:style-name="T1155"/></text:p>
          </table:table-cell>
          <table:table-cell table:style-name="TableCell025805">
            <text:p text:style-name="P337"><text:span text:style-name="T1156"> </text:span><text:span text:style-name="T1157"/></text:p>
          </table:table-cell>
          <table:table-cell table:style-name="TableCell025806">
            <text:p text:style-name="P338"><text:span text:style-name="T1157"/></text:p>
            <text:p text:style-name="P338"><text:span text:style-name="T1157"/></text:p>
            <text:p text:style-name="P338"><text:span text:style-name="T1157"/></text:p>
            <text:p text:style-name="P338"><text:span text:style-name="T1157"/></text:p>
            <text:p text:style-name="P338"><text:span text:style-name="T1157"/></text:p>
            <text:p text:style-name="P338"><text:span text:style-name="T1158">100 0000,00</text:span><text:span text:style-name="T1159"/></text:p>
          </table:table-cell>
          <table:table-cell table:style-name="TableCell025807">
            <text:p text:style-name="P338"><text:span text:style-name="T1159"/></text:p>
            <text:p text:style-name="P338"><text:span text:style-name="T1159"/></text:p>
            <text:p text:style-name="P338"><text:span text:style-name="T1159"/></text:p>
            <text:p text:style-name="P338"><text:span text:style-name="T1159"/></text:p>
            <text:p text:style-name="P338"><text:span text:style-name="T1159"/></text:p>
            <text:p text:style-name="P338"><text:span text:style-name="T1160">485 000,00</text:span><text:span text:style-name="T1161"/></text:p>
          </table:table-cell>
          <table:table-cell table:style-name="TableCell025808">
            <text:p text:style-name="P338"><text:span text:style-name="T1161"/></text:p>
            <text:p text:style-name="P338"><text:span text:style-name="T1161"/></text:p>
            <text:p text:style-name="P338"><text:span text:style-name="T1161"/></text:p>
            <text:p text:style-name="P338"><text:span text:style-name="T1161"/></text:p>
            <text:p text:style-name="P338"><text:span text:style-name="T1161"/></text:p>
            <text:p text:style-name="P338"><text:span text:style-name="T1162">285 000,00</text:span><text:span text:style-name="T1163"/></text:p>
          </table:table-cell>
        </table:table-row>
        <table:table-row table:style-name="TableRow0259">
          <table:table-cell table:style-name="TableCell025900">
            <text:p text:style-name="P341"><text:span text:style-name="T1164">Закупка товаров, работ и услуг для обеспечения государственных (муниципальных) нужд</text:span><text:span text:style-name="T1165"/></text:p>
          </table:table-cell>
          <table:table-cell table:style-name="TableCell025901">
            <text:p text:style-name="P342"><text:span text:style-name="T1166">703</text:span><text:span text:style-name="T1167"/></text:p>
          </table:table-cell>
          <table:table-cell table:style-name="TableCell025902">
            <text:p text:style-name="P342"><text:span text:style-name="T1168">05</text:span><text:span text:style-name="T1169"/></text:p>
          </table:table-cell>
          <table:table-cell table:style-name="TableCell025903">
            <text:p text:style-name="P342"><text:span text:style-name="T1170">03</text:span><text:span text:style-name="T1171"/></text:p>
          </table:table-cell>
          <table:table-cell table:style-name="TableCell025904">
            <text:p text:style-name="P342"><text:span text:style-name="T1172">599980040</text:span><text:span text:style-name="T1173"/></text:p>
          </table:table-cell>
          <table:table-cell table:style-name="TableCell025905">
            <text:p text:style-name="P342"><text:span text:style-name="T1174">200</text:span><text:span text:style-name="T1175"/></text:p>
          </table:table-cell>
          <table:table-cell table:style-name="TableCell025906">
            <text:p text:style-name="P343"><text:span text:style-name="T1175"/></text:p>
            <text:p text:style-name="P343"><text:span text:style-name="T1175"/></text:p>
            <text:p text:style-name="P343"><text:span text:style-name="T1175"/></text:p>
            <text:p text:style-name="P343"><text:span text:style-name="T1175"/></text:p>
            <text:p text:style-name="P343"><text:span text:style-name="T1176">100 0000,00</text:span><text:span text:style-name="T1177"/></text:p>
          </table:table-cell>
          <table:table-cell table:style-name="TableCell025907">
            <text:p text:style-name="P343"><text:span text:style-name="T1177"/></text:p>
            <text:p text:style-name="P343"><text:span text:style-name="T1177"/></text:p>
            <text:p text:style-name="P343"><text:span text:style-name="T1177"/></text:p>
            <text:p text:style-name="P343"><text:span text:style-name="T1177"/></text:p>
            <text:p text:style-name="P343"><text:span text:style-name="T1178">485 000,00</text:span><text:span text:style-name="T1179"/></text:p>
          </table:table-cell>
          <table:table-cell table:style-name="TableCell025908">
            <text:p text:style-name="P343"><text:span text:style-name="T1179"/></text:p>
            <text:p text:style-name="P343"><text:span text:style-name="T1179"/></text:p>
            <text:p text:style-name="P343"><text:span text:style-name="T1179"/></text:p>
            <text:p text:style-name="P343"><text:span text:style-name="T1179"/></text:p>
            <text:p text:style-name="P343"><text:span text:style-name="T1180">285 000,00</text:span><text:span text:style-name="T1181"/></text:p>
          </table:table-cell>
        </table:table-row>
        <table:table-row table:style-name="TableRow0260">
          <table:table-cell table:style-name="TableCell026000">
            <text:p text:style-name="P346"><text:span text:style-name="T1182">КУЛЬТУРА, КИНЕМАТОГРАФИЯ</text:span><text:span text:style-name="T1183"/></text:p>
          </table:table-cell>
          <table:table-cell table:style-name="TableCell026001">
            <text:p text:style-name="P347"><text:span text:style-name="T1184">703</text:span><text:span text:style-name="T1185"/></text:p>
          </table:table-cell>
          <table:table-cell table:style-name="TableCell026002">
            <text:p text:style-name="P347"><text:span text:style-name="T1186">08</text:span><text:span text:style-name="T1187"/></text:p>
          </table:table-cell>
          <table:table-cell table:style-name="TableCell026003">
            <text:p text:style-name="P347"><text:span text:style-name="T1188"> </text:span><text:span text:style-name="T1189"/></text:p>
          </table:table-cell>
          <table:table-cell table:style-name="TableCell026004">
            <text:p text:style-name="P347"><text:span text:style-name="T1190"> </text:span><text:span text:style-name="T1191"/></text:p>
          </table:table-cell>
          <table:table-cell table:style-name="TableCell026005">
            <text:p text:style-name="P347"><text:span text:style-name="T1192"> </text:span><text:span text:style-name="T1193"/></text:p>
          </table:table-cell>
          <table:table-cell table:style-name="TableCell026006">
            <text:p text:style-name="P348"><text:span text:style-name="T1193"/></text:p>
            <text:p text:style-name="P348"><text:span text:style-name="T1194">418 046,84</text:span><text:span text:style-name="T1195"/></text:p>
          </table:table-cell>
          <table:table-cell table:style-name="TableCell026007">
            <text:p text:style-name="P348"><text:span text:style-name="T1195"/></text:p>
            <text:p text:style-name="P348"><text:span text:style-name="T1196">418 046,84</text:span><text:span text:style-name="T1197"/></text:p>
          </table:table-cell>
          <table:table-cell table:style-name="TableCell026008">
            <text:p text:style-name="P348"><text:span text:style-name="T1197"/></text:p>
            <text:p text:style-name="P348"><text:span text:style-name="T1198">418 046,84</text:span><text:span text:style-name="T1199"/></text:p>
          </table:table-cell>
        </table:table-row>
        <table:table-row table:style-name="TableRow0261">
          <table:table-cell table:style-name="TableCell026100">
            <text:p text:style-name="P350"><text:span text:style-name="T1200">Культура</text:span><text:span text:style-name="T1201"/></text:p>
          </table:table-cell>
          <table:table-cell table:style-name="TableCell026101">
            <text:p text:style-name="P351"><text:span text:style-name="T1202">703</text:span><text:span text:style-name="T1203"/></text:p>
          </table:table-cell>
          <table:table-cell table:style-name="TableCell026102">
            <text:p text:style-name="P351"><text:span text:style-name="T1204">08</text:span><text:span text:style-name="T1205"/></text:p>
          </table:table-cell>
          <table:table-cell table:style-name="TableCell026103">
            <text:p text:style-name="P351"><text:span text:style-name="T1206">01</text:span><text:span text:style-name="T1207"/></text:p>
          </table:table-cell>
          <table:table-cell table:style-name="TableCell026104">
            <text:p text:style-name="P351"><text:span text:style-name="T1208"> </text:span><text:span text:style-name="T1209"/></text:p>
          </table:table-cell>
          <table:table-cell table:style-name="TableCell026105">
            <text:p text:style-name="P351"><text:span text:style-name="T1210"> </text:span><text:span text:style-name="T1211"/></text:p>
          </table:table-cell>
          <table:table-cell table:style-name="TableCell026106">
            <text:p text:style-name="P352"><text:span text:style-name="T1212">418 046,84</text:span><text:span text:style-name="T1213"/></text:p>
          </table:table-cell>
          <table:table-cell table:style-name="TableCell026107">
            <text:p text:style-name="P352"><text:span text:style-name="T1214">418 046,84</text:span><text:span text:style-name="T1215"/></text:p>
          </table:table-cell>
          <table:table-cell table:style-name="TableCell026108">
            <text:p text:style-name="P352"><text:span text:style-name="T1216">418 046,84</text:span><text:span text:style-name="T1217"/></text:p>
          </table:table-cell>
        </table:table-row>
        <table:table-row table:style-name="TableRow0262">
          <table:table-cell table:style-name="TableCell026200">
            <text:p text:style-name="P355"><text:span text:style-name="T1218">Муниципальная программа "Развитие культуры и туризма"</text:span><text:span text:style-name="T1219"/></text:p>
          </table:table-cell>
          <table:table-cell table:style-name="TableCell026201">
            <text:p text:style-name="P356"><text:span text:style-name="T1220">703</text:span><text:span text:style-name="T1221"/></text:p>
          </table:table-cell>
          <table:table-cell table:style-name="TableCell026202">
            <text:p text:style-name="P356"><text:span text:style-name="T1222">08</text:span><text:span text:style-name="T1223"/></text:p>
          </table:table-cell>
          <table:table-cell table:style-name="TableCell026203">
            <text:p text:style-name="P356"><text:span text:style-name="T1224">01</text:span><text:span text:style-name="T1225"/></text:p>
          </table:table-cell>
          <table:table-cell table:style-name="TableCell026204">
            <text:p text:style-name="P356"><text:span text:style-name="T1226">1100000000</text:span><text:span text:style-name="T1227"/></text:p>
          </table:table-cell>
          <table:table-cell table:style-name="TableCell026205">
            <text:p text:style-name="P356"><text:span text:style-name="T1228"> </text:span><text:span text:style-name="T1229"/></text:p>
          </table:table-cell>
          <table:table-cell table:style-name="TableCell026206">
            <text:p text:style-name="P357"><text:span text:style-name="T1229"/></text:p>
            <text:p text:style-name="P357"><text:span text:style-name="T1229"/></text:p>
            <text:p text:style-name="P357"><text:span text:style-name="T1230">418 046,84</text:span><text:span text:style-name="T1231"/></text:p>
          </table:table-cell>
          <table:table-cell table:style-name="TableCell026207">
            <text:p text:style-name="P357"><text:span text:style-name="T1231"/></text:p>
            <text:p text:style-name="P357"><text:span text:style-name="T1231"/></text:p>
            <text:p text:style-name="P357"><text:span text:style-name="T1232">418 046,84</text:span><text:span text:style-name="T1233"/></text:p>
          </table:table-cell>
          <table:table-cell table:style-name="TableCell026208">
            <text:p text:style-name="P357"><text:span text:style-name="T1233"/></text:p>
            <text:p text:style-name="P357"><text:span text:style-name="T1233"/></text:p>
            <text:p text:style-name="P357"><text:span text:style-name="T1234">418 046,84</text:span><text:span text:style-name="T1235"/></text:p>
          </table:table-cell>
        </table:table-row>
        <table:table-row table:style-name="TableRow0263">
          <table:table-cell table:style-name="TableCell026300">
            <text:p text:style-name="P360"><text:span text:style-name="T1236">Подпрограмма "Искусство"</text:span><text:span text:style-name="T1237"/></text:p>
          </table:table-cell>
          <table:table-cell table:style-name="TableCell026301">
            <text:p text:style-name="P361"><text:span text:style-name="T1238">703</text:span><text:span text:style-name="T1239"/></text:p>
          </table:table-cell>
          <table:table-cell table:style-name="TableCell026302">
            <text:p text:style-name="P361"><text:span text:style-name="T1240">08</text:span><text:span text:style-name="T1241"/></text:p>
          </table:table-cell>
          <table:table-cell table:style-name="TableCell026303">
            <text:p text:style-name="P361"><text:span text:style-name="T1242">01</text:span><text:span text:style-name="T1243"/></text:p>
          </table:table-cell>
          <table:table-cell table:style-name="TableCell026304">
            <text:p text:style-name="P361"><text:span text:style-name="T1244">1120000000</text:span><text:span text:style-name="T1245"/></text:p>
          </table:table-cell>
          <table:table-cell table:style-name="TableCell026305">
            <text:p text:style-name="P361"><text:span text:style-name="T1246"> </text:span><text:span text:style-name="T1247"/></text:p>
          </table:table-cell>
          <table:table-cell table:style-name="TableCell026306">
            <text:p text:style-name="P362"><text:span text:style-name="T1247"/></text:p>
            <text:p text:style-name="P362"><text:span text:style-name="T1248">418 046,84</text:span><text:span text:style-name="T1249"/></text:p>
          </table:table-cell>
          <table:table-cell table:style-name="TableCell026307">
            <text:p text:style-name="P362"><text:span text:style-name="T1249"/></text:p>
            <text:p text:style-name="P362"><text:span text:style-name="T1250">418 046,84</text:span><text:span text:style-name="T1251"/></text:p>
          </table:table-cell>
          <table:table-cell table:style-name="TableCell026308">
            <text:p text:style-name="P362"><text:span text:style-name="T1251"/></text:p>
            <text:p text:style-name="P362"><text:span text:style-name="T1252">418 046,84</text:span><text:span text:style-name="T1253"/></text:p>
          </table:table-cell>
        </table:table-row>
        <table:table-row table:style-name="TableRow0264">
          <table:table-cell table:style-name="TableCell026400">
            <text:p text:style-name="P365"><text:span text:style-name="T1254">Основное мероприятие "Сохранение и развитие исполнительских искусств"</text:span><text:span text:style-name="T1255"/></text:p>
          </table:table-cell>
          <table:table-cell table:style-name="TableCell026401">
            <text:p text:style-name="P366"><text:span text:style-name="T1256">703</text:span><text:span text:style-name="T1257"/></text:p>
          </table:table-cell>
          <table:table-cell table:style-name="TableCell026402">
            <text:p text:style-name="P366"><text:span text:style-name="T1258">08</text:span><text:span text:style-name="T1259"/></text:p>
          </table:table-cell>
          <table:table-cell table:style-name="TableCell026403">
            <text:p text:style-name="P366"><text:span text:style-name="T1260">01</text:span><text:span text:style-name="T1261"/></text:p>
          </table:table-cell>
          <table:table-cell table:style-name="TableCell026404">
            <text:p text:style-name="P366"><text:span text:style-name="T1262">1120100000</text:span><text:span text:style-name="T1263"/></text:p>
          </table:table-cell>
          <table:table-cell table:style-name="TableCell026405">
            <text:p text:style-name="P366"><text:span text:style-name="T1264"> </text:span><text:span text:style-name="T1265"/></text:p>
          </table:table-cell>
          <table:table-cell table:style-name="TableCell026406">
            <text:p text:style-name="P367"><text:span text:style-name="T1265"/></text:p>
            <text:p text:style-name="P367"><text:span text:style-name="T1265"/></text:p>
            <text:p text:style-name="P367"><text:span text:style-name="T1265"/></text:p>
            <text:p text:style-name="P367"><text:span text:style-name="T1265"/></text:p>
            <text:p text:style-name="P367"><text:span text:style-name="T1266">418 046,84</text:span><text:span text:style-name="T1267"/></text:p>
          </table:table-cell>
          <table:table-cell table:style-name="TableCell026407">
            <text:p text:style-name="P367"><text:span text:style-name="T1267"/></text:p>
            <text:p text:style-name="P367"><text:span text:style-name="T1267"/></text:p>
            <text:p text:style-name="P367"><text:span text:style-name="T1267"/></text:p>
            <text:p text:style-name="P367"><text:span text:style-name="T1267"/></text:p>
            <text:p text:style-name="P367"><text:span text:style-name="T1268">418 046,84</text:span><text:span text:style-name="T1269"/></text:p>
          </table:table-cell>
          <table:table-cell table:style-name="TableCell026408">
            <text:p text:style-name="P367"><text:span text:style-name="T1269"/></text:p>
            <text:p text:style-name="P367"><text:span text:style-name="T1269"/></text:p>
            <text:p text:style-name="P367"><text:span text:style-name="T1269"/></text:p>
            <text:p text:style-name="P367"><text:span text:style-name="T1269"/></text:p>
            <text:p text:style-name="P367"><text:span text:style-name="T1270">418 046,84</text:span><text:span text:style-name="T1271"/></text:p>
          </table:table-cell>
        </table:table-row>
        <table:table-row table:style-name="TableRow0265">
          <table:table-cell table:style-name="TableCell026500">
            <text:p text:style-name="P370"><text:span text:style-name="T1272">Иные межбюджетные трансферты на обеспечение жителей поселения услугами организаций культуры</text:span><text:span text:style-name="T1273"/></text:p>
          </table:table-cell>
          <table:table-cell table:style-name="TableCell026501">
            <text:p text:style-name="P371"><text:span text:style-name="T1274">703</text:span><text:span text:style-name="T1275"/></text:p>
          </table:table-cell>
          <table:table-cell table:style-name="TableCell026502">
            <text:p text:style-name="P371"><text:span text:style-name="T1276">08</text:span><text:span text:style-name="T1277"/></text:p>
          </table:table-cell>
          <table:table-cell table:style-name="TableCell026503">
            <text:p text:style-name="P371"><text:span text:style-name="T1278">01</text:span><text:span text:style-name="T1279"/></text:p>
          </table:table-cell>
          <table:table-cell table:style-name="TableCell026504">
            <text:p text:style-name="P371"><text:span text:style-name="T1280">1120171120</text:span><text:span text:style-name="T1281"/></text:p>
          </table:table-cell>
          <table:table-cell table:style-name="TableCell026505">
            <text:p text:style-name="P371"><text:span text:style-name="T1282"> </text:span><text:span text:style-name="T1283"/></text:p>
          </table:table-cell>
          <table:table-cell table:style-name="TableCell026506">
            <text:p text:style-name="P372"><text:span text:style-name="T1283"/></text:p>
            <text:p text:style-name="P372"><text:span text:style-name="T1283"/></text:p>
            <text:p text:style-name="P372"><text:span text:style-name="T1283"/></text:p>
            <text:p text:style-name="P372"><text:span text:style-name="T1283"/></text:p>
            <text:p text:style-name="P372"><text:span text:style-name="T1283"/></text:p>
            <text:p text:style-name="P372"><text:span text:style-name="T1284">418 046,84</text:span><text:span text:style-name="T1285"/></text:p>
          </table:table-cell>
          <table:table-cell table:style-name="TableCell026507">
            <text:p text:style-name="P372"><text:span text:style-name="T1285"/></text:p>
            <text:p text:style-name="P372"><text:span text:style-name="T1285"/></text:p>
            <text:p text:style-name="P372"><text:span text:style-name="T1285"/></text:p>
            <text:p text:style-name="P372"><text:span text:style-name="T1285"/></text:p>
            <text:p text:style-name="P372"><text:span text:style-name="T1285"/></text:p>
            <text:p text:style-name="P372"><text:span text:style-name="T1286">418 046,84</text:span><text:span text:style-name="T1287"/></text:p>
          </table:table-cell>
          <table:table-cell table:style-name="TableCell026508">
            <text:p text:style-name="P372"><text:span text:style-name="T1287"/></text:p>
            <text:p text:style-name="P372"><text:span text:style-name="T1287"/></text:p>
            <text:p text:style-name="P372"><text:span text:style-name="T1287"/></text:p>
            <text:p text:style-name="P372"><text:span text:style-name="T1287"/></text:p>
            <text:p text:style-name="P372"><text:span text:style-name="T1287"/></text:p>
            <text:p text:style-name="P372"><text:span text:style-name="T1288">418 046,84</text:span><text:span text:style-name="T1289"/></text:p>
          </table:table-cell>
        </table:table-row>
        <table:table-row table:style-name="TableRow0266">
          <table:table-cell table:style-name="TableCell026600">
            <text:p text:style-name="P375"><text:span text:style-name="T1290">Иные межбюджетные трансферты</text:span><text:span text:style-name="T1291"/></text:p>
          </table:table-cell>
          <table:table-cell table:style-name="TableCell026601">
            <text:p text:style-name="P376"><text:span text:style-name="T1292">703</text:span><text:span text:style-name="T1293"/></text:p>
          </table:table-cell>
          <table:table-cell table:style-name="TableCell026602">
            <text:p text:style-name="P376"><text:span text:style-name="T1294">08</text:span><text:span text:style-name="T1295"/></text:p>
          </table:table-cell>
          <table:table-cell table:style-name="TableCell026603">
            <text:p text:style-name="P376"><text:span text:style-name="T1296">01</text:span><text:span text:style-name="T1297"/></text:p>
          </table:table-cell>
          <table:table-cell table:style-name="TableCell026604">
            <text:p text:style-name="P376"><text:span text:style-name="T1298">1120171120</text:span><text:span text:style-name="T1299"/></text:p>
          </table:table-cell>
          <table:table-cell table:style-name="TableCell026605">
            <text:p text:style-name="P376"><text:span text:style-name="T1300">540</text:span><text:span text:style-name="T1301"/></text:p>
          </table:table-cell>
          <table:table-cell table:style-name="TableCell026606">
            <text:p text:style-name="P377"><text:span text:style-name="T1301"/></text:p>
            <text:p text:style-name="P377"><text:span text:style-name="T1302">418 046,84</text:span><text:span text:style-name="T1303"/></text:p>
          </table:table-cell>
          <table:table-cell table:style-name="TableCell026607">
            <text:p text:style-name="P377"><text:span text:style-name="T1303"/></text:p>
            <text:p text:style-name="P377"><text:span text:style-name="T1304">418 046,84</text:span><text:span text:style-name="T1305"/></text:p>
          </table:table-cell>
          <table:table-cell table:style-name="TableCell026608">
            <text:p text:style-name="P377"><text:span text:style-name="T1305"/></text:p>
            <text:p text:style-name="P377"><text:span text:style-name="T1306">418 046,84</text:span><text:span text:style-name="T1307"/></text:p>
          </table:table-cell>
        </table:table-row>
        <table:table-row table:style-name="TableRow0267">
          <table:table-cell table:style-name="TableCell026700">
            <text:p text:style-name="P380"><text:span text:style-name="T1308">СОЦИАЛЬНАЯ ПОЛИТИКА</text:span><text:span text:style-name="T1309"/></text:p>
          </table:table-cell>
          <table:table-cell table:style-name="TableCell026701">
            <text:p text:style-name="P381"><text:span text:style-name="T1310">703</text:span><text:span text:style-name="T1311"/></text:p>
          </table:table-cell>
          <table:table-cell table:style-name="TableCell026702">
            <text:p text:style-name="P381"><text:span text:style-name="T1312">10</text:span><text:span text:style-name="T1313"/></text:p>
          </table:table-cell>
          <table:table-cell table:style-name="TableCell026703">
            <text:p text:style-name="P381"><text:span text:style-name="T1314"> </text:span><text:span text:style-name="T1315"/></text:p>
          </table:table-cell>
          <table:table-cell table:style-name="TableCell026704">
            <text:p text:style-name="P381"><text:span text:style-name="T1316"> </text:span><text:span text:style-name="T1317"/></text:p>
          </table:table-cell>
          <table:table-cell table:style-name="TableCell026705">
            <text:p text:style-name="P381"><text:span text:style-name="T1318"> </text:span><text:span text:style-name="T1319"/></text:p>
          </table:table-cell>
          <table:table-cell table:style-name="TableCell026706">
            <text:p text:style-name="P382"><text:span text:style-name="T1319"/></text:p>
            <text:p text:style-name="P382"><text:span text:style-name="T1320">570 771,00</text:span><text:span text:style-name="T1321"/></text:p>
          </table:table-cell>
          <table:table-cell table:style-name="TableCell026707">
            <text:p text:style-name="P382"><text:span text:style-name="T1321"/></text:p>
            <text:p text:style-name="P382"><text:span text:style-name="T1322">570 771,00</text:span><text:span text:style-name="T1323"/></text:p>
          </table:table-cell>
          <table:table-cell table:style-name="TableCell026708">
            <text:p text:style-name="P382"><text:span text:style-name="T1323"/></text:p>
            <text:p text:style-name="P382"><text:span text:style-name="T1324">570 771,00</text:span><text:span text:style-name="T1325"/></text:p>
          </table:table-cell>
        </table:table-row>
        <table:table-row table:style-name="TableRow0268">
          <table:table-cell table:style-name="TableCell026800">
            <text:p text:style-name="P385"><text:span text:style-name="T1326">Пенсионное обеспечение</text:span><text:span text:style-name="T1327"/></text:p>
          </table:table-cell>
          <table:table-cell table:style-name="TableCell026801">
            <text:p text:style-name="P386"><text:span text:style-name="T1328">703</text:span><text:span text:style-name="T1329"/></text:p>
          </table:table-cell>
          <table:table-cell table:style-name="TableCell026802">
            <text:p text:style-name="P386"><text:span text:style-name="T1330">10</text:span><text:span text:style-name="T1331"/></text:p>
          </table:table-cell>
          <table:table-cell table:style-name="TableCell026803">
            <text:p text:style-name="P386"><text:span text:style-name="T1332">01</text:span><text:span text:style-name="T1333"/></text:p>
          </table:table-cell>
          <table:table-cell table:style-name="TableCell026804">
            <text:p text:style-name="P386"><text:span text:style-name="T1334"> </text:span><text:span text:style-name="T1335"/></text:p>
          </table:table-cell>
          <table:table-cell table:style-name="TableCell026805">
            <text:p text:style-name="P386"><text:span text:style-name="T1336"> </text:span><text:span text:style-name="T1337"/></text:p>
          </table:table-cell>
          <table:table-cell table:style-name="TableCell026806">
            <text:p text:style-name="P387"><text:span text:style-name="T1338">570 771,00</text:span><text:span text:style-name="T1339"/></text:p>
          </table:table-cell>
          <table:table-cell table:style-name="TableCell026807">
            <text:p text:style-name="P387"><text:span text:style-name="T1340">570 771,00</text:span><text:span text:style-name="T1341"/></text:p>
          </table:table-cell>
          <table:table-cell table:style-name="TableCell026808">
            <text:p text:style-name="P387"><text:span text:style-name="T1342">570 771,00</text:span><text:span text:style-name="T1343"/></text:p>
          </table:table-cell>
        </table:table-row>
        <table:table-row table:style-name="TableRow0269">
          <table:table-cell table:style-name="TableCell026900">
            <text:p text:style-name="P389"><text:span text:style-name="T1344">Развитие пенсионной системы</text:span><text:span text:style-name="T1345"/></text:p>
          </table:table-cell>
          <table:table-cell table:style-name="TableCell026901">
            <text:p text:style-name="P390"><text:span text:style-name="T1346">703</text:span><text:span text:style-name="T1347"/></text:p>
          </table:table-cell>
          <table:table-cell table:style-name="TableCell026902">
            <text:p text:style-name="P390"><text:span text:style-name="T1348">10</text:span><text:span text:style-name="T1349"/></text:p>
          </table:table-cell>
          <table:table-cell table:style-name="TableCell026903">
            <text:p text:style-name="P390"><text:span text:style-name="T1350">01</text:span><text:span text:style-name="T1351"/></text:p>
          </table:table-cell>
          <table:table-cell table:style-name="TableCell026904">
            <text:p text:style-name="P390"><text:span text:style-name="T1352">7100000000</text:span><text:span text:style-name="T1353"/></text:p>
          </table:table-cell>
          <table:table-cell table:style-name="TableCell026905">
            <text:p text:style-name="P390"><text:span text:style-name="T1354"> </text:span><text:span text:style-name="T1355"/></text:p>
          </table:table-cell>
          <table:table-cell table:style-name="TableCell026906">
            <text:p text:style-name="P391"><text:span text:style-name="T1355"/></text:p>
            <text:p text:style-name="P391"><text:span text:style-name="T1356">570 771,00</text:span><text:span text:style-name="T1357"/></text:p>
          </table:table-cell>
          <table:table-cell table:style-name="TableCell026907">
            <text:p text:style-name="P391"><text:span text:style-name="T1357"/></text:p>
            <text:p text:style-name="P391"><text:span text:style-name="T1358">570 771,00</text:span><text:span text:style-name="T1359"/></text:p>
          </table:table-cell>
          <table:table-cell table:style-name="TableCell026908">
            <text:p text:style-name="P391"><text:span text:style-name="T1359"/></text:p>
            <text:p text:style-name="P391"><text:span text:style-name="T1360">570 771,00</text:span><text:span text:style-name="T1361"/></text:p>
          </table:table-cell>
        </table:table-row>
        <table:table-row table:style-name="TableRow0270">
          <table:table-cell table:style-name="TableCell027000">
            <text:p text:style-name="P394"><text:span text:style-name="T1362">Выплата доплат к пенсиям лицам, замещавшим должность муниципальной службы</text:span><text:span text:style-name="T1363"/></text:p>
          </table:table-cell>
          <table:table-cell table:style-name="TableCell027001">
            <text:p text:style-name="P395"><text:span text:style-name="T1364">703</text:span><text:span text:style-name="T1365"/></text:p>
          </table:table-cell>
          <table:table-cell table:style-name="TableCell027002">
            <text:p text:style-name="P395"><text:span text:style-name="T1366">10</text:span><text:span text:style-name="T1367"/></text:p>
          </table:table-cell>
          <table:table-cell table:style-name="TableCell027003">
            <text:p text:style-name="P395"><text:span text:style-name="T1368">01</text:span><text:span text:style-name="T1369"/></text:p>
          </table:table-cell>
          <table:table-cell table:style-name="TableCell027004">
            <text:p text:style-name="P395"><text:span text:style-name="T1370">71000</text:span><text:span text:style-name="T1371">Н0600</text:span><text:span text:style-name="T1372"/></text:p>
          </table:table-cell>
          <table:table-cell table:style-name="TableCell027005">
            <text:p text:style-name="P395"><text:span text:style-name="T1373"> </text:span><text:span text:style-name="T1374"/></text:p>
          </table:table-cell>
          <table:table-cell table:style-name="TableCell027006">
            <text:p text:style-name="P396"><text:span text:style-name="T1374"/></text:p>
            <text:p text:style-name="P396"><text:span text:style-name="T1374"/></text:p>
            <text:p text:style-name="P396"><text:span text:style-name="T1374"/></text:p>
            <text:p text:style-name="P396"><text:span text:style-name="T1375">570 771,00</text:span><text:span text:style-name="T1376"/></text:p>
          </table:table-cell>
          <table:table-cell table:style-name="TableCell027007">
            <text:p text:style-name="P396"><text:span text:style-name="T1376"/></text:p>
            <text:p text:style-name="P396"><text:span text:style-name="T1376"/></text:p>
            <text:p text:style-name="P396"><text:span text:style-name="T1376"/></text:p>
            <text:p text:style-name="P396"><text:span text:style-name="T1377">570 771,00</text:span><text:span text:style-name="T1378"/></text:p>
          </table:table-cell>
          <table:table-cell table:style-name="TableCell027008">
            <text:p text:style-name="P396"><text:span text:style-name="T1378"/></text:p>
            <text:p text:style-name="P396"><text:span text:style-name="T1378"/></text:p>
            <text:p text:style-name="P396"><text:span text:style-name="T1378"/></text:p>
            <text:p text:style-name="P396"><text:span text:style-name="T1379">570 771,00</text:span><text:span text:style-name="T1380"/></text:p>
          </table:table-cell>
        </table:table-row>
        <table:table-row table:style-name="TableRow0271">
          <table:table-cell table:style-name="TableCell027100">
            <text:p text:style-name="P399"><text:span text:style-name="T1381">Социальное обеспечение и иные выплаты населению</text:span><text:span text:style-name="T1382"/></text:p>
          </table:table-cell>
          <table:table-cell table:style-name="TableCell027101">
            <text:p text:style-name="P400"><text:span text:style-name="T1383">703</text:span><text:span text:style-name="T1384"/></text:p>
          </table:table-cell>
          <table:table-cell table:style-name="TableCell027102">
            <text:p text:style-name="P400"><text:span text:style-name="T1385">10</text:span><text:span text:style-name="T1386"/></text:p>
          </table:table-cell>
          <table:table-cell table:style-name="TableCell027103">
            <text:p text:style-name="P400"><text:span text:style-name="T1387">01</text:span><text:span text:style-name="T1388"/></text:p>
          </table:table-cell>
          <table:table-cell table:style-name="TableCell027104">
            <text:p text:style-name="P400"><text:span text:style-name="T1389">71000</text:span><text:span text:style-name="T1390">Н0600</text:span><text:span text:style-name="T1391"/></text:p>
          </table:table-cell>
          <table:table-cell table:style-name="TableCell027105">
            <text:p text:style-name="P400"><text:span text:style-name="T1392">300</text:span><text:span text:style-name="T1393"/></text:p>
          </table:table-cell>
          <table:table-cell table:style-name="TableCell027106">
            <text:p text:style-name="P401"><text:span text:style-name="T1393"/></text:p>
            <text:p text:style-name="P401"><text:span text:style-name="T1394">570 771,00</text:span><text:span text:style-name="T1395"/></text:p>
          </table:table-cell>
          <table:table-cell table:style-name="TableCell027107">
            <text:p text:style-name="P401"><text:span text:style-name="T1395"/></text:p>
            <text:p text:style-name="P401"><text:span text:style-name="T1396">570 771,00</text:span><text:span text:style-name="T1397"/></text:p>
          </table:table-cell>
          <table:table-cell table:style-name="TableCell027108">
            <text:p text:style-name="P401"><text:span text:style-name="T1397"/></text:p>
            <text:p text:style-name="P401"><text:span text:style-name="T1398">570 771,00</text:span><text:span text:style-name="T1399"/></text:p>
          </table:table-cell>
        </table:table-row>
        <table:table-row table:style-name="TableRow0272">
          <table:table-cell table:style-name="TableCell027200">
            <text:p text:style-name="P404"><text:span text:style-name="T1400">ФИЗИЧЕСКАЯ КУЛЬТУРА И СПОРТ</text:span><text:span text:style-name="T1401"/></text:p>
          </table:table-cell>
          <table:table-cell table:style-name="TableCell027201">
            <text:p text:style-name="P405"><text:span text:style-name="T1402">703</text:span><text:span text:style-name="T1403"/></text:p>
          </table:table-cell>
          <table:table-cell table:style-name="TableCell027202">
            <text:p text:style-name="P405"><text:span text:style-name="T1404">11</text:span><text:span text:style-name="T1405"/></text:p>
          </table:table-cell>
          <table:table-cell table:style-name="TableCell027203">
            <text:p text:style-name="P405"><text:span text:style-name="T1406">01</text:span><text:span text:style-name="T1407"/></text:p>
          </table:table-cell>
          <table:table-cell table:style-name="TableCell027204">
            <text:p text:style-name="P405"><text:span text:style-name="T1408"> </text:span><text:span text:style-name="T1409"/></text:p>
          </table:table-cell>
          <table:table-cell table:style-name="TableCell027205">
            <text:p text:style-name="P405"><text:span text:style-name="T1410"> </text:span><text:span text:style-name="T1411"/></text:p>
          </table:table-cell>
          <table:table-cell table:style-name="TableCell027206">
            <text:p text:style-name="P406"><text:span text:style-name="T1411"/></text:p>
            <text:p text:style-name="P406"><text:span text:style-name="T1412">200 000,00</text:span><text:span text:style-name="T1413"/></text:p>
          </table:table-cell>
          <table:table-cell table:style-name="TableCell027207">
            <text:p text:style-name="P406"><text:span text:style-name="T1413"/></text:p>
            <text:p text:style-name="P406"><text:span text:style-name="T1414">55 000,00</text:span><text:span text:style-name="T1415"/></text:p>
          </table:table-cell>
          <table:table-cell table:style-name="TableCell027208">
            <text:p text:style-name="P406"><text:span text:style-name="T1415"/></text:p>
            <text:p text:style-name="P406"><text:span text:style-name="T1416">55 000,00</text:span><text:span text:style-name="T1417"/></text:p>
          </table:table-cell>
        </table:table-row>
        <table:table-row table:style-name="TableRow0273">
          <table:table-cell table:style-name="TableCell027300">
            <text:p text:style-name="P408"><text:span text:style-name="T1418">Физическая культура</text:span><text:span text:style-name="T1419"/></text:p>
          </table:table-cell>
          <table:table-cell table:style-name="TableCell027301">
            <text:p text:style-name="P409"><text:span text:style-name="T1420">703</text:span><text:span text:style-name="T1421"/></text:p>
          </table:table-cell>
          <table:table-cell table:style-name="TableCell027302">
            <text:p text:style-name="P409"><text:span text:style-name="T1422">11</text:span><text:span text:style-name="T1423"/></text:p>
          </table:table-cell>
          <table:table-cell table:style-name="TableCell027303">
            <text:p text:style-name="P409"><text:span text:style-name="T1424">01</text:span><text:span text:style-name="T1425"/></text:p>
          </table:table-cell>
          <table:table-cell table:style-name="TableCell027304">
            <text:p text:style-name="P409"><text:span text:style-name="T1426"> </text:span><text:span text:style-name="T1427"/></text:p>
          </table:table-cell>
          <table:table-cell table:style-name="TableCell027305">
            <text:p text:style-name="P409"><text:span text:style-name="T1428"> </text:span><text:span text:style-name="T1429"/></text:p>
          </table:table-cell>
          <table:table-cell table:style-name="TableCell027306">
            <text:p text:style-name="P410"><text:span text:style-name="T1430">200 000,00</text:span><text:span text:style-name="T1431"/></text:p>
          </table:table-cell>
          <table:table-cell table:style-name="TableCell027307">
            <text:p text:style-name="P410"><text:span text:style-name="T1432">55 000,00</text:span><text:span text:style-name="T1433"/></text:p>
          </table:table-cell>
          <table:table-cell table:style-name="TableCell027308">
            <text:p text:style-name="P410"><text:span text:style-name="T1434">55 000,00</text:span><text:span text:style-name="T1435"/></text:p>
          </table:table-cell>
        </table:table-row>
        <table:table-row table:style-name="TableRow0274">
          <table:table-cell table:style-name="TableCell027400">
            <text:p text:style-name="P413"><text:span text:style-name="T1436">Муниципальная программа "Развитие физической культуры и спорта"</text:span><text:span text:style-name="T1437"/></text:p>
          </table:table-cell>
          <table:table-cell table:style-name="TableCell027401">
            <text:p text:style-name="P414"><text:span text:style-name="T1438">703</text:span><text:span text:style-name="T1439"/></text:p>
          </table:table-cell>
          <table:table-cell table:style-name="TableCell027402">
            <text:p text:style-name="P414"><text:span text:style-name="T1440">11</text:span><text:span text:style-name="T1441"/></text:p>
          </table:table-cell>
          <table:table-cell table:style-name="TableCell027403">
            <text:p text:style-name="P414"><text:span text:style-name="T1442">01</text:span><text:span text:style-name="T1443"/></text:p>
          </table:table-cell>
          <table:table-cell table:style-name="TableCell027404">
            <text:p text:style-name="P414"><text:span text:style-name="T1444">1300000000</text:span><text:span text:style-name="T1445"/></text:p>
          </table:table-cell>
          <table:table-cell table:style-name="TableCell027405">
            <text:p text:style-name="P414"><text:span text:style-name="T1446"> </text:span><text:span text:style-name="T1447"/></text:p>
          </table:table-cell>
          <table:table-cell table:style-name="TableCell027406">
            <text:p text:style-name="P415"><text:span text:style-name="T1447"/></text:p>
            <text:p text:style-name="P415"><text:span text:style-name="T1447"/></text:p>
            <text:p text:style-name="P415"><text:span text:style-name="T1448">200 000,00</text:span><text:span text:style-name="T1449"/></text:p>
          </table:table-cell>
          <table:table-cell table:style-name="TableCell027407">
            <text:p text:style-name="P415"><text:span text:style-name="T1449"/></text:p>
            <text:p text:style-name="P415"><text:span text:style-name="T1449"/></text:p>
            <text:p text:style-name="P415"><text:span text:style-name="T1450">55 000,00</text:span><text:span text:style-name="T1451"/></text:p>
          </table:table-cell>
          <table:table-cell table:style-name="TableCell027408">
            <text:p text:style-name="P415"><text:span text:style-name="T1451"/></text:p>
            <text:p text:style-name="P415"><text:span text:style-name="T1451"/></text:p>
            <text:p text:style-name="P415"><text:span text:style-name="T1452">55 000,00</text:span><text:span text:style-name="T1453"/></text:p>
          </table:table-cell>
        </table:table-row>
        <table:table-row table:style-name="TableRow0275">
          <table:table-cell table:style-name="TableCell027500">
            <text:p text:style-name="P417"><text:span text:style-name="T1454">Подпрограмма "Развитие физической культуры и массового спорта"</text:span><text:span text:style-name="T1455"/></text:p>
          </table:table-cell>
          <table:table-cell table:style-name="TableCell027501">
            <text:p text:style-name="P418"><text:span text:style-name="T1456">703</text:span><text:span text:style-name="T1457"/></text:p>
          </table:table-cell>
          <table:table-cell table:style-name="TableCell027502">
            <text:p text:style-name="P418"><text:span text:style-name="T1458">11</text:span><text:span text:style-name="T1459"/></text:p>
          </table:table-cell>
          <table:table-cell table:style-name="TableCell027503">
            <text:p text:style-name="P418"><text:span text:style-name="T1460">01</text:span><text:span text:style-name="T1461"/></text:p>
          </table:table-cell>
          <table:table-cell table:style-name="TableCell027504">
            <text:p text:style-name="P418"><text:span text:style-name="T1462">1310000000</text:span><text:span text:style-name="T1463"/></text:p>
          </table:table-cell>
          <table:table-cell table:style-name="TableCell027505">
            <text:p text:style-name="P418"><text:span text:style-name="T1464"> </text:span><text:span text:style-name="T1465"/></text:p>
          </table:table-cell>
          <table:table-cell table:style-name="TableCell027506">
            <text:p text:style-name="P419"><text:span text:style-name="T1465"/></text:p>
            <text:p text:style-name="P419"><text:span text:style-name="T1465"/></text:p>
            <text:p text:style-name="P419"><text:span text:style-name="T1466">200 000,00</text:span><text:span text:style-name="T1467"/></text:p>
          </table:table-cell>
          <table:table-cell table:style-name="TableCell027507">
            <text:p text:style-name="P419"><text:span text:style-name="T1467"/></text:p>
            <text:p text:style-name="P419"><text:span text:style-name="T1467"/></text:p>
            <text:p text:style-name="P419"><text:span text:style-name="T1468">55 000,00</text:span><text:span text:style-name="T1469"/></text:p>
          </table:table-cell>
          <table:table-cell table:style-name="TableCell027508">
            <text:p text:style-name="P419"><text:span text:style-name="T1469"/></text:p>
            <text:p text:style-name="P419"><text:span text:style-name="T1469"/></text:p>
            <text:p text:style-name="P419"><text:span text:style-name="T1470">55 000,00</text:span><text:span text:style-name="T1471"/></text:p>
          </table:table-cell>
        </table:table-row>
        <table:table-row table:style-name="TableRow0276">
          <table:table-cell table:style-name="TableCell027600">
            <text:p text:style-name="P422"><text:span text:style-name="T1472">Основное мероприятие "Совершенствование спортивной инфраструктуры и материально-технической базы для занятий физической культурой и массовым спортом"</text:span><text:span text:style-name="T1473"/></text:p>
          </table:table-cell>
          <table:table-cell table:style-name="TableCell027601">
            <text:p text:style-name="P423"><text:span text:style-name="T1474">703</text:span><text:span text:style-name="T1475"/></text:p>
          </table:table-cell>
          <table:table-cell table:style-name="TableCell027602">
            <text:p text:style-name="P423"><text:span text:style-name="T1476">11</text:span><text:span text:style-name="T1477"/></text:p>
          </table:table-cell>
          <table:table-cell table:style-name="TableCell027603">
            <text:p text:style-name="P423"><text:span text:style-name="T1478">01</text:span><text:span text:style-name="T1479"/></text:p>
          </table:table-cell>
          <table:table-cell table:style-name="TableCell027604">
            <text:p text:style-name="P423"><text:span text:style-name="T1480">1310300000</text:span><text:span text:style-name="T1481"/></text:p>
          </table:table-cell>
          <table:table-cell table:style-name="TableCell027605">
            <text:p text:style-name="P423"><text:span text:style-name="T1482"> </text:span><text:span text:style-name="T1483"/></text:p>
          </table:table-cell>
          <table:table-cell table:style-name="TableCell027606">
            <text:p text:style-name="P424"><text:span text:style-name="T1483"/></text:p>
            <text:p text:style-name="P424"><text:span text:style-name="T1483"/></text:p>
            <text:p text:style-name="P424"><text:span text:style-name="T1483"/></text:p>
            <text:p text:style-name="P424"><text:span text:style-name="T1483"/></text:p>
            <text:p text:style-name="P424"><text:span text:style-name="T1483"/></text:p>
            <text:p text:style-name="P424"><text:span text:style-name="T1483"/></text:p>
            <text:p text:style-name="P424"><text:span text:style-name="T1483"/></text:p>
            <text:p text:style-name="P424"><text:span text:style-name="T1483"/></text:p>
            <text:p text:style-name="P424"><text:span text:style-name="T1483"/></text:p>
            <text:p text:style-name="P424"><text:span text:style-name="T1484">200 000,00</text:span><text:span text:style-name="T1485"/></text:p>
          </table:table-cell>
          <table:table-cell table:style-name="TableCell027607">
            <text:p text:style-name="P424"><text:span text:style-name="T1485"/></text:p>
            <text:p text:style-name="P424"><text:span text:style-name="T1485"/></text:p>
            <text:p text:style-name="P424"><text:span text:style-name="T1485"/></text:p>
            <text:p text:style-name="P424"><text:span text:style-name="T1485"/></text:p>
            <text:p text:style-name="P424"><text:span text:style-name="T1485"/></text:p>
            <text:p text:style-name="P424"><text:span text:style-name="T1485"/></text:p>
            <text:p text:style-name="P424"><text:span text:style-name="T1485"/></text:p>
            <text:p text:style-name="P424"><text:span text:style-name="T1485"/></text:p>
            <text:p text:style-name="P424"><text:span text:style-name="T1485"/></text:p>
            <text:p text:style-name="P424"><text:span text:style-name="T1486">55 000,00</text:span><text:span text:style-name="T1487"/></text:p>
          </table:table-cell>
          <table:table-cell table:style-name="TableCell027608">
            <text:p text:style-name="P424"><text:span text:style-name="T1487"/></text:p>
            <text:p text:style-name="P424"><text:span text:style-name="T1487"/></text:p>
            <text:p text:style-name="P424"><text:span text:style-name="T1487"/></text:p>
            <text:p text:style-name="P424"><text:span text:style-name="T1487"/></text:p>
            <text:p text:style-name="P424"><text:span text:style-name="T1487"/></text:p>
            <text:p text:style-name="P424"><text:span text:style-name="T1487"/></text:p>
            <text:p text:style-name="P424"><text:span text:style-name="T1487"/></text:p>
            <text:p text:style-name="P424"><text:span text:style-name="T1487"/></text:p>
            <text:p text:style-name="P424"><text:span text:style-name="T1487"/></text:p>
            <text:p text:style-name="P424"><text:span text:style-name="T1488">55 000,00</text:span><text:span text:style-name="T1489"/></text:p>
          </table:table-cell>
        </table:table-row>
        <table:table-row table:style-name="TableRow0277">
          <table:table-cell table:style-name="TableCell027700">
            <text:p text:style-name="P427"><text:span text:style-name="T1490">Реализация мероприятий, включенных в Календарный план официальных физкультурных мероприятий и спортивных мероприятий Кабардино-Балкарской Республики</text:span><text:span text:style-name="T1491"/></text:p>
          </table:table-cell>
          <table:table-cell table:style-name="TableCell027701">
            <text:p text:style-name="P428"><text:span text:style-name="T1492">703</text:span><text:span text:style-name="T1493"/></text:p>
          </table:table-cell>
          <table:table-cell table:style-name="TableCell027702">
            <text:p text:style-name="P428"><text:span text:style-name="T1494">11</text:span><text:span text:style-name="T1495"/></text:p>
          </table:table-cell>
          <table:table-cell table:style-name="TableCell027703">
            <text:p text:style-name="P428"><text:span text:style-name="T1496">01</text:span><text:span text:style-name="T1497"/></text:p>
          </table:table-cell>
          <table:table-cell table:style-name="TableCell027704">
            <text:p text:style-name="P428"><text:span text:style-name="T1498">1310396246</text:span><text:span text:style-name="T1499"/></text:p>
          </table:table-cell>
          <table:table-cell table:style-name="TableCell027705">
            <text:p text:style-name="P428"><text:span text:style-name="T1500"> </text:span><text:span text:style-name="T1501"/></text:p>
          </table:table-cell>
          <table:table-cell table:style-name="TableCell027706">
            <text:p text:style-name="P429"><text:span text:style-name="T1501"/></text:p>
            <text:p text:style-name="P429"><text:span text:style-name="T1501"/></text:p>
            <text:p text:style-name="P429"><text:span text:style-name="T1501"/></text:p>
            <text:p text:style-name="P429"><text:span text:style-name="T1501"/></text:p>
            <text:p text:style-name="P429"><text:span text:style-name="T1501"/></text:p>
            <text:p text:style-name="P429"><text:span text:style-name="T1501"/></text:p>
            <text:p text:style-name="P429"><text:span text:style-name="T1501"/></text:p>
            <text:p text:style-name="P429"><text:span text:style-name="T1501"/></text:p>
            <text:p text:style-name="P429"><text:span text:style-name="T1501"/></text:p>
            <text:p text:style-name="P429"><text:span text:style-name="T1501"/></text:p>
            <text:p text:style-name="P429"><text:span text:style-name="T1502">200 000,00</text:span><text:span text:style-name="T1503"/></text:p>
          </table:table-cell>
          <table:table-cell table:style-name="TableCell027707">
            <text:p text:style-name="P429"><text:span text:style-name="T1503"/></text:p>
            <text:p text:style-name="P429"><text:span text:style-name="T1503"/></text:p>
            <text:p text:style-name="P429"><text:span text:style-name="T1503"/></text:p>
            <text:p text:style-name="P429"><text:span text:style-name="T1503"/></text:p>
            <text:p text:style-name="P429"><text:span text:style-name="T1503"/></text:p>
            <text:p text:style-name="P429"><text:span text:style-name="T1503"/></text:p>
            <text:p text:style-name="P429"><text:span text:style-name="T1503"/></text:p>
            <text:p text:style-name="P429"><text:span text:style-name="T1503"/></text:p>
            <text:p text:style-name="P429"><text:span text:style-name="T1503"/></text:p>
            <text:p text:style-name="P429"><text:span text:style-name="T1503"/></text:p>
            <text:p text:style-name="P429"><text:span text:style-name="T1504">55 000,00</text:span><text:span text:style-name="T1505"/></text:p>
          </table:table-cell>
          <table:table-cell table:style-name="TableCell027708">
            <text:p text:style-name="P429"><text:span text:style-name="T1505"/></text:p>
            <text:p text:style-name="P429"><text:span text:style-name="T1505"/></text:p>
            <text:p text:style-name="P429"><text:span text:style-name="T1505"/></text:p>
            <text:p text:style-name="P429"><text:span text:style-name="T1505"/></text:p>
            <text:p text:style-name="P429"><text:span text:style-name="T1505"/></text:p>
            <text:p text:style-name="P429"><text:span text:style-name="T1505"/></text:p>
            <text:p text:style-name="P429"><text:span text:style-name="T1505"/></text:p>
            <text:p text:style-name="P429"><text:span text:style-name="T1505"/></text:p>
            <text:p text:style-name="P429"><text:span text:style-name="T1505"/></text:p>
            <text:p text:style-name="P429"><text:span text:style-name="T1505"/></text:p>
            <text:p text:style-name="P429"><text:span text:style-name="T1506">55 000,00</text:span><text:span text:style-name="T1507"/></text:p>
          </table:table-cell>
        </table:table-row>
        <table:table-row table:style-name="TableRow0278">
          <table:table-cell table:style-name="TableCell027800">
            <text:p text:style-name="P432"><text:span text:style-name="T1508">Закупка товаров, работ и услуг для обеспечения государственных (муниципальных) нужд</text:span><text:span text:style-name="T1509"/></text:p>
          </table:table-cell>
          <table:table-cell table:style-name="TableCell027801">
            <text:p text:style-name="P433"><text:span text:style-name="T1510">703</text:span><text:span text:style-name="T1511"/></text:p>
          </table:table-cell>
          <table:table-cell table:style-name="TableCell027802">
            <text:p text:style-name="P433"><text:span text:style-name="T1512">11</text:span><text:span text:style-name="T1513"/></text:p>
          </table:table-cell>
          <table:table-cell table:style-name="TableCell027803">
            <text:p text:style-name="P433"><text:span text:style-name="T1514">01</text:span><text:span text:style-name="T1515"/></text:p>
          </table:table-cell>
          <table:table-cell table:style-name="TableCell027804">
            <text:p text:style-name="P433"><text:span text:style-name="T1516">1310396246</text:span><text:span text:style-name="T1517"/></text:p>
          </table:table-cell>
          <table:table-cell table:style-name="TableCell027805">
            <text:p text:style-name="P433"><text:span text:style-name="T1518">200</text:span><text:span text:style-name="T1519"/></text:p>
          </table:table-cell>
          <table:table-cell table:style-name="TableCell027806">
            <text:p text:style-name="P434"><text:span text:style-name="T1519"/></text:p>
            <text:p text:style-name="P434"><text:span text:style-name="T1519"/></text:p>
            <text:p text:style-name="P434"><text:span text:style-name="T1519"/></text:p>
            <text:p text:style-name="P434"><text:span text:style-name="T1519"/></text:p>
            <text:p text:style-name="P434"><text:span text:style-name="T1520">200 000,00</text:span><text:span text:style-name="T1521"/></text:p>
          </table:table-cell>
          <table:table-cell table:style-name="TableCell027807">
            <text:p text:style-name="P434"><text:span text:style-name="T1521"/></text:p>
            <text:p text:style-name="P434"><text:span text:style-name="T1521"/></text:p>
            <text:p text:style-name="P434"><text:span text:style-name="T1521"/></text:p>
            <text:p text:style-name="P434"><text:span text:style-name="T1521"/></text:p>
            <text:p text:style-name="P434"><text:span text:style-name="T1522">55 000,00</text:span><text:span text:style-name="T1523"/></text:p>
          </table:table-cell>
          <table:table-cell table:style-name="TableCell027808">
            <text:p text:style-name="P434"><text:span text:style-name="T1523"/></text:p>
            <text:p text:style-name="P434"><text:span text:style-name="T1523"/></text:p>
            <text:p text:style-name="P434"><text:span text:style-name="T1523"/></text:p>
            <text:p text:style-name="P434"><text:span text:style-name="T1523"/></text:p>
            <text:p text:style-name="P434"><text:span text:style-name="T1524">55 000,00</text:span><text:span text:style-name="T1525"/></text:p>
          </table:table-cell>
        </table:table-row>
      </table:table>
      <text:p text:style-name="P436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5"/></text:p>
      <text:p text:style-name="P437"><text:span text:style-name="T1526">Приложение 2 к Решению</text:span></text:p>
      <text:p text:style-name="P437"><text:span text:style-name="T1527"><text:s/>«</text:span><text:span text:style-name="T1528">О бюджете сельского поселения Кахун</text:span></text:p>
      <text:p text:style-name="P437"><text:span text:style-name="T1528">Урванского муниципального района</text:span></text:p>
      <text:p text:style-name="P437"><text:span text:style-name="T1528">Кабардино-Балкарской Республики на 2025 год </text:span></text:p>
      <text:p text:style-name="P438"><text:span text:style-name="T1529"><text:s text:c="7"/></text:span><text:span text:style-name="T1530">и на плановый период 2026 и 2027 годов</text:span><text:span text:style-name="T1531">»</text:span></text:p>
      <text:p text:style-name="P439"><text:span text:style-name="T1532"/></text:p>
      <text:p text:style-name="P440"><text:span text:style-name="T1533">Распределение бюджетных ассигнований</text:span></text:p>
      <text:p text:style-name="P440"><text:span text:style-name="T1533">по разделам, подразделам, целевым статьям (муниципальным программам и не программным направлениям деятельности) и группам видов расходов классификации расходов местного бюджета на 2025 год и на<text:s/></text:span><text:span text:style-name="T1534">плановый период 2026 и 2027 годов</text:span></text:p>
      <text:p text:style-name="P440"><text:span text:style-name="T1535"/></text:p>
      <text:p text:style-name="P441"><text:span text:style-name="T1536">(</text:span><text:span text:style-name="T1537">рублей)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row table:style-name="TableRow0300">
          <table:table-cell table:style-name="TableCell030000" table:number-rows-spanned="3">
            <text:p text:style-name="P443"><text:span text:style-name="T1539">Наименование</text:span><text:span text:style-name="T1540"/></text:p>
          </table:table-cell>
          <table:table-cell table:style-name="TableCell030001" table:number-rows-spanned="3">
            <text:p text:style-name="P443"><text:span text:style-name="T1541">Глава</text:span><text:span text:style-name="T1542"/></text:p>
          </table:table-cell>
          <table:table-cell table:style-name="TableCell030002" table:number-rows-spanned="3">
            <text:p text:style-name="P443"><text:span text:style-name="T1543">Раз дел</text:span><text:span text:style-name="T1544"/></text:p>
          </table:table-cell>
          <table:table-cell table:style-name="TableCell030003" table:number-rows-spanned="3">
            <text:p text:style-name="P443"><text:span text:style-name="T1545">Под раз дел</text:span><text:span text:style-name="T1546"/></text:p>
          </table:table-cell>
          <table:table-cell table:style-name="TableCell030004" table:number-rows-spanned="3">
            <text:p text:style-name="P443"><text:span text:style-name="T1547">Целевая статья</text:span><text:span text:style-name="T1548"/></text:p>
          </table:table-cell>
          <table:table-cell table:style-name="TableCell030005" table:number-rows-spanned="3">
            <text:p text:style-name="P443"><text:span text:style-name="T1549">Группа видов расходов</text:span><text:span text:style-name="T1550"/></text:p>
          </table:table-cell>
          <table:table-cell table:style-name="TableCell030006" table:number-rows-spanned="3">
            <text:p text:style-name="P443"><text:span text:style-name="T1551">2025<text:s/></text:span><text:span text:style-name="T1552">год</text:span><text:span text:style-name="T1553"/></text:p>
          </table:table-cell>
          <table:table-cell table:style-name="TableCell030007" table:number-rows-spanned="3">
            <text:p text:style-name="P443"><text:span text:style-name="T1554">2026<text:s/></text:span><text:span text:style-name="T1555">год</text:span><text:span text:style-name="T1556"/></text:p>
          </table:table-cell>
          <table:table-cell table:style-name="TableCell030008" table:number-rows-spanned="3">
            <text:p text:style-name="P443"><text:span text:style-name="T1557">2027<text:s/></text:span><text:span text:style-name="T1558">год</text:span><text:span text:style-name="T1559"/></text:p>
          </table:table-cell>
        </table:table-row>
        <table:table-row table:style-name="TableRow0301">
          <table:covered-table-cell>
            <text:p text:style-name="P446"><text:span text:style-name="T1559"><text:s/></text:span></text:p>
          </table:covered-table-cell>
          <table:covered-table-cell>
            <text:p text:style-name="P446"><text:span text:style-name="T1559"><text:s/></text:span></text:p>
          </table:covered-table-cell>
          <table:covered-table-cell>
            <text:p text:style-name="P446"><text:span text:style-name="T1559"><text:s/></text:span></text:p>
          </table:covered-table-cell>
          <table:covered-table-cell>
            <text:p text:style-name="P446"><text:span text:style-name="T1559"><text:s/></text:span></text:p>
          </table:covered-table-cell>
          <table:covered-table-cell>
            <text:p text:style-name="P446"><text:span text:style-name="T1559"><text:s/></text:span></text:p>
          </table:covered-table-cell>
          <table:covered-table-cell>
            <text:p text:style-name="P446"><text:span text:style-name="T1559"><text:s/></text:span></text:p>
          </table:covered-table-cell>
          <table:covered-table-cell>
            <text:p text:style-name="P446"><text:span text:style-name="T1559"><text:s/></text:span></text:p>
          </table:covered-table-cell>
          <table:covered-table-cell>
            <text:p text:style-name="P446"><text:span text:style-name="T1559"><text:s/></text:span></text:p>
          </table:covered-table-cell>
          <table:covered-table-cell>
            <text:p text:style-name="P446"><text:span text:style-name="T1559"><text:s/></text:span></text:p>
          </table:covered-table-cell>
        </table:table-row>
        <table:table-row table:style-name="TableRow0302">
          <table:covered-table-cell>
            <text:p text:style-name="P448"><text:span text:style-name="T1559"><text:s/></text:span></text:p>
          </table:covered-table-cell>
          <table:covered-table-cell>
            <text:p text:style-name="P448"><text:span text:style-name="T1559"><text:s/></text:span></text:p>
          </table:covered-table-cell>
          <table:covered-table-cell>
            <text:p text:style-name="P448"><text:span text:style-name="T1559"><text:s/></text:span></text:p>
          </table:covered-table-cell>
          <table:covered-table-cell>
            <text:p text:style-name="P448"><text:span text:style-name="T1559"><text:s/></text:span></text:p>
          </table:covered-table-cell>
          <table:covered-table-cell>
            <text:p text:style-name="P448"><text:span text:style-name="T1559"><text:s/></text:span></text:p>
          </table:covered-table-cell>
          <table:covered-table-cell>
            <text:p text:style-name="P448"><text:span text:style-name="T1559"><text:s/></text:span></text:p>
          </table:covered-table-cell>
          <table:covered-table-cell>
            <text:p text:style-name="P448"><text:span text:style-name="T1559"><text:s/></text:span></text:p>
          </table:covered-table-cell>
          <table:covered-table-cell>
            <text:p text:style-name="P448"><text:span text:style-name="T1559"><text:s/></text:span></text:p>
          </table:covered-table-cell>
          <table:covered-table-cell>
            <text:p text:style-name="P448"><text:span text:style-name="T1559"><text:s/></text:span></text:p>
          </table:covered-table-cell>
        </table:table-row>
        <table:table-row table:style-name="TableRow0303">
          <table:table-cell table:style-name="TableCell030300">
            <text:p text:style-name="P451"><text:span text:style-name="T1560">ВСЕГО:</text:span><text:span text:style-name="T1561"/></text:p>
          </table:table-cell>
          <table:table-cell table:style-name="TableCell030301">
            <text:p text:style-name="P452"><text:span text:style-name="T1562"> </text:span><text:span text:style-name="T1563"/></text:p>
          </table:table-cell>
          <table:table-cell table:style-name="TableCell030302">
            <text:p text:style-name="P452"><text:span text:style-name="T1564"> </text:span><text:span text:style-name="T1565"/></text:p>
          </table:table-cell>
          <table:table-cell table:style-name="TableCell030303">
            <text:p text:style-name="P452"><text:span text:style-name="T1566"> </text:span><text:span text:style-name="T1567"/></text:p>
          </table:table-cell>
          <table:table-cell table:style-name="TableCell030304">
            <text:p text:style-name="P452"><text:span text:style-name="T1568"> </text:span><text:span text:style-name="T1569"/></text:p>
          </table:table-cell>
          <table:table-cell table:style-name="TableCell030305">
            <text:p text:style-name="P452"><text:span text:style-name="T1570"> </text:span><text:span text:style-name="T1571"/></text:p>
          </table:table-cell>
          <table:table-cell table:style-name="TableCell030306">
            <text:p text:style-name="P453"><text:span text:style-name="T1572">11187122,5</text:span><text:span text:style-name="T1573"/></text:p>
          </table:table-cell>
          <table:table-cell table:style-name="TableCell030307">
            <text:p text:style-name="P453"><text:span text:style-name="T1574">10 180 815,41</text:span><text:span text:style-name="T1575"/></text:p>
          </table:table-cell>
          <table:table-cell table:style-name="TableCell030308">
            <text:p text:style-name="P453"><text:span text:style-name="T1576">10 353 317,30</text:span><text:span text:style-name="T1577"/></text:p>
          </table:table-cell>
        </table:table-row>
        <table:table-row table:style-name="TableRow0304">
          <table:table-cell table:style-name="TableCell030400">
            <text:p text:style-name="P455"><text:span text:style-name="T1578">Условно утвержденные расходы</text:span><text:span text:style-name="T1579"/></text:p>
          </table:table-cell>
          <table:table-cell table:style-name="TableCell030401">
            <text:p text:style-name="P456"><text:span text:style-name="T1580">000</text:span><text:span text:style-name="T1581"/></text:p>
          </table:table-cell>
          <table:table-cell table:style-name="TableCell030402">
            <text:p text:style-name="P456"><text:span text:style-name="T1582"> </text:span><text:span text:style-name="T1583"/></text:p>
          </table:table-cell>
          <table:table-cell table:style-name="TableCell030403">
            <text:p text:style-name="P456"><text:span text:style-name="T1584"> </text:span><text:span text:style-name="T1585"/></text:p>
          </table:table-cell>
          <table:table-cell table:style-name="TableCell030404">
            <text:p text:style-name="P456"><text:span text:style-name="T1586"> </text:span><text:span text:style-name="T1587"/></text:p>
          </table:table-cell>
          <table:table-cell table:style-name="TableCell030405">
            <text:p text:style-name="P456"><text:span text:style-name="T1588"> </text:span><text:span text:style-name="T1589"/></text:p>
          </table:table-cell>
          <table:table-cell table:style-name="TableCell030406">
            <text:p text:style-name="P457"><text:span text:style-name="T1590"> </text:span><text:span text:style-name="T1591"/></text:p>
          </table:table-cell>
          <table:table-cell table:style-name="TableCell030407">
            <text:p text:style-name="P457"><text:span text:style-name="T1592">213 172,51</text:span><text:span text:style-name="T1593"/></text:p>
          </table:table-cell>
          <table:table-cell table:style-name="TableCell030408">
            <text:p text:style-name="P457"><text:span text:style-name="T1594">460 729,53</text:span><text:span text:style-name="T1595"/></text:p>
          </table:table-cell>
        </table:table-row>
        <table:table-row table:style-name="TableRow0305">
          <table:table-cell table:style-name="TableCell030500">
            <text:p text:style-name="P459"><text:span text:style-name="T1596">Администрация сельского поселения</text:span><text:span text:style-name="T1597"/></text:p>
          </table:table-cell>
          <table:table-cell table:style-name="TableCell030501">
            <text:p text:style-name="P460"><text:span text:style-name="T1598">703</text:span><text:span text:style-name="T1599"/></text:p>
          </table:table-cell>
          <table:table-cell table:style-name="TableCell030502">
            <text:p text:style-name="P460"><text:span text:style-name="T1600"> </text:span><text:span text:style-name="T1601"/></text:p>
          </table:table-cell>
          <table:table-cell table:style-name="TableCell030503">
            <text:p text:style-name="P460"><text:span text:style-name="T1602"> </text:span><text:span text:style-name="T1603"/></text:p>
          </table:table-cell>
          <table:table-cell table:style-name="TableCell030504">
            <text:p text:style-name="P460"><text:span text:style-name="T1604"> </text:span><text:span text:style-name="T1605"/></text:p>
          </table:table-cell>
          <table:table-cell table:style-name="TableCell030505">
            <text:p text:style-name="P460"><text:span text:style-name="T1606"> </text:span><text:span text:style-name="T1607"/></text:p>
          </table:table-cell>
          <table:table-cell table:style-name="TableCell030506">
            <text:p text:style-name="P461"><text:span text:style-name="T1608">5 308 482,89</text:span><text:span text:style-name="T1609"/></text:p>
          </table:table-cell>
          <table:table-cell table:style-name="TableCell030507">
            <text:p text:style-name="P461"><text:span text:style-name="T1610">5 304482,89</text:span><text:span text:style-name="T1611"/></text:p>
          </table:table-cell>
          <table:table-cell table:style-name="TableCell030508">
            <text:p text:style-name="P461"><text:span text:style-name="T1612">5 304 482,89</text:span><text:span text:style-name="T1613"/></text:p>
          </table:table-cell>
        </table:table-row>
        <table:table-row table:style-name="TableRow0306">
          <table:table-cell table:style-name="TableCell030600">
            <text:p text:style-name="P464"><text:span text:style-name="T1614">ОБЩЕГОСУДАРСТВЕННЫЕ ВОПРОСЫ</text:span><text:span text:style-name="T1615"/></text:p>
          </table:table-cell>
          <table:table-cell table:style-name="TableCell030601">
            <text:p text:style-name="P465"><text:span text:style-name="T1616">703</text:span><text:span text:style-name="T1617"/></text:p>
          </table:table-cell>
          <table:table-cell table:style-name="TableCell030602">
            <text:p text:style-name="P465"><text:span text:style-name="T1618">01</text:span><text:span text:style-name="T1619"/></text:p>
          </table:table-cell>
          <table:table-cell table:style-name="TableCell030603">
            <text:p text:style-name="P465"><text:span text:style-name="T1620"> </text:span><text:span text:style-name="T1621"/></text:p>
          </table:table-cell>
          <table:table-cell table:style-name="TableCell030604">
            <text:p text:style-name="P465"><text:span text:style-name="T1622"> </text:span><text:span text:style-name="T1623"/></text:p>
          </table:table-cell>
          <table:table-cell table:style-name="TableCell030605">
            <text:p text:style-name="P465"><text:span text:style-name="T1624"> </text:span><text:span text:style-name="T1625"/></text:p>
          </table:table-cell>
          <table:table-cell table:style-name="TableCell030606">
            <text:p text:style-name="P466"><text:span text:style-name="T1625"/></text:p>
          </table:table-cell>
          <table:table-cell table:style-name="TableCell030607">
            <text:p text:style-name="P466"><text:span text:style-name="T1625"/></text:p>
          </table:table-cell>
          <table:table-cell table:style-name="TableCell030608">
            <text:p text:style-name="P466"><text:span text:style-name="T1625"/></text:p>
          </table:table-cell>
        </table:table-row>
        <table:table-row table:style-name="TableRow0307">
          <table:table-cell table:style-name="TableCell030700">
            <text:p text:style-name="P469"><text:span text:style-name="T1626">Функционирование высшего должностного лица субъекта Российской Федерации и муниципального образования</text:span><text:span text:style-name="T1627"/></text:p>
          </table:table-cell>
          <table:table-cell table:style-name="TableCell030701">
            <text:p text:style-name="P470"><text:span text:style-name="T1628">703</text:span><text:span text:style-name="T1629"/></text:p>
          </table:table-cell>
          <table:table-cell table:style-name="TableCell030702">
            <text:p text:style-name="P470"><text:span text:style-name="T1630">01</text:span><text:span text:style-name="T1631"/></text:p>
          </table:table-cell>
          <table:table-cell table:style-name="TableCell030703">
            <text:p text:style-name="P470"><text:span text:style-name="T1632">02</text:span><text:span text:style-name="T1633"/></text:p>
          </table:table-cell>
          <table:table-cell table:style-name="TableCell030704">
            <text:p text:style-name="P470"><text:span text:style-name="T1634"> </text:span><text:span text:style-name="T1635"/></text:p>
          </table:table-cell>
          <table:table-cell table:style-name="TableCell030705">
            <text:p text:style-name="P470"><text:span text:style-name="T1636"> </text:span><text:span text:style-name="T1637"/></text:p>
          </table:table-cell>
          <table:table-cell table:style-name="TableCell030706">
            <text:p text:style-name="P471"><text:span text:style-name="T1638">1 140 947,81</text:span><text:span text:style-name="T1639"/></text:p>
          </table:table-cell>
          <table:table-cell table:style-name="TableCell030707">
            <text:p text:style-name="P471"><text:span text:style-name="T1640">1 140 947,81</text:span><text:span text:style-name="T1641"/></text:p>
          </table:table-cell>
          <table:table-cell table:style-name="TableCell030708">
            <text:p text:style-name="P471"><text:span text:style-name="T1642">1 140 947,81</text:span><text:span text:style-name="T1643"/></text:p>
          </table:table-cell>
        </table:table-row>
        <table:table-row table:style-name="TableRow0308">
          <table:table-cell table:style-name="TableCell030800">
            <text:p text:style-name="P474"><text:span text:style-name="T1644">Обеспечение функционирования Главы муниципального образования и его администрации</text:span><text:span text:style-name="T1645"/></text:p>
          </table:table-cell>
          <table:table-cell table:style-name="TableCell030801">
            <text:p text:style-name="P475"><text:span text:style-name="T1646">703</text:span><text:span text:style-name="T1647"/></text:p>
          </table:table-cell>
          <table:table-cell table:style-name="TableCell030802">
            <text:p text:style-name="P475"><text:span text:style-name="T1648">01</text:span><text:span text:style-name="T1649"/></text:p>
          </table:table-cell>
          <table:table-cell table:style-name="TableCell030803">
            <text:p text:style-name="P475"><text:span text:style-name="T1650">02</text:span><text:span text:style-name="T1651"/></text:p>
          </table:table-cell>
          <table:table-cell table:style-name="TableCell030804">
            <text:p text:style-name="P475"><text:span text:style-name="T1652">7700000000</text:span><text:span text:style-name="T1653"/></text:p>
          </table:table-cell>
          <table:table-cell table:style-name="TableCell030805">
            <text:p text:style-name="P475"><text:span text:style-name="T1654"> </text:span><text:span text:style-name="T1655"/></text:p>
          </table:table-cell>
          <table:table-cell table:style-name="TableCell030806">
            <text:p text:style-name="P476"><text:span text:style-name="T1656">1 140 947,81</text:span><text:span text:style-name="T1657"/></text:p>
          </table:table-cell>
          <table:table-cell table:style-name="TableCell030807">
            <text:p text:style-name="P476"><text:span text:style-name="T1658">1 140 947,81</text:span><text:span text:style-name="T1659"/></text:p>
          </table:table-cell>
          <table:table-cell table:style-name="TableCell030808">
            <text:p text:style-name="P476"><text:span text:style-name="T1660">1 140 947,81</text:span><text:span text:style-name="T1661"/></text:p>
          </table:table-cell>
        </table:table-row>
        <table:table-row table:style-name="TableRow0309">
          <table:table-cell table:style-name="TableCell030900">
            <text:p text:style-name="P479"><text:span text:style-name="T1662">Глава муниципального образования</text:span><text:span text:style-name="T1663"/></text:p>
          </table:table-cell>
          <table:table-cell table:style-name="TableCell030901">
            <text:p text:style-name="P480"><text:span text:style-name="T1664">703</text:span><text:span text:style-name="T1665"/></text:p>
          </table:table-cell>
          <table:table-cell table:style-name="TableCell030902">
            <text:p text:style-name="P480"><text:span text:style-name="T1666">01</text:span><text:span text:style-name="T1667"/></text:p>
          </table:table-cell>
          <table:table-cell table:style-name="TableCell030903">
            <text:p text:style-name="P480"><text:span text:style-name="T1668">02</text:span><text:span text:style-name="T1669"/></text:p>
          </table:table-cell>
          <table:table-cell table:style-name="TableCell030904">
            <text:p text:style-name="P480"><text:span text:style-name="T1670">7710000000</text:span><text:span text:style-name="T1671"/></text:p>
          </table:table-cell>
          <table:table-cell table:style-name="TableCell030905">
            <text:p text:style-name="P480"><text:span text:style-name="T1672"> </text:span><text:span text:style-name="T1673"/></text:p>
          </table:table-cell>
          <table:table-cell table:style-name="TableCell030906">
            <text:p text:style-name="P481"><text:span text:style-name="T1674">1 140 947,81</text:span><text:span text:style-name="T1675"/></text:p>
          </table:table-cell>
          <table:table-cell table:style-name="TableCell030907">
            <text:p text:style-name="P481"><text:span text:style-name="T1676">1 140 947,81</text:span><text:span text:style-name="T1677"/></text:p>
          </table:table-cell>
          <table:table-cell table:style-name="TableCell030908">
            <text:p text:style-name="P481"><text:span text:style-name="T1678">1 140 947,81</text:span><text:span text:style-name="T1679"/></text:p>
          </table:table-cell>
        </table:table-row>
        <table:table-row table:style-name="TableRow0310">
          <table:table-cell table:style-name="TableCell031000">
            <text:p text:style-name="P484"><text:span text:style-name="T1680">Финансовое обеспечение выполнения функций органов местного самоуправления, оказания услуг и выполнения работ</text:span><text:span text:style-name="T1681"/></text:p>
          </table:table-cell>
          <table:table-cell table:style-name="TableCell031001">
            <text:p text:style-name="P485"><text:span text:style-name="T1682">703</text:span><text:span text:style-name="T1683"/></text:p>
          </table:table-cell>
          <table:table-cell table:style-name="TableCell031002">
            <text:p text:style-name="P485"><text:span text:style-name="T1684">01</text:span><text:span text:style-name="T1685"/></text:p>
          </table:table-cell>
          <table:table-cell table:style-name="TableCell031003">
            <text:p text:style-name="P485"><text:span text:style-name="T1686">02</text:span><text:span text:style-name="T1687"/></text:p>
          </table:table-cell>
          <table:table-cell table:style-name="TableCell031004">
            <text:p text:style-name="P485"><text:span text:style-name="T1688">7710090000</text:span><text:span text:style-name="T1689"/></text:p>
          </table:table-cell>
          <table:table-cell table:style-name="TableCell031005">
            <text:p text:style-name="P485"><text:span text:style-name="T1690"> </text:span><text:span text:style-name="T1691"/></text:p>
          </table:table-cell>
          <table:table-cell table:style-name="TableCell031006">
            <text:p text:style-name="P486"><text:span text:style-name="T1692">1 140 947,81</text:span><text:span text:style-name="T1693"/></text:p>
          </table:table-cell>
          <table:table-cell table:style-name="TableCell031007">
            <text:p text:style-name="P486"><text:span text:style-name="T1694">1 140 947,81</text:span><text:span text:style-name="T1695"/></text:p>
          </table:table-cell>
          <table:table-cell table:style-name="TableCell031008">
            <text:p text:style-name="P486"><text:span text:style-name="T1696">1 140 947,81</text:span><text:span text:style-name="T1697"/></text:p>
          </table:table-cell>
        </table:table-row>
        <table:table-row table:style-name="TableRow0311">
          <table:table-cell table:style-name="TableCell031100">
            <text:p text:style-name="P489"><text:span text:style-name="T1698">Расходы на обеспечение функций государственных органов, в том числе территориальных органов</text:span><text:span text:style-name="T1699"/></text:p>
          </table:table-cell>
          <table:table-cell table:style-name="TableCell031101">
            <text:p text:style-name="P490"><text:span text:style-name="T1700">703</text:span><text:span text:style-name="T1701"/></text:p>
          </table:table-cell>
          <table:table-cell table:style-name="TableCell031102">
            <text:p text:style-name="P490"><text:span text:style-name="T1702">01</text:span><text:span text:style-name="T1703"/></text:p>
          </table:table-cell>
          <table:table-cell table:style-name="TableCell031103">
            <text:p text:style-name="P490"><text:span text:style-name="T1704">02</text:span><text:span text:style-name="T1705"/></text:p>
          </table:table-cell>
          <table:table-cell table:style-name="TableCell031104">
            <text:p text:style-name="P490"><text:span text:style-name="T1706">7710090019</text:span><text:span text:style-name="T1707"/></text:p>
          </table:table-cell>
          <table:table-cell table:style-name="TableCell031105">
            <text:p text:style-name="P490"><text:span text:style-name="T1708"> </text:span><text:span text:style-name="T1709"/></text:p>
          </table:table-cell>
          <table:table-cell table:style-name="TableCell031106">
            <text:p text:style-name="P491"><text:span text:style-name="T1710">1 140 947,81</text:span><text:span text:style-name="T1711"/></text:p>
          </table:table-cell>
          <table:table-cell table:style-name="TableCell031107">
            <text:p text:style-name="P491"><text:span text:style-name="T1712">1 140 947,81</text:span><text:span text:style-name="T1713"/></text:p>
          </table:table-cell>
          <table:table-cell table:style-name="TableCell031108">
            <text:p text:style-name="P491"><text:span text:style-name="T1714">1 140 947,81</text:span><text:span text:style-name="T1715"/></text:p>
          </table:table-cell>
        </table:table-row>
        <table:table-row table:style-name="TableRow0312">
          <table:table-cell table:style-name="TableCell031200">
            <text:p text:style-name="P494"><text:span text:style-name="T171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text:s/></text:span><text:span text:style-name="T1717"/></text:p>
          </table:table-cell>
          <table:table-cell table:style-name="TableCell031201">
            <text:p text:style-name="P495"><text:span text:style-name="T1718">703</text:span><text:span text:style-name="T1719"/></text:p>
          </table:table-cell>
          <table:table-cell table:style-name="TableCell031202">
            <text:p text:style-name="P495"><text:span text:style-name="T1720">01</text:span><text:span text:style-name="T1721"/></text:p>
          </table:table-cell>
          <table:table-cell table:style-name="TableCell031203">
            <text:p text:style-name="P495"><text:span text:style-name="T1722">02</text:span><text:span text:style-name="T1723"/></text:p>
          </table:table-cell>
          <table:table-cell table:style-name="TableCell031204">
            <text:p text:style-name="P495"><text:span text:style-name="T1724">7710090019</text:span><text:span text:style-name="T1725"/></text:p>
          </table:table-cell>
          <table:table-cell table:style-name="TableCell031205">
            <text:p text:style-name="P495"><text:span text:style-name="T1726">100</text:span><text:span text:style-name="T1727"/></text:p>
          </table:table-cell>
          <table:table-cell table:style-name="TableCell031206">
            <text:p text:style-name="P496"><text:span text:style-name="T1728">1 140 947,81</text:span><text:span text:style-name="T1729"/></text:p>
          </table:table-cell>
          <table:table-cell table:style-name="TableCell031207">
            <text:p text:style-name="P496"><text:span text:style-name="T1730">1 140 947,81</text:span><text:span text:style-name="T1731"/></text:p>
          </table:table-cell>
          <table:table-cell table:style-name="TableCell031208">
            <text:p text:style-name="P496"><text:span text:style-name="T1732">1 140 947,81</text:span><text:span text:style-name="T1733"/></text:p>
          </table:table-cell>
        </table:table-row>
        <table:table-row table:style-name="TableRow0313">
          <table:table-cell table:style-name="TableCell031300">
            <text:p text:style-name="P499"><text:span text:style-name="T1734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text:span text:style-name="T1735"/></text:p>
          </table:table-cell>
          <table:table-cell table:style-name="TableCell031301">
            <text:p text:style-name="P500"><text:span text:style-name="T1736">703</text:span><text:span text:style-name="T1737"/></text:p>
          </table:table-cell>
          <table:table-cell table:style-name="TableCell031302">
            <text:p text:style-name="P500"><text:span text:style-name="T1738">01</text:span><text:span text:style-name="T1739"/></text:p>
          </table:table-cell>
          <table:table-cell table:style-name="TableCell031303">
            <text:p text:style-name="P500"><text:span text:style-name="T1740">04</text:span><text:span text:style-name="T1741"/></text:p>
          </table:table-cell>
          <table:table-cell table:style-name="TableCell031304">
            <text:p text:style-name="P500"><text:span text:style-name="T1742"> </text:span><text:span text:style-name="T1743"/></text:p>
          </table:table-cell>
          <table:table-cell table:style-name="TableCell031305">
            <text:p text:style-name="P500"><text:span text:style-name="T1744"> </text:span><text:span text:style-name="T1745"/></text:p>
          </table:table-cell>
          <table:table-cell table:style-name="TableCell031306">
            <text:p text:style-name="P501"><text:span text:style-name="T1746">3 735 095,57</text:span><text:span text:style-name="T1747"/></text:p>
          </table:table-cell>
          <table:table-cell table:style-name="TableCell031307">
            <text:p text:style-name="P501"><text:span text:style-name="T1748">3 735 095,57</text:span><text:span text:style-name="T1749"/></text:p>
          </table:table-cell>
          <table:table-cell table:style-name="TableCell031308">
            <text:p text:style-name="P501"><text:span text:style-name="T1750">3 735 095,57</text:span><text:span text:style-name="T1751"/></text:p>
          </table:table-cell>
        </table:table-row>
        <table:table-row table:style-name="TableRow0314">
          <table:table-cell table:style-name="TableCell031400">
            <text:p text:style-name="P504"><text:span text:style-name="T1752">Обеспечение функционирования главы местной администрации и его заместителей, Аппарата местной администрации</text:span><text:span text:style-name="T1753"/></text:p>
          </table:table-cell>
          <table:table-cell table:style-name="TableCell031401">
            <text:p text:style-name="P505"><text:span text:style-name="T1754">703</text:span><text:span text:style-name="T1755"/></text:p>
          </table:table-cell>
          <table:table-cell table:style-name="TableCell031402">
            <text:p text:style-name="P505"><text:span text:style-name="T1756">01</text:span><text:span text:style-name="T1757"/></text:p>
          </table:table-cell>
          <table:table-cell table:style-name="TableCell031403">
            <text:p text:style-name="P505"><text:span text:style-name="T1758">04</text:span><text:span text:style-name="T1759"/></text:p>
          </table:table-cell>
          <table:table-cell table:style-name="TableCell031404">
            <text:p text:style-name="P505"><text:span text:style-name="T1760">7800000000</text:span><text:span text:style-name="T1761"/></text:p>
          </table:table-cell>
          <table:table-cell table:style-name="TableCell031405">
            <text:p text:style-name="P505"><text:span text:style-name="T1762"> </text:span><text:span text:style-name="T1763"/></text:p>
          </table:table-cell>
          <table:table-cell table:style-name="TableCell031406">
            <text:p text:style-name="P506"><text:span text:style-name="T1764">3 735 095,57</text:span><text:span text:style-name="T1765"/></text:p>
          </table:table-cell>
          <table:table-cell table:style-name="TableCell031407">
            <text:p text:style-name="P506"><text:span text:style-name="T1766">3 735 095,57</text:span><text:span text:style-name="T1767"/></text:p>
          </table:table-cell>
          <table:table-cell table:style-name="TableCell031408">
            <text:p text:style-name="P506"><text:span text:style-name="T1768">3 735 095,57</text:span><text:span text:style-name="T1769"/></text:p>
          </table:table-cell>
        </table:table-row>
        <table:table-row table:style-name="TableRow0315">
          <table:table-cell table:style-name="TableCell031500">
            <text:p text:style-name="P509"><text:span text:style-name="T1770">Аппарат местной администрации</text:span><text:span text:style-name="T1771"/></text:p>
          </table:table-cell>
          <table:table-cell table:style-name="TableCell031501">
            <text:p text:style-name="P510"><text:span text:style-name="T1772">703</text:span><text:span text:style-name="T1773"/></text:p>
          </table:table-cell>
          <table:table-cell table:style-name="TableCell031502">
            <text:p text:style-name="P510"><text:span text:style-name="T1774">01</text:span><text:span text:style-name="T1775"/></text:p>
          </table:table-cell>
          <table:table-cell table:style-name="TableCell031503">
            <text:p text:style-name="P510"><text:span text:style-name="T1776">04</text:span><text:span text:style-name="T1777"/></text:p>
          </table:table-cell>
          <table:table-cell table:style-name="TableCell031504">
            <text:p text:style-name="P510"><text:span text:style-name="T1778">7820000000</text:span><text:span text:style-name="T1779"/></text:p>
          </table:table-cell>
          <table:table-cell table:style-name="TableCell031505">
            <text:p text:style-name="P510"><text:span text:style-name="T1780"> </text:span><text:span text:style-name="T1781"/></text:p>
          </table:table-cell>
          <table:table-cell table:style-name="TableCell031506">
            <text:p text:style-name="P511"><text:span text:style-name="T1782">3 735 095,57</text:span><text:span text:style-name="T1783"/></text:p>
          </table:table-cell>
          <table:table-cell table:style-name="TableCell031507">
            <text:p text:style-name="P511"><text:span text:style-name="T1784">3 735 095,57</text:span><text:span text:style-name="T1785"/></text:p>
          </table:table-cell>
          <table:table-cell table:style-name="TableCell031508">
            <text:p text:style-name="P511"><text:span text:style-name="T1786">3 735 095,57</text:span><text:span text:style-name="T1787"/></text:p>
          </table:table-cell>
        </table:table-row>
        <table:table-row table:style-name="TableRow0316">
          <table:table-cell table:style-name="TableCell031600">
            <text:p text:style-name="P514"><text:span text:style-name="T1788">Финансовое обеспечение выполнения функций органов местного самоуправления, оказания услуг и выполнения работ</text:span><text:span text:style-name="T1789"/></text:p>
          </table:table-cell>
          <table:table-cell table:style-name="TableCell031601">
            <text:p text:style-name="P515"><text:span text:style-name="T1790">703</text:span><text:span text:style-name="T1791"/></text:p>
          </table:table-cell>
          <table:table-cell table:style-name="TableCell031602">
            <text:p text:style-name="P515"><text:span text:style-name="T1792">01</text:span><text:span text:style-name="T1793"/></text:p>
          </table:table-cell>
          <table:table-cell table:style-name="TableCell031603">
            <text:p text:style-name="P515"><text:span text:style-name="T1794">04</text:span><text:span text:style-name="T1795"/></text:p>
          </table:table-cell>
          <table:table-cell table:style-name="TableCell031604">
            <text:p text:style-name="P515"><text:span text:style-name="T1796">7820090000</text:span><text:span text:style-name="T1797"/></text:p>
          </table:table-cell>
          <table:table-cell table:style-name="TableCell031605">
            <text:p text:style-name="P515"><text:span text:style-name="T1798"> </text:span><text:span text:style-name="T1799"/></text:p>
          </table:table-cell>
          <table:table-cell table:style-name="TableCell031606">
            <text:p text:style-name="P516"><text:span text:style-name="T1800">3 735 095,57</text:span><text:span text:style-name="T1801"/></text:p>
          </table:table-cell>
          <table:table-cell table:style-name="TableCell031607">
            <text:p text:style-name="P516"><text:span text:style-name="T1802">3 735 095,57</text:span><text:span text:style-name="T1803"/></text:p>
          </table:table-cell>
          <table:table-cell table:style-name="TableCell031608">
            <text:p text:style-name="P516"><text:span text:style-name="T1804">3 735 095,57</text:span><text:span text:style-name="T1805"/></text:p>
          </table:table-cell>
        </table:table-row>
        <table:table-row table:style-name="TableRow0317">
          <table:table-cell table:style-name="TableCell031700">
            <text:p text:style-name="P519"><text:span text:style-name="T1806">Расходы на обеспечение функций государственных органов, в том числе территориальных органов</text:span><text:span text:style-name="T1807"/></text:p>
          </table:table-cell>
          <table:table-cell table:style-name="TableCell031701">
            <text:p text:style-name="P520"><text:span text:style-name="T1808">703</text:span><text:span text:style-name="T1809"/></text:p>
          </table:table-cell>
          <table:table-cell table:style-name="TableCell031702">
            <text:p text:style-name="P520"><text:span text:style-name="T1810">01</text:span><text:span text:style-name="T1811"/></text:p>
          </table:table-cell>
          <table:table-cell table:style-name="TableCell031703">
            <text:p text:style-name="P520"><text:span text:style-name="T1812">04</text:span><text:span text:style-name="T1813"/></text:p>
          </table:table-cell>
          <table:table-cell table:style-name="TableCell031704">
            <text:p text:style-name="P520"><text:span text:style-name="T1814">7820090019</text:span><text:span text:style-name="T1815"/></text:p>
          </table:table-cell>
          <table:table-cell table:style-name="TableCell031705">
            <text:p text:style-name="P520"><text:span text:style-name="T1816"> </text:span><text:span text:style-name="T1817"/></text:p>
          </table:table-cell>
          <table:table-cell table:style-name="TableCell031706">
            <text:p text:style-name="P521"><text:span text:style-name="T1818">3 735 095,57</text:span><text:span text:style-name="T1819"/></text:p>
          </table:table-cell>
          <table:table-cell table:style-name="TableCell031707">
            <text:p text:style-name="P521"><text:span text:style-name="T1820">3 735 095,57</text:span><text:span text:style-name="T1821"/></text:p>
          </table:table-cell>
          <table:table-cell table:style-name="TableCell031708">
            <text:p text:style-name="P521"><text:span text:style-name="T1822">3 735 095,57</text:span><text:span text:style-name="T1823"/></text:p>
          </table:table-cell>
        </table:table-row>
        <table:table-row table:style-name="TableRow0318">
          <table:table-cell table:style-name="TableCell031800">
            <text:p text:style-name="P524"><text:span text:style-name="T1824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text:s/></text:span><text:span text:style-name="T1825"/></text:p>
          </table:table-cell>
          <table:table-cell table:style-name="TableCell031801">
            <text:p text:style-name="P525"><text:span text:style-name="T1826">703</text:span><text:span text:style-name="T1827"/></text:p>
          </table:table-cell>
          <table:table-cell table:style-name="TableCell031802">
            <text:p text:style-name="P525"><text:span text:style-name="T1828">01</text:span><text:span text:style-name="T1829"/></text:p>
          </table:table-cell>
          <table:table-cell table:style-name="TableCell031803">
            <text:p text:style-name="P525"><text:span text:style-name="T1830">04</text:span><text:span text:style-name="T1831"/></text:p>
          </table:table-cell>
          <table:table-cell table:style-name="TableCell031804">
            <text:p text:style-name="P525"><text:span text:style-name="T1832">7820090019</text:span><text:span text:style-name="T1833"/></text:p>
          </table:table-cell>
          <table:table-cell table:style-name="TableCell031805">
            <text:p text:style-name="P525"><text:span text:style-name="T1834">100</text:span><text:span text:style-name="T1835"/></text:p>
          </table:table-cell>
          <table:table-cell table:style-name="TableCell031806">
            <text:p text:style-name="P526"><text:span text:style-name="T1836">3 735 095,57</text:span><text:span text:style-name="T1837"/></text:p>
          </table:table-cell>
          <table:table-cell table:style-name="TableCell031807">
            <text:p text:style-name="P526"><text:span text:style-name="T1838">3 735 095,57</text:span><text:span text:style-name="T1839"/></text:p>
          </table:table-cell>
          <table:table-cell table:style-name="TableCell031808">
            <text:p text:style-name="P526"><text:span text:style-name="T1840">3 735 095,57</text:span><text:span text:style-name="T1841"/></text:p>
          </table:table-cell>
        </table:table-row>
        <table:table-row table:style-name="TableRow0319">
          <table:table-cell table:style-name="TableCell031900">
            <text:p text:style-name="P529"><text:span text:style-name="T1842">Закупка товаров, работ и услуг для обеспечения государственных (муниципальных) нужд</text:span><text:span text:style-name="T1843"/></text:p>
          </table:table-cell>
          <table:table-cell table:style-name="TableCell031901">
            <text:p text:style-name="P530"><text:span text:style-name="T1844">703</text:span><text:span text:style-name="T1845"/></text:p>
          </table:table-cell>
          <table:table-cell table:style-name="TableCell031902">
            <text:p text:style-name="P530"><text:span text:style-name="T1846">01</text:span><text:span text:style-name="T1847"/></text:p>
          </table:table-cell>
          <table:table-cell table:style-name="TableCell031903">
            <text:p text:style-name="P530"><text:span text:style-name="T1848">04</text:span><text:span text:style-name="T1849"/></text:p>
          </table:table-cell>
          <table:table-cell table:style-name="TableCell031904">
            <text:p text:style-name="P530"><text:span text:style-name="T1850">7820090019</text:span><text:span text:style-name="T1851"/></text:p>
          </table:table-cell>
          <table:table-cell table:style-name="TableCell031905">
            <text:p text:style-name="P530"><text:span text:style-name="T1852">200</text:span><text:span text:style-name="T1853"/></text:p>
          </table:table-cell>
          <table:table-cell table:style-name="TableCell031906">
            <text:p text:style-name="P531"><text:span text:style-name="T1854">626 606,00</text:span><text:span text:style-name="T1855"/></text:p>
          </table:table-cell>
          <table:table-cell table:style-name="TableCell031907">
            <text:p text:style-name="P531"><text:span text:style-name="T1856">632 596,00</text:span><text:span text:style-name="T1857"/></text:p>
          </table:table-cell>
          <table:table-cell table:style-name="TableCell031908">
            <text:p text:style-name="P531"><text:span text:style-name="T1858">632 606,00</text:span><text:span text:style-name="T1859"/></text:p>
          </table:table-cell>
        </table:table-row>
        <table:table-row table:style-name="TableRow0320">
          <table:table-cell table:style-name="TableCell032000">
            <text:p text:style-name="P534"><text:span text:style-name="T1860">Иные бюджетные ассигнования</text:span><text:span text:style-name="T1861"/></text:p>
          </table:table-cell>
          <table:table-cell table:style-name="TableCell032001">
            <text:p text:style-name="P535"><text:span text:style-name="T1862">703</text:span><text:span text:style-name="T1863"/></text:p>
          </table:table-cell>
          <table:table-cell table:style-name="TableCell032002">
            <text:p text:style-name="P535"><text:span text:style-name="T1864">01</text:span><text:span text:style-name="T1865"/></text:p>
          </table:table-cell>
          <table:table-cell table:style-name="TableCell032003">
            <text:p text:style-name="P535"><text:span text:style-name="T1866">04</text:span><text:span text:style-name="T1867"/></text:p>
          </table:table-cell>
          <table:table-cell table:style-name="TableCell032004">
            <text:p text:style-name="P535"><text:span text:style-name="T1868">7820090019</text:span><text:span text:style-name="T1869"/></text:p>
          </table:table-cell>
          <table:table-cell table:style-name="TableCell032005">
            <text:p text:style-name="P535"><text:span text:style-name="T1870">800</text:span><text:span text:style-name="T1871"/></text:p>
          </table:table-cell>
          <table:table-cell table:style-name="TableCell032006">
            <text:p text:style-name="P536"><text:span text:style-name="T1871"/></text:p>
          </table:table-cell>
          <table:table-cell table:style-name="TableCell032007">
            <text:p text:style-name="P536"><text:span text:style-name="T1871"/></text:p>
          </table:table-cell>
          <table:table-cell table:style-name="TableCell032008">
            <text:p text:style-name="P536"><text:span text:style-name="T1871"/></text:p>
          </table:table-cell>
        </table:table-row>
        <table:table-row table:style-name="TableRow0321">
          <table:table-cell table:style-name="TableCell032100">
            <text:p text:style-name="P538"><text:span text:style-name="T1872">Резервные фонды</text:span><text:span text:style-name="T1873"/></text:p>
          </table:table-cell>
          <table:table-cell table:style-name="TableCell032101">
            <text:p text:style-name="P539"><text:span text:style-name="T1874">703</text:span><text:span text:style-name="T1875"/></text:p>
          </table:table-cell>
          <table:table-cell table:style-name="TableCell032102">
            <text:p text:style-name="P539"><text:span text:style-name="T1876">01</text:span><text:span text:style-name="T1877"/></text:p>
          </table:table-cell>
          <table:table-cell table:style-name="TableCell032103">
            <text:p text:style-name="P539"><text:span text:style-name="T1878">11</text:span><text:span text:style-name="T1879"/></text:p>
          </table:table-cell>
          <table:table-cell table:style-name="TableCell032104">
            <text:p text:style-name="P539"><text:span text:style-name="T1880"> </text:span><text:span text:style-name="T1881"/></text:p>
          </table:table-cell>
          <table:table-cell table:style-name="TableCell032105">
            <text:p text:style-name="P539"><text:span text:style-name="T1882"> </text:span><text:span text:style-name="T1883"/></text:p>
          </table:table-cell>
          <table:table-cell table:style-name="TableCell032106">
            <text:p text:style-name="P540"><text:span text:style-name="T1884">30 000,00</text:span><text:span text:style-name="T1885"/></text:p>
          </table:table-cell>
          <table:table-cell table:style-name="TableCell032107">
            <text:p text:style-name="P540"><text:span text:style-name="T1886">30 000,00</text:span><text:span text:style-name="T1887"/></text:p>
          </table:table-cell>
          <table:table-cell table:style-name="TableCell032108">
            <text:p text:style-name="P540"><text:span text:style-name="T1888">30 000,00</text:span><text:span text:style-name="T1889"/></text:p>
          </table:table-cell>
        </table:table-row>
        <table:table-row table:style-name="TableRow0322">
          <table:table-cell table:style-name="TableCell032200">
            <text:p text:style-name="P543"><text:span text:style-name="T1890">Муниципальная программа "Управление муниципальными финансами"</text:span><text:span text:style-name="T1891"/></text:p>
          </table:table-cell>
          <table:table-cell table:style-name="TableCell032201">
            <text:p text:style-name="P544"><text:span text:style-name="T1892">703</text:span><text:span text:style-name="T1893"/></text:p>
          </table:table-cell>
          <table:table-cell table:style-name="TableCell032202">
            <text:p text:style-name="P544"><text:span text:style-name="T1894">01</text:span><text:span text:style-name="T1895"/></text:p>
          </table:table-cell>
          <table:table-cell table:style-name="TableCell032203">
            <text:p text:style-name="P544"><text:span text:style-name="T1896">11</text:span><text:span text:style-name="T1897"/></text:p>
          </table:table-cell>
          <table:table-cell table:style-name="TableCell032204">
            <text:p text:style-name="P544"><text:span text:style-name="T1898">3900000000</text:span><text:span text:style-name="T1899"/></text:p>
          </table:table-cell>
          <table:table-cell table:style-name="TableCell032205">
            <text:p text:style-name="P544"><text:span text:style-name="T1900"> </text:span><text:span text:style-name="T1901"/></text:p>
          </table:table-cell>
          <table:table-cell table:style-name="TableCell032206">
            <text:p text:style-name="P545"><text:span text:style-name="T1902">30 000,00</text:span><text:span text:style-name="T1903"/></text:p>
          </table:table-cell>
          <table:table-cell table:style-name="TableCell032207">
            <text:p text:style-name="P545"><text:span text:style-name="T1904">30 000,00</text:span><text:span text:style-name="T1905"/></text:p>
          </table:table-cell>
          <table:table-cell table:style-name="TableCell032208">
            <text:p text:style-name="P545"><text:span text:style-name="T1906">30 000,00</text:span><text:span text:style-name="T1907"/></text:p>
          </table:table-cell>
        </table:table-row>
        <table:table-row table:style-name="TableRow0323">
          <table:table-cell table:style-name="TableCell032300">
            <text:p text:style-name="P547"><text:span text:style-name="T1908">Подпрограмма "Нормативно-методическое обеспечение и организация бюджетного процесса"</text:span><text:span text:style-name="T1909"/></text:p>
          </table:table-cell>
          <table:table-cell table:style-name="TableCell032301">
            <text:p text:style-name="P548"><text:span text:style-name="T1910">703</text:span><text:span text:style-name="T1911"/></text:p>
          </table:table-cell>
          <table:table-cell table:style-name="TableCell032302">
            <text:p text:style-name="P548"><text:span text:style-name="T1912">01</text:span><text:span text:style-name="T1913"/></text:p>
          </table:table-cell>
          <table:table-cell table:style-name="TableCell032303">
            <text:p text:style-name="P548"><text:span text:style-name="T1914">11</text:span><text:span text:style-name="T1915"/></text:p>
          </table:table-cell>
          <table:table-cell table:style-name="TableCell032304">
            <text:p text:style-name="P548"><text:span text:style-name="T1916">3920000000</text:span><text:span text:style-name="T1917"/></text:p>
          </table:table-cell>
          <table:table-cell table:style-name="TableCell032305">
            <text:p text:style-name="P548"><text:span text:style-name="T1918"> </text:span><text:span text:style-name="T1919"/></text:p>
          </table:table-cell>
          <table:table-cell table:style-name="TableCell032306">
            <text:p text:style-name="P549"><text:span text:style-name="T1920">30 000,00</text:span><text:span text:style-name="T1921"/></text:p>
          </table:table-cell>
          <table:table-cell table:style-name="TableCell032307">
            <text:p text:style-name="P549"><text:span text:style-name="T1922">30 000,00</text:span><text:span text:style-name="T1923"/></text:p>
          </table:table-cell>
          <table:table-cell table:style-name="TableCell032308">
            <text:p text:style-name="P549"><text:span text:style-name="T1924">30 000,00</text:span><text:span text:style-name="T1925"/></text:p>
          </table:table-cell>
        </table:table-row>
        <table:table-row table:style-name="TableRow0324">
          <table:table-cell table:style-name="TableCell032400">
            <text:p text:style-name="P551"><text:span text:style-name="T1926">Основное мероприятие "Управление резервными средствами местного бюджета"</text:span><text:span text:style-name="T1927"/></text:p>
          </table:table-cell>
          <table:table-cell table:style-name="TableCell032401">
            <text:p text:style-name="P552"><text:span text:style-name="T1928">703</text:span><text:span text:style-name="T1929"/></text:p>
          </table:table-cell>
          <table:table-cell table:style-name="TableCell032402">
            <text:p text:style-name="P552"><text:span text:style-name="T1930">01</text:span><text:span text:style-name="T1931"/></text:p>
          </table:table-cell>
          <table:table-cell table:style-name="TableCell032403">
            <text:p text:style-name="P552"><text:span text:style-name="T1932">11</text:span><text:span text:style-name="T1933"/></text:p>
          </table:table-cell>
          <table:table-cell table:style-name="TableCell032404">
            <text:p text:style-name="P552"><text:span text:style-name="T1934">3920500000</text:span><text:span text:style-name="T1935"/></text:p>
          </table:table-cell>
          <table:table-cell table:style-name="TableCell032405">
            <text:p text:style-name="P552"><text:span text:style-name="T1936"> </text:span><text:span text:style-name="T1937"/></text:p>
          </table:table-cell>
          <table:table-cell table:style-name="TableCell032406">
            <text:p text:style-name="P553"><text:span text:style-name="T1938">30 000,00</text:span><text:span text:style-name="T1939"/></text:p>
          </table:table-cell>
          <table:table-cell table:style-name="TableCell032407">
            <text:p text:style-name="P553"><text:span text:style-name="T1940">30 000,00</text:span><text:span text:style-name="T1941"/></text:p>
          </table:table-cell>
          <table:table-cell table:style-name="TableCell032408">
            <text:p text:style-name="P553"><text:span text:style-name="T1942">30 000,00</text:span><text:span text:style-name="T1943"/></text:p>
          </table:table-cell>
        </table:table-row>
        <table:table-row table:style-name="TableRow0325">
          <table:table-cell table:style-name="TableCell032500">
            <text:p text:style-name="P556"><text:span text:style-name="T1944">Резервный фонд Местной администрации</text:span><text:span text:style-name="T1945"/></text:p>
          </table:table-cell>
          <table:table-cell table:style-name="TableCell032501">
            <text:p text:style-name="P557"><text:span text:style-name="T1946">703</text:span><text:span text:style-name="T1947"/></text:p>
          </table:table-cell>
          <table:table-cell table:style-name="TableCell032502">
            <text:p text:style-name="P557"><text:span text:style-name="T1948">01</text:span><text:span text:style-name="T1949"/></text:p>
          </table:table-cell>
          <table:table-cell table:style-name="TableCell032503">
            <text:p text:style-name="P557"><text:span text:style-name="T1950">11</text:span><text:span text:style-name="T1951"/></text:p>
          </table:table-cell>
          <table:table-cell table:style-name="TableCell032504">
            <text:p text:style-name="P557"><text:span text:style-name="T1952">3920520540</text:span><text:span text:style-name="T1953"/></text:p>
          </table:table-cell>
          <table:table-cell table:style-name="TableCell032505">
            <text:p text:style-name="P557"><text:span text:style-name="T1954"> </text:span><text:span text:style-name="T1955"/></text:p>
          </table:table-cell>
          <table:table-cell table:style-name="TableCell032506">
            <text:p text:style-name="P558"><text:span text:style-name="T1956">30 000,00</text:span><text:span text:style-name="T1957"/></text:p>
          </table:table-cell>
          <table:table-cell table:style-name="TableCell032507">
            <text:p text:style-name="P558"><text:span text:style-name="T1958">30 000,00</text:span><text:span text:style-name="T1959"/></text:p>
          </table:table-cell>
          <table:table-cell table:style-name="TableCell032508">
            <text:p text:style-name="P558"><text:span text:style-name="T1960">30 000,00</text:span><text:span text:style-name="T1961"/></text:p>
          </table:table-cell>
        </table:table-row>
        <table:table-row table:style-name="TableRow0326">
          <table:table-cell table:style-name="TableCell032600">
            <text:p text:style-name="P561"><text:span text:style-name="T1962">Иные бюджетные ассигнования</text:span><text:span text:style-name="T1963"/></text:p>
          </table:table-cell>
          <table:table-cell table:style-name="TableCell032601">
            <text:p text:style-name="P562"><text:span text:style-name="T1964">703</text:span><text:span text:style-name="T1965"/></text:p>
          </table:table-cell>
          <table:table-cell table:style-name="TableCell032602">
            <text:p text:style-name="P562"><text:span text:style-name="T1966">01</text:span><text:span text:style-name="T1967"/></text:p>
          </table:table-cell>
          <table:table-cell table:style-name="TableCell032603">
            <text:p text:style-name="P562"><text:span text:style-name="T1968">11</text:span><text:span text:style-name="T1969"/></text:p>
          </table:table-cell>
          <table:table-cell table:style-name="TableCell032604">
            <text:p text:style-name="P562"><text:span text:style-name="T1970">3920520540</text:span><text:span text:style-name="T1971"/></text:p>
          </table:table-cell>
          <table:table-cell table:style-name="TableCell032605">
            <text:p text:style-name="P562"><text:span text:style-name="T1972">800</text:span><text:span text:style-name="T1973"/></text:p>
          </table:table-cell>
          <table:table-cell table:style-name="TableCell032606">
            <text:p text:style-name="P563"><text:span text:style-name="T1974">30 000,00</text:span><text:span text:style-name="T1975"/></text:p>
          </table:table-cell>
          <table:table-cell table:style-name="TableCell032607">
            <text:p text:style-name="P563"><text:span text:style-name="T1976">30 000,00</text:span><text:span text:style-name="T1977"/></text:p>
          </table:table-cell>
          <table:table-cell table:style-name="TableCell032608">
            <text:p text:style-name="P563"><text:span text:style-name="T1978">30 000,00</text:span><text:span text:style-name="T1979"/></text:p>
          </table:table-cell>
        </table:table-row>
        <table:table-row table:style-name="TableRow0327">
          <table:table-cell table:style-name="TableCell032700">
            <text:p text:style-name="P565"><text:span text:style-name="T1980">Другие общегосударственные вопросы</text:span><text:span text:style-name="T1981"/></text:p>
          </table:table-cell>
          <table:table-cell table:style-name="TableCell032701">
            <text:p text:style-name="P566"><text:span text:style-name="T1982">703</text:span><text:span text:style-name="T1983"/></text:p>
          </table:table-cell>
          <table:table-cell table:style-name="TableCell032702">
            <text:p text:style-name="P566"><text:span text:style-name="T1984">01</text:span><text:span text:style-name="T1985"/></text:p>
          </table:table-cell>
          <table:table-cell table:style-name="TableCell032703">
            <text:p text:style-name="P566"><text:span text:style-name="T1986">13</text:span><text:span text:style-name="T1987"/></text:p>
          </table:table-cell>
          <table:table-cell table:style-name="TableCell032704">
            <text:p text:style-name="P566"><text:span text:style-name="T1988"> </text:span><text:span text:style-name="T1989"/></text:p>
          </table:table-cell>
          <table:table-cell table:style-name="TableCell032705">
            <text:p text:style-name="P566"><text:span text:style-name="T1990"> </text:span><text:span text:style-name="T1991"/></text:p>
          </table:table-cell>
          <table:table-cell table:style-name="TableCell032706">
            <text:p text:style-name="P567"><text:span text:style-name="T1992">33 786,00</text:span><text:span text:style-name="T1993"/></text:p>
          </table:table-cell>
          <table:table-cell table:style-name="TableCell032707">
            <text:p text:style-name="P567"><text:span text:style-name="T1994">33 786,00</text:span><text:span text:style-name="T1995"/></text:p>
          </table:table-cell>
          <table:table-cell table:style-name="TableCell032708">
            <text:p text:style-name="P567"><text:span text:style-name="T1996">33 786,00</text:span><text:span text:style-name="T1997"/></text:p>
          </table:table-cell>
        </table:table-row>
        <table:table-row table:style-name="TableRow0328">
          <table:table-cell table:style-name="TableCell032800">
            <text:p text:style-name="P570"><text:span text:style-name="T1998">Обеспечение функционирования Главы муниципального образования и его администрации</text:span><text:span text:style-name="T1999"/></text:p>
          </table:table-cell>
          <table:table-cell table:style-name="TableCell032801">
            <text:p text:style-name="P571"><text:span text:style-name="T2000">703</text:span><text:span text:style-name="T2001"/></text:p>
          </table:table-cell>
          <table:table-cell table:style-name="TableCell032802">
            <text:p text:style-name="P571"><text:span text:style-name="T2002">01</text:span><text:span text:style-name="T2003"/></text:p>
          </table:table-cell>
          <table:table-cell table:style-name="TableCell032803">
            <text:p text:style-name="P571"><text:span text:style-name="T2004">13</text:span><text:span text:style-name="T2005"/></text:p>
          </table:table-cell>
          <table:table-cell table:style-name="TableCell032804">
            <text:p text:style-name="P571"><text:span text:style-name="T2006">7700000000</text:span><text:span text:style-name="T2007"/></text:p>
          </table:table-cell>
          <table:table-cell table:style-name="TableCell032805">
            <text:p text:style-name="P571"><text:span text:style-name="T2008"> </text:span><text:span text:style-name="T2009"/></text:p>
          </table:table-cell>
          <table:table-cell table:style-name="TableCell032806">
            <text:p text:style-name="P572"><text:span text:style-name="T2010">33 786,00</text:span><text:span text:style-name="T2011"/></text:p>
          </table:table-cell>
          <table:table-cell table:style-name="TableCell032807">
            <text:p text:style-name="P572"><text:span text:style-name="T2012">33 786,00</text:span><text:span text:style-name="T2013"/></text:p>
          </table:table-cell>
          <table:table-cell table:style-name="TableCell032808">
            <text:p text:style-name="P572"><text:span text:style-name="T2014">33 786,00</text:span><text:span text:style-name="T2015"/></text:p>
          </table:table-cell>
        </table:table-row>
        <table:table-row table:style-name="TableRow0329">
          <table:table-cell table:style-name="TableCell032900">
            <text:p text:style-name="P575"><text:span text:style-name="T2016">Глава муниципального образования</text:span><text:span text:style-name="T2017"/></text:p>
          </table:table-cell>
          <table:table-cell table:style-name="TableCell032901">
            <text:p text:style-name="P576"><text:span text:style-name="T2018">703</text:span><text:span text:style-name="T2019"/></text:p>
          </table:table-cell>
          <table:table-cell table:style-name="TableCell032902">
            <text:p text:style-name="P576"><text:span text:style-name="T2020">01</text:span><text:span text:style-name="T2021"/></text:p>
          </table:table-cell>
          <table:table-cell table:style-name="TableCell032903">
            <text:p text:style-name="P576"><text:span text:style-name="T2022">13</text:span><text:span text:style-name="T2023"/></text:p>
          </table:table-cell>
          <table:table-cell table:style-name="TableCell032904">
            <text:p text:style-name="P576"><text:span text:style-name="T2024">7710000000</text:span><text:span text:style-name="T2025"/></text:p>
          </table:table-cell>
          <table:table-cell table:style-name="TableCell032905">
            <text:p text:style-name="P576"><text:span text:style-name="T2026"> </text:span><text:span text:style-name="T2027"/></text:p>
          </table:table-cell>
          <table:table-cell table:style-name="TableCell032906">
            <text:p text:style-name="P577"><text:span text:style-name="T2028">33 786,00</text:span><text:span text:style-name="T2029"/></text:p>
          </table:table-cell>
          <table:table-cell table:style-name="TableCell032907">
            <text:p text:style-name="P577"><text:span text:style-name="T2030">33 786,00</text:span><text:span text:style-name="T2031"/></text:p>
          </table:table-cell>
          <table:table-cell table:style-name="TableCell032908">
            <text:p text:style-name="P577"><text:span text:style-name="T2032">33 786,00</text:span><text:span text:style-name="T2033"/></text:p>
          </table:table-cell>
        </table:table-row>
        <table:table-row table:style-name="TableRow0330">
          <table:table-cell table:style-name="TableCell033000">
            <text:p text:style-name="P580"><text:span text:style-name="T2034">Финансовое обеспечение выполнения функций органов местного самоуправления, оказания услуг и выполнения работ</text:span><text:span text:style-name="T2035"/></text:p>
          </table:table-cell>
          <table:table-cell table:style-name="TableCell033001">
            <text:p text:style-name="P581"><text:span text:style-name="T2036">703</text:span><text:span text:style-name="T2037"/></text:p>
          </table:table-cell>
          <table:table-cell table:style-name="TableCell033002">
            <text:p text:style-name="P581"><text:span text:style-name="T2038">01</text:span><text:span text:style-name="T2039"/></text:p>
          </table:table-cell>
          <table:table-cell table:style-name="TableCell033003">
            <text:p text:style-name="P581"><text:span text:style-name="T2040">13</text:span><text:span text:style-name="T2041"/></text:p>
          </table:table-cell>
          <table:table-cell table:style-name="TableCell033004">
            <text:p text:style-name="P581"><text:span text:style-name="T2042">7710090000</text:span><text:span text:style-name="T2043"/></text:p>
          </table:table-cell>
          <table:table-cell table:style-name="TableCell033005">
            <text:p text:style-name="P581"><text:span text:style-name="T2044"> </text:span><text:span text:style-name="T2045"/></text:p>
          </table:table-cell>
          <table:table-cell table:style-name="TableCell033006">
            <text:p text:style-name="P582"><text:span text:style-name="T2046">33 786,00</text:span><text:span text:style-name="T2047"/></text:p>
          </table:table-cell>
          <table:table-cell table:style-name="TableCell033007">
            <text:p text:style-name="P582"><text:span text:style-name="T2048">33 786,00</text:span><text:span text:style-name="T2049"/></text:p>
          </table:table-cell>
          <table:table-cell table:style-name="TableCell033008">
            <text:p text:style-name="P582"><text:span text:style-name="T2050">33 786,00</text:span><text:span text:style-name="T2051"/></text:p>
          </table:table-cell>
        </table:table-row>
        <table:table-row table:style-name="TableRow0331">
          <table:table-cell table:style-name="TableCell033100">
            <text:p text:style-name="P585"><text:span text:style-name="T2052">Взнос в Ассоциацию "Совет муниципальных образований КБР"</text:span><text:span text:style-name="T2053"/></text:p>
          </table:table-cell>
          <table:table-cell table:style-name="TableCell033101">
            <text:p text:style-name="P586"><text:span text:style-name="T2054">703</text:span><text:span text:style-name="T2055"/></text:p>
          </table:table-cell>
          <table:table-cell table:style-name="TableCell033102">
            <text:p text:style-name="P586"><text:span text:style-name="T2056">01</text:span><text:span text:style-name="T2057"/></text:p>
          </table:table-cell>
          <table:table-cell table:style-name="TableCell033103">
            <text:p text:style-name="P586"><text:span text:style-name="T2058">13</text:span><text:span text:style-name="T2059"/></text:p>
          </table:table-cell>
          <table:table-cell table:style-name="TableCell033104">
            <text:p text:style-name="P586"><text:span text:style-name="T2060">7710092794</text:span><text:span text:style-name="T2061"/></text:p>
          </table:table-cell>
          <table:table-cell table:style-name="TableCell033105">
            <text:p text:style-name="P586"><text:span text:style-name="T2062"> </text:span><text:span text:style-name="T2063"/></text:p>
          </table:table-cell>
          <table:table-cell table:style-name="TableCell033106">
            <text:p text:style-name="P587"><text:span text:style-name="T2064">33 786,00</text:span><text:span text:style-name="T2065"/></text:p>
          </table:table-cell>
          <table:table-cell table:style-name="TableCell033107">
            <text:p text:style-name="P587"><text:span text:style-name="T2066">33 786,00</text:span><text:span text:style-name="T2067"/></text:p>
          </table:table-cell>
          <table:table-cell table:style-name="TableCell033108">
            <text:p text:style-name="P587"><text:span text:style-name="T2068">33 786,00</text:span><text:span text:style-name="T2069"/></text:p>
          </table:table-cell>
        </table:table-row>
        <table:table-row table:style-name="TableRow0332">
          <table:table-cell table:style-name="TableCell033200">
            <text:p text:style-name="P590"><text:span text:style-name="T2070">Иные бюджетные ассигнования</text:span><text:span text:style-name="T2071"/></text:p>
          </table:table-cell>
          <table:table-cell table:style-name="TableCell033201">
            <text:p text:style-name="P591"><text:span text:style-name="T2072">703</text:span><text:span text:style-name="T2073"/></text:p>
          </table:table-cell>
          <table:table-cell table:style-name="TableCell033202">
            <text:p text:style-name="P591"><text:span text:style-name="T2074">01</text:span><text:span text:style-name="T2075"/></text:p>
          </table:table-cell>
          <table:table-cell table:style-name="TableCell033203">
            <text:p text:style-name="P591"><text:span text:style-name="T2076">13</text:span><text:span text:style-name="T2077"/></text:p>
          </table:table-cell>
          <table:table-cell table:style-name="TableCell033204">
            <text:p text:style-name="P591"><text:span text:style-name="T2078">7710092794</text:span><text:span text:style-name="T2079"/></text:p>
          </table:table-cell>
          <table:table-cell table:style-name="TableCell033205">
            <text:p text:style-name="P591"><text:span text:style-name="T2080">800</text:span><text:span text:style-name="T2081"/></text:p>
          </table:table-cell>
          <table:table-cell table:style-name="TableCell033206">
            <text:p text:style-name="P592"><text:span text:style-name="T2082">33 786,00</text:span><text:span text:style-name="T2083"/></text:p>
          </table:table-cell>
          <table:table-cell table:style-name="TableCell033207">
            <text:p text:style-name="P592"><text:span text:style-name="T2084">33 786,00</text:span><text:span text:style-name="T2085"/></text:p>
          </table:table-cell>
          <table:table-cell table:style-name="TableCell033208">
            <text:p text:style-name="P592"><text:span text:style-name="T2086">33 786,00</text:span><text:span text:style-name="T2087"/></text:p>
          </table:table-cell>
        </table:table-row>
        <table:table-row table:style-name="TableRow0333">
          <table:table-cell table:style-name="TableCell033300">
            <text:p text:style-name="P595"><text:span text:style-name="T2088">НАЦИОНАЛЬНАЯ ОБОРОНА</text:span><text:span text:style-name="T2089"/></text:p>
          </table:table-cell>
          <table:table-cell table:style-name="TableCell033301">
            <text:p text:style-name="P596"><text:span text:style-name="T2090">703</text:span><text:span text:style-name="T2091"/></text:p>
          </table:table-cell>
          <table:table-cell table:style-name="TableCell033302">
            <text:p text:style-name="P596"><text:span text:style-name="T2092">02</text:span><text:span text:style-name="T2093"/></text:p>
          </table:table-cell>
          <table:table-cell table:style-name="TableCell033303">
            <text:p text:style-name="P596"><text:span text:style-name="T2094"> </text:span><text:span text:style-name="T2095"/></text:p>
          </table:table-cell>
          <table:table-cell table:style-name="TableCell033304">
            <text:p text:style-name="P596"><text:span text:style-name="T2096"> </text:span><text:span text:style-name="T2097"/></text:p>
          </table:table-cell>
          <table:table-cell table:style-name="TableCell033305">
            <text:p text:style-name="P596"><text:span text:style-name="T2098"> </text:span><text:span text:style-name="T2099"/></text:p>
          </table:table-cell>
          <table:table-cell table:style-name="TableCell033306">
            <text:p text:style-name="P597"><text:span text:style-name="T2099"/></text:p>
            <text:p text:style-name="P597"><text:span text:style-name="T2100">349 529,28</text:span><text:span text:style-name="T2101"/></text:p>
          </table:table-cell>
          <table:table-cell table:style-name="TableCell033307">
            <text:p text:style-name="P597"><text:span text:style-name="T2101"/></text:p>
            <text:p text:style-name="P597"><text:span text:style-name="T2102">384 059,68</text:span><text:span text:style-name="T2103"/></text:p>
          </table:table-cell>
          <table:table-cell table:style-name="TableCell033308">
            <text:p text:style-name="P597"><text:span text:style-name="T2103"/></text:p>
            <text:p text:style-name="P597"><text:span text:style-name="T2104">419 174,55</text:span><text:span text:style-name="T2105"/></text:p>
          </table:table-cell>
        </table:table-row>
        <table:table-row table:style-name="TableRow0334">
          <table:table-cell table:style-name="TableCell033400">
            <text:p text:style-name="P600"><text:span text:style-name="T2106">Мобилизационная и вневойсковая подготовка</text:span><text:span text:style-name="T2107"/></text:p>
          </table:table-cell>
          <table:table-cell table:style-name="TableCell033401">
            <text:p text:style-name="P601"><text:span text:style-name="T2108">703</text:span><text:span text:style-name="T2109"/></text:p>
          </table:table-cell>
          <table:table-cell table:style-name="TableCell033402">
            <text:p text:style-name="P601"><text:span text:style-name="T2110">02</text:span><text:span text:style-name="T2111"/></text:p>
          </table:table-cell>
          <table:table-cell table:style-name="TableCell033403">
            <text:p text:style-name="P601"><text:span text:style-name="T2112">03</text:span><text:span text:style-name="T2113"/></text:p>
          </table:table-cell>
          <table:table-cell table:style-name="TableCell033404">
            <text:p text:style-name="P602"><text:span text:style-name="T2114"> </text:span><text:span text:style-name="T2115"/></text:p>
          </table:table-cell>
          <table:table-cell table:style-name="TableCell033405">
            <text:p text:style-name="P602"><text:span text:style-name="T2116"> </text:span><text:span text:style-name="T2117"/></text:p>
          </table:table-cell>
          <table:table-cell table:style-name="TableCell033406">
            <text:p text:style-name="P603"><text:span text:style-name="T2117"/></text:p>
            <text:p text:style-name="P603"><text:span text:style-name="T2118">349 529,28</text:span><text:span text:style-name="T2119"/></text:p>
          </table:table-cell>
          <table:table-cell table:style-name="TableCell033407">
            <text:p text:style-name="P603"><text:span text:style-name="T2119"/></text:p>
            <text:p text:style-name="P603"><text:span text:style-name="T2120">384 059,68</text:span><text:span text:style-name="T2121"/></text:p>
          </table:table-cell>
          <table:table-cell table:style-name="TableCell033408">
            <text:p text:style-name="P603"><text:span text:style-name="T2121"/></text:p>
            <text:p text:style-name="P603"><text:span text:style-name="T2122">419 174,55</text:span><text:span text:style-name="T2123"/></text:p>
          </table:table-cell>
        </table:table-row>
        <table:table-row table:style-name="TableRow0335">
          <table:table-cell table:style-name="TableCell033500">
            <text:p text:style-name="P606"><text:span text:style-name="T2124">Субвенции на осуществление первичного воинского учета на территориях, где отсутствуют военные комиссариаты</text:span><text:span text:style-name="T2125"/></text:p>
          </table:table-cell>
          <table:table-cell table:style-name="TableCell033501">
            <text:p text:style-name="P607"><text:span text:style-name="T2126">703</text:span><text:span text:style-name="T2127"/></text:p>
          </table:table-cell>
          <table:table-cell table:style-name="TableCell033502">
            <text:p text:style-name="P607"><text:span text:style-name="T2128">02</text:span><text:span text:style-name="T2129"/></text:p>
          </table:table-cell>
          <table:table-cell table:style-name="TableCell033503">
            <text:p text:style-name="P607"><text:span text:style-name="T2130">03</text:span><text:span text:style-name="T2131"/></text:p>
          </table:table-cell>
          <table:table-cell table:style-name="TableCell033504">
            <text:p text:style-name="P607"><text:span text:style-name="T2132">9990051180</text:span><text:span text:style-name="T2133"/></text:p>
          </table:table-cell>
          <table:table-cell table:style-name="TableCell033505">
            <text:p text:style-name="P607"><text:span text:style-name="T2134"> </text:span><text:span text:style-name="T2135"/></text:p>
          </table:table-cell>
          <table:table-cell table:style-name="TableCell033506">
            <text:p text:style-name="P608"><text:span text:style-name="T2135"/></text:p>
            <text:p text:style-name="P608"><text:span text:style-name="T2135"/></text:p>
            <text:p text:style-name="P608"><text:span text:style-name="T2135"/></text:p>
            <text:p text:style-name="P608"><text:span text:style-name="T2135"/></text:p>
            <text:p text:style-name="P608"><text:span text:style-name="T2135"/></text:p>
            <text:p text:style-name="P608"><text:span text:style-name="T2135"/></text:p>
            <text:p text:style-name="P608"><text:span text:style-name="T2136">349 529,28</text:span><text:span text:style-name="T2137"/></text:p>
          </table:table-cell>
          <table:table-cell table:style-name="TableCell033507">
            <text:p text:style-name="P608"><text:span text:style-name="T2137"/></text:p>
            <text:p text:style-name="P608"><text:span text:style-name="T2137"/></text:p>
            <text:p text:style-name="P608"><text:span text:style-name="T2137"/></text:p>
            <text:p text:style-name="P608"><text:span text:style-name="T2137"/></text:p>
            <text:p text:style-name="P608"><text:span text:style-name="T2137"/></text:p>
            <text:p text:style-name="P608"><text:span text:style-name="T2137"/></text:p>
            <text:p text:style-name="P608"><text:span text:style-name="T2138">384 059,68</text:span><text:span text:style-name="T2139"/></text:p>
          </table:table-cell>
          <table:table-cell table:style-name="TableCell033508">
            <text:p text:style-name="P608"><text:span text:style-name="T2139"/></text:p>
            <text:p text:style-name="P608"><text:span text:style-name="T2139"/></text:p>
            <text:p text:style-name="P608"><text:span text:style-name="T2139"/></text:p>
            <text:p text:style-name="P608"><text:span text:style-name="T2139"/></text:p>
            <text:p text:style-name="P608"><text:span text:style-name="T2139"/></text:p>
            <text:p text:style-name="P608"><text:span text:style-name="T2139"/></text:p>
            <text:p text:style-name="P608"><text:span text:style-name="T2140">419 174,55</text:span><text:span text:style-name="T2141"/></text:p>
          </table:table-cell>
        </table:table-row>
        <table:table-row table:style-name="TableRow0336">
          <table:table-cell table:style-name="TableCell033600">
            <text:p text:style-name="P611"><text:span text:style-name="T214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text:s/></text:span><text:span text:style-name="T2143"/></text:p>
          </table:table-cell>
          <table:table-cell table:style-name="TableCell033601">
            <text:p text:style-name="P612"><text:span text:style-name="T2144">703</text:span><text:span text:style-name="T2145"/></text:p>
          </table:table-cell>
          <table:table-cell table:style-name="TableCell033602">
            <text:p text:style-name="P612"><text:span text:style-name="T2146">02</text:span><text:span text:style-name="T2147"/></text:p>
          </table:table-cell>
          <table:table-cell table:style-name="TableCell033603">
            <text:p text:style-name="P612"><text:span text:style-name="T2148">03</text:span><text:span text:style-name="T2149"/></text:p>
          </table:table-cell>
          <table:table-cell table:style-name="TableCell033604">
            <text:p text:style-name="P612"><text:span text:style-name="T2150">9990051180</text:span><text:span text:style-name="T2151"/></text:p>
          </table:table-cell>
          <table:table-cell table:style-name="TableCell033605">
            <text:p text:style-name="P612"><text:span text:style-name="T2152">100</text:span><text:span text:style-name="T2153"/></text:p>
          </table:table-cell>
          <table:table-cell table:style-name="TableCell033606">
            <text:p text:style-name="P613"><text:span text:style-name="T2154">349 529,28</text:span><text:span text:style-name="T2155"/></text:p>
          </table:table-cell>
          <table:table-cell table:style-name="TableCell033607">
            <text:p text:style-name="P613"><text:span text:style-name="T2156">384 059,68</text:span><text:span text:style-name="T2157"/></text:p>
          </table:table-cell>
          <table:table-cell table:style-name="TableCell033608">
            <text:p text:style-name="P613"><text:span text:style-name="T2158">419 174,55</text:span><text:span text:style-name="T2159"/></text:p>
          </table:table-cell>
        </table:table-row>
        <table:table-row table:style-name="TableRow0337">
          <table:table-cell table:style-name="TableCell033700">
            <text:p text:style-name="P616"><text:span text:style-name="T2160">Закупка товаров, работ и услуг для обеспечения государственных (муниципальных) нужд</text:span><text:span text:style-name="T2161"/></text:p>
          </table:table-cell>
          <table:table-cell table:style-name="TableCell033701">
            <text:p text:style-name="P617"><text:span text:style-name="T2162">703</text:span><text:span text:style-name="T2163"/></text:p>
          </table:table-cell>
          <table:table-cell table:style-name="TableCell033702">
            <text:p text:style-name="P617"><text:span text:style-name="T2164">02</text:span><text:span text:style-name="T2165"/></text:p>
          </table:table-cell>
          <table:table-cell table:style-name="TableCell033703">
            <text:p text:style-name="P617"><text:span text:style-name="T2166">03</text:span><text:span text:style-name="T2167"/></text:p>
          </table:table-cell>
          <table:table-cell table:style-name="TableCell033704">
            <text:p text:style-name="P617"><text:span text:style-name="T2168">9990051180</text:span><text:span text:style-name="T2169"/></text:p>
          </table:table-cell>
          <table:table-cell table:style-name="TableCell033705">
            <text:p text:style-name="P617"><text:span text:style-name="T2170">200</text:span><text:span text:style-name="T2171"/></text:p>
          </table:table-cell>
          <table:table-cell table:style-name="TableCell033706">
            <text:p text:style-name="P618"><text:span text:style-name="T2172">0,00</text:span><text:span text:style-name="T2173"/></text:p>
          </table:table-cell>
          <table:table-cell table:style-name="TableCell033707">
            <text:p text:style-name="P618"><text:span text:style-name="T2174">0,00</text:span><text:span text:style-name="T2175"/></text:p>
          </table:table-cell>
          <table:table-cell table:style-name="TableCell033708">
            <text:p text:style-name="P618"><text:span text:style-name="T2176">0,00</text:span><text:span text:style-name="T2177"/></text:p>
          </table:table-cell>
        </table:table-row>
        <table:table-row table:style-name="TableRow0338">
          <table:table-cell table:style-name="TableCell033800">
            <text:p text:style-name="P621"><text:span text:style-name="T2178">НАЦИОНАЛЬНАЯ ЭКОНОМИКА</text:span><text:span text:style-name="T2179"/></text:p>
          </table:table-cell>
          <table:table-cell table:style-name="TableCell033801">
            <text:p text:style-name="P622"><text:span text:style-name="T2180">703</text:span><text:span text:style-name="T2181"/></text:p>
          </table:table-cell>
          <table:table-cell table:style-name="TableCell033802">
            <text:p text:style-name="P622"><text:span text:style-name="T2182">04</text:span><text:span text:style-name="T2183"/></text:p>
          </table:table-cell>
          <table:table-cell table:style-name="TableCell033803">
            <text:p text:style-name="P622"><text:span text:style-name="T2184"> </text:span><text:span text:style-name="T2185"/></text:p>
          </table:table-cell>
          <table:table-cell table:style-name="TableCell033804">
            <text:p text:style-name="P622"><text:span text:style-name="T2186"> </text:span><text:span text:style-name="T2187"/></text:p>
          </table:table-cell>
          <table:table-cell table:style-name="TableCell033805">
            <text:p text:style-name="P622"><text:span text:style-name="T2188"> </text:span><text:span text:style-name="T2189"/></text:p>
          </table:table-cell>
          <table:table-cell table:style-name="TableCell033806">
            <text:p text:style-name="P623"><text:span text:style-name="T2189"/></text:p>
            <text:p text:style-name="P623"><text:span text:style-name="T2190">2 082 340,00</text:span><text:span text:style-name="T2191"/></text:p>
          </table:table-cell>
          <table:table-cell table:style-name="TableCell033807">
            <text:p text:style-name="P623"><text:span text:style-name="T2191"/></text:p>
            <text:p text:style-name="P623"><text:span text:style-name="T2192">2 082 340,00</text:span><text:span text:style-name="T2193"/></text:p>
          </table:table-cell>
          <table:table-cell table:style-name="TableCell033808">
            <text:p text:style-name="P623"><text:span text:style-name="T2193"/></text:p>
            <text:p text:style-name="P623"><text:span text:style-name="T2194">2 122 160,00</text:span><text:span text:style-name="T2195"/></text:p>
          </table:table-cell>
        </table:table-row>
        <table:table-row table:style-name="TableRow0339">
          <table:table-cell table:style-name="TableCell033900">
            <text:p text:style-name="P625"><text:span text:style-name="T2196">Дорожное хозяйство (дорожные фонды)</text:span><text:span text:style-name="T2197"/></text:p>
          </table:table-cell>
          <table:table-cell table:style-name="TableCell033901">
            <text:p text:style-name="P626"><text:span text:style-name="T2198">703</text:span><text:span text:style-name="T2199"/></text:p>
          </table:table-cell>
          <table:table-cell table:style-name="TableCell033902">
            <text:p text:style-name="P626"><text:span text:style-name="T2200">04</text:span><text:span text:style-name="T2201"/></text:p>
          </table:table-cell>
          <table:table-cell table:style-name="TableCell033903">
            <text:p text:style-name="P626"><text:span text:style-name="T2202">09</text:span><text:span text:style-name="T2203"/></text:p>
          </table:table-cell>
          <table:table-cell table:style-name="TableCell033904">
            <text:p text:style-name="P626"><text:span text:style-name="T2204"> </text:span><text:span text:style-name="T2205"/></text:p>
          </table:table-cell>
          <table:table-cell table:style-name="TableCell033905">
            <text:p text:style-name="P626"><text:span text:style-name="T2206"> </text:span><text:span text:style-name="T2207"/></text:p>
          </table:table-cell>
          <table:table-cell table:style-name="TableCell033906">
            <text:p text:style-name="P627"><text:span text:style-name="T2207"/></text:p>
            <text:p text:style-name="P627"><text:span text:style-name="T2208">2 082 340,00</text:span><text:span text:style-name="T2209"/></text:p>
          </table:table-cell>
          <table:table-cell table:style-name="TableCell033907">
            <text:p text:style-name="P627"><text:span text:style-name="T2209"/></text:p>
            <text:p text:style-name="P627"><text:span text:style-name="T2210">2 082 340,00</text:span><text:span text:style-name="T2211"/></text:p>
          </table:table-cell>
          <table:table-cell table:style-name="TableCell033908">
            <text:p text:style-name="P627"><text:span text:style-name="T2211"/></text:p>
            <text:p text:style-name="P627"><text:span text:style-name="T2212">2 122 160,00</text:span><text:span text:style-name="T2213"/></text:p>
          </table:table-cell>
        </table:table-row>
        <table:table-row table:style-name="TableRow0340">
          <table:table-cell table:style-name="TableCell034000">
            <text:p text:style-name="P630"><text:span text:style-name="T2214">Муниципальная программа "Развитие транспортной системы"</text:span><text:span text:style-name="T2215"/></text:p>
          </table:table-cell>
          <table:table-cell table:style-name="TableCell034001">
            <text:p text:style-name="P631"><text:span text:style-name="T2216">703</text:span><text:span text:style-name="T2217"/></text:p>
          </table:table-cell>
          <table:table-cell table:style-name="TableCell034002">
            <text:p text:style-name="P631"><text:span text:style-name="T2218">04</text:span><text:span text:style-name="T2219"/></text:p>
          </table:table-cell>
          <table:table-cell table:style-name="TableCell034003">
            <text:p text:style-name="P631"><text:span text:style-name="T2220">09</text:span><text:span text:style-name="T2221"/></text:p>
          </table:table-cell>
          <table:table-cell table:style-name="TableCell034004">
            <text:p text:style-name="P631"><text:span text:style-name="T2222">2440000000</text:span><text:span text:style-name="T2223"/></text:p>
          </table:table-cell>
          <table:table-cell table:style-name="TableCell034005">
            <text:p text:style-name="P631"><text:span text:style-name="T2224"> </text:span><text:span text:style-name="T2225"/></text:p>
          </table:table-cell>
          <table:table-cell table:style-name="TableCell034006">
            <text:p text:style-name="P632"><text:span text:style-name="T2225"/></text:p>
            <text:p text:style-name="P632"><text:span text:style-name="T2225"/></text:p>
            <text:p text:style-name="P632"><text:span text:style-name="T2226">2 082 340,00</text:span><text:span text:style-name="T2227"/></text:p>
          </table:table-cell>
          <table:table-cell table:style-name="TableCell034007">
            <text:p text:style-name="P632"><text:span text:style-name="T2227"/></text:p>
            <text:p text:style-name="P632"><text:span text:style-name="T2227"/></text:p>
            <text:p text:style-name="P632"><text:span text:style-name="T2228">2 082 340,00</text:span><text:span text:style-name="T2229"/></text:p>
          </table:table-cell>
          <table:table-cell table:style-name="TableCell034008">
            <text:p text:style-name="P632"><text:span text:style-name="T2229"/></text:p>
            <text:p text:style-name="P632"><text:span text:style-name="T2229"/></text:p>
            <text:p text:style-name="P632"><text:span text:style-name="T2230">2 122 160,00</text:span><text:span text:style-name="T2231"/></text:p>
          </table:table-cell>
        </table:table-row>
        <table:table-row table:style-name="TableRow0341">
          <table:table-cell table:style-name="TableCell034100">
            <text:p text:style-name="P635"><text:span text:style-name="T2232">Подпрограмма "Дорожное хозяйство"</text:span><text:span text:style-name="T2233"/></text:p>
          </table:table-cell>
          <table:table-cell table:style-name="TableCell034101">
            <text:p text:style-name="P636"><text:span text:style-name="T2234">703</text:span><text:span text:style-name="T2235"/></text:p>
          </table:table-cell>
          <table:table-cell table:style-name="TableCell034102">
            <text:p text:style-name="P636"><text:span text:style-name="T2236">04</text:span><text:span text:style-name="T2237"/></text:p>
          </table:table-cell>
          <table:table-cell table:style-name="TableCell034103">
            <text:p text:style-name="P636"><text:span text:style-name="T2238">09</text:span><text:span text:style-name="T2239"/></text:p>
          </table:table-cell>
          <table:table-cell table:style-name="TableCell034104">
            <text:p text:style-name="P636"><text:span text:style-name="T2240">2440000000</text:span><text:span text:style-name="T2241"/></text:p>
          </table:table-cell>
          <table:table-cell table:style-name="TableCell034105">
            <text:p text:style-name="P636"><text:span text:style-name="T2242"> </text:span><text:span text:style-name="T2243"/></text:p>
          </table:table-cell>
          <table:table-cell table:style-name="TableCell034106">
            <text:p text:style-name="P637"><text:span text:style-name="T2243"/></text:p>
            <text:p text:style-name="P637"><text:span text:style-name="T2244">2 082 340,00</text:span><text:span text:style-name="T2245"/></text:p>
          </table:table-cell>
          <table:table-cell table:style-name="TableCell034107">
            <text:p text:style-name="P637"><text:span text:style-name="T2245"/></text:p>
            <text:p text:style-name="P637"><text:span text:style-name="T2246">2 082 340,00</text:span><text:span text:style-name="T2247"/></text:p>
          </table:table-cell>
          <table:table-cell table:style-name="TableCell034108">
            <text:p text:style-name="P637"><text:span text:style-name="T2247"/></text:p>
            <text:p text:style-name="P637"><text:span text:style-name="T2248">2 122 160,00</text:span><text:span text:style-name="T2249"/></text:p>
          </table:table-cell>
        </table:table-row>
        <table:table-row table:style-name="TableRow0342">
          <table:table-cell table:style-name="TableCell034200">
            <text:p text:style-name="P640"><text:span text:style-name="T2250">Основное мероприятие "Капитальный ремонт, ремонт и содержание автомобильных дорог общего пользования местного значения"</text:span><text:span text:style-name="T2251"/></text:p>
          </table:table-cell>
          <table:table-cell table:style-name="TableCell034201">
            <text:p text:style-name="P641"><text:span text:style-name="T2252">703</text:span><text:span text:style-name="T2253"/></text:p>
          </table:table-cell>
          <table:table-cell table:style-name="TableCell034202">
            <text:p text:style-name="P641"><text:span text:style-name="T2254">04</text:span><text:span text:style-name="T2255"/></text:p>
          </table:table-cell>
          <table:table-cell table:style-name="TableCell034203">
            <text:p text:style-name="P641"><text:span text:style-name="T2256">09</text:span><text:span text:style-name="T2257"/></text:p>
          </table:table-cell>
          <table:table-cell table:style-name="TableCell034204">
            <text:p text:style-name="P641"><text:span text:style-name="T2258">2440000000</text:span><text:span text:style-name="T2259"/></text:p>
          </table:table-cell>
          <table:table-cell table:style-name="TableCell034205">
            <text:p text:style-name="P641"><text:span text:style-name="T2260"> </text:span><text:span text:style-name="T2261"/></text:p>
          </table:table-cell>
          <table:table-cell table:style-name="TableCell034206">
            <text:p text:style-name="P642"><text:span text:style-name="T2261"/></text:p>
            <text:p text:style-name="P642"><text:span text:style-name="T2261"/></text:p>
            <text:p text:style-name="P642"><text:span text:style-name="T2261"/></text:p>
            <text:p text:style-name="P642"><text:span text:style-name="T2261"/></text:p>
            <text:p text:style-name="P642"><text:span text:style-name="T2261"/></text:p>
            <text:p text:style-name="P642"><text:span text:style-name="T2261"/></text:p>
            <text:p text:style-name="P642"><text:span text:style-name="T2262">2 082 340,00</text:span><text:span text:style-name="T2263"/></text:p>
          </table:table-cell>
          <table:table-cell table:style-name="TableCell034207">
            <text:p text:style-name="P642"><text:span text:style-name="T2263"/></text:p>
            <text:p text:style-name="P642"><text:span text:style-name="T2263"/></text:p>
            <text:p text:style-name="P642"><text:span text:style-name="T2263"/></text:p>
            <text:p text:style-name="P642"><text:span text:style-name="T2263"/></text:p>
            <text:p text:style-name="P642"><text:span text:style-name="T2263"/></text:p>
            <text:p text:style-name="P642"><text:span text:style-name="T2263"/></text:p>
            <text:p text:style-name="P642"><text:span text:style-name="T2264">2 082 340,00</text:span><text:span text:style-name="T2265"/></text:p>
          </table:table-cell>
          <table:table-cell table:style-name="TableCell034208">
            <text:p text:style-name="P642"><text:span text:style-name="T2265"/></text:p>
            <text:p text:style-name="P642"><text:span text:style-name="T2265"/></text:p>
            <text:p text:style-name="P642"><text:span text:style-name="T2265"/></text:p>
            <text:p text:style-name="P642"><text:span text:style-name="T2265"/></text:p>
            <text:p text:style-name="P642"><text:span text:style-name="T2265"/></text:p>
            <text:p text:style-name="P642"><text:span text:style-name="T2265"/></text:p>
            <text:p text:style-name="P642"><text:span text:style-name="T2266">2 122 160,00</text:span><text:span text:style-name="T2267"/></text:p>
          </table:table-cell>
        </table:table-row>
        <table:table-row table:style-name="TableRow0343">
          <table:table-cell table:style-name="TableCell034300">
            <text:p text:style-name="P645"><text:span text:style-name="T2268">Содержание автомобильных дорог общего пользования местного значения</text:span><text:span text:style-name="T2269"/></text:p>
          </table:table-cell>
          <table:table-cell table:style-name="TableCell034301">
            <text:p text:style-name="P646"><text:span text:style-name="T2270">703</text:span><text:span text:style-name="T2271"/></text:p>
          </table:table-cell>
          <table:table-cell table:style-name="TableCell034302">
            <text:p text:style-name="P646"><text:span text:style-name="T2272">04</text:span><text:span text:style-name="T2273"/></text:p>
          </table:table-cell>
          <table:table-cell table:style-name="TableCell034303">
            <text:p text:style-name="P646"><text:span text:style-name="T2274">09</text:span><text:span text:style-name="T2275"/></text:p>
          </table:table-cell>
          <table:table-cell table:style-name="TableCell034304">
            <text:p text:style-name="P646"><text:span text:style-name="T2276">244069</text:span><text:span text:style-name="T2277">Д000</text:span><text:span text:style-name="T2278"/></text:p>
          </table:table-cell>
          <table:table-cell table:style-name="TableCell034305">
            <text:p text:style-name="P646"><text:span text:style-name="T2279"> </text:span><text:span text:style-name="T2280"/></text:p>
          </table:table-cell>
          <table:table-cell table:style-name="TableCell034306">
            <text:p text:style-name="P647"><text:span text:style-name="T2280"/></text:p>
            <text:p text:style-name="P647"><text:span text:style-name="T2280"/></text:p>
            <text:p text:style-name="P647"><text:span text:style-name="T2280"/></text:p>
            <text:p text:style-name="P647"><text:span text:style-name="T2280"/></text:p>
            <text:p text:style-name="P647"><text:span text:style-name="T2281">2 082 340,00</text:span><text:span text:style-name="T2282"/></text:p>
          </table:table-cell>
          <table:table-cell table:style-name="TableCell034307">
            <text:p text:style-name="P647"><text:span text:style-name="T2282"/></text:p>
            <text:p text:style-name="P647"><text:span text:style-name="T2282"/></text:p>
            <text:p text:style-name="P647"><text:span text:style-name="T2282"/></text:p>
            <text:p text:style-name="P647"><text:span text:style-name="T2282"/></text:p>
            <text:p text:style-name="P647"><text:span text:style-name="T2283">2 082 340,00</text:span><text:span text:style-name="T2284"/></text:p>
          </table:table-cell>
          <table:table-cell table:style-name="TableCell034308">
            <text:p text:style-name="P647"><text:span text:style-name="T2284"/></text:p>
            <text:p text:style-name="P647"><text:span text:style-name="T2284"/></text:p>
            <text:p text:style-name="P647"><text:span text:style-name="T2284"/></text:p>
            <text:p text:style-name="P647"><text:span text:style-name="T2284"/></text:p>
            <text:p text:style-name="P647"><text:span text:style-name="T2285">2 122 160,00</text:span><text:span text:style-name="T2286"/></text:p>
          </table:table-cell>
        </table:table-row>
        <table:table-row table:style-name="TableRow0344">
          <table:table-cell table:style-name="TableCell034400">
            <text:p text:style-name="P650"><text:span text:style-name="T2287">Закупка товаров, работ и услуг для обеспечения государственных (муниципальных) нужд</text:span><text:span text:style-name="T2288"/></text:p>
          </table:table-cell>
          <table:table-cell table:style-name="TableCell034401">
            <text:p text:style-name="P651"><text:span text:style-name="T2289">703</text:span><text:span text:style-name="T2290"/></text:p>
          </table:table-cell>
          <table:table-cell table:style-name="TableCell034402">
            <text:p text:style-name="P651"><text:span text:style-name="T2291">04</text:span><text:span text:style-name="T2292"/></text:p>
          </table:table-cell>
          <table:table-cell table:style-name="TableCell034403">
            <text:p text:style-name="P651"><text:span text:style-name="T2293">09</text:span><text:span text:style-name="T2294"/></text:p>
          </table:table-cell>
          <table:table-cell table:style-name="TableCell034404">
            <text:p text:style-name="P651"><text:span text:style-name="T2295">244069</text:span><text:span text:style-name="T2296">Д000</text:span><text:span text:style-name="T2297"/></text:p>
          </table:table-cell>
          <table:table-cell table:style-name="TableCell034405">
            <text:p text:style-name="P651"><text:span text:style-name="T2298">200</text:span><text:span text:style-name="T2299"/></text:p>
          </table:table-cell>
          <table:table-cell table:style-name="TableCell034406">
            <text:p text:style-name="P652"><text:span text:style-name="T2299"/></text:p>
            <text:p text:style-name="P652"><text:span text:style-name="T2299"/></text:p>
            <text:p text:style-name="P652"><text:span text:style-name="T2299"/></text:p>
            <text:p text:style-name="P652"><text:span text:style-name="T2299"/></text:p>
            <text:p text:style-name="P652"><text:span text:style-name="T2300">2 082 340,00</text:span><text:span text:style-name="T2301"/></text:p>
          </table:table-cell>
          <table:table-cell table:style-name="TableCell034407">
            <text:p text:style-name="P652"><text:span text:style-name="T2301"/></text:p>
            <text:p text:style-name="P652"><text:span text:style-name="T2301"/></text:p>
            <text:p text:style-name="P652"><text:span text:style-name="T2301"/></text:p>
            <text:p text:style-name="P652"><text:span text:style-name="T2301"/></text:p>
            <text:p text:style-name="P652"><text:span text:style-name="T2302">2 082 340,00</text:span><text:span text:style-name="T2303"/></text:p>
          </table:table-cell>
          <table:table-cell table:style-name="TableCell034408">
            <text:p text:style-name="P652"><text:span text:style-name="T2303"/></text:p>
            <text:p text:style-name="P652"><text:span text:style-name="T2303"/></text:p>
            <text:p text:style-name="P652"><text:span text:style-name="T2303"/></text:p>
            <text:p text:style-name="P652"><text:span text:style-name="T2303"/></text:p>
            <text:p text:style-name="P652"><text:span text:style-name="T2304">2 122 160,00</text:span><text:span text:style-name="T2305"/></text:p>
          </table:table-cell>
        </table:table-row>
        <table:table-row table:style-name="TableRow0345">
          <table:table-cell table:style-name="TableCell034500">
            <text:p text:style-name="P655"><text:span text:style-name="T2306">Другие вопросы в области национальной экономики</text:span><text:span text:style-name="T2307"/></text:p>
          </table:table-cell>
          <table:table-cell table:style-name="TableCell034501">
            <text:p text:style-name="P656"><text:span text:style-name="T2308">703</text:span><text:span text:style-name="T2309"/></text:p>
          </table:table-cell>
          <table:table-cell table:style-name="TableCell034502">
            <text:p text:style-name="P656"><text:span text:style-name="T2310">04</text:span><text:span text:style-name="T2311"/></text:p>
          </table:table-cell>
          <table:table-cell table:style-name="TableCell034503">
            <text:p text:style-name="P656"><text:span text:style-name="T2312">12</text:span><text:span text:style-name="T2313"/></text:p>
          </table:table-cell>
          <table:table-cell table:style-name="TableCell034504">
            <text:p text:style-name="P656"><text:span text:style-name="T2314"> </text:span><text:span text:style-name="T2315"/></text:p>
          </table:table-cell>
          <table:table-cell table:style-name="TableCell034505">
            <text:p text:style-name="P656"><text:span text:style-name="T2316"> </text:span><text:span text:style-name="T2317"/></text:p>
          </table:table-cell>
          <table:table-cell table:style-name="TableCell034506">
            <text:p text:style-name="P657"><text:span text:style-name="T2318">100 0000,00</text:span><text:span text:style-name="T2319"/></text:p>
          </table:table-cell>
          <table:table-cell table:style-name="TableCell034507">
            <text:p text:style-name="P657"><text:span text:style-name="T2320">400000,00</text:span><text:span text:style-name="T2321"/></text:p>
          </table:table-cell>
          <table:table-cell table:style-name="TableCell034508">
            <text:p text:style-name="P657"><text:span text:style-name="T2322">450000,00</text:span><text:span text:style-name="T2323"/></text:p>
          </table:table-cell>
        </table:table-row>
        <table:table-row table:style-name="TableRow0346">
          <table:table-cell table:style-name="TableCell034600">
            <text:p text:style-name="P660"><text:span text:style-name="T2324">Муниципальная программа "Экономическое развитие и инновационная экономика"</text:span><text:span text:style-name="T2325"/></text:p>
          </table:table-cell>
          <table:table-cell table:style-name="TableCell034601">
            <text:p text:style-name="P661"><text:span text:style-name="T2326">703</text:span><text:span text:style-name="T2327"/></text:p>
          </table:table-cell>
          <table:table-cell table:style-name="TableCell034602">
            <text:p text:style-name="P661"><text:span text:style-name="T2328">04</text:span><text:span text:style-name="T2329"/></text:p>
          </table:table-cell>
          <table:table-cell table:style-name="TableCell034603">
            <text:p text:style-name="P661"><text:span text:style-name="T2330">12</text:span><text:span text:style-name="T2331"/></text:p>
          </table:table-cell>
          <table:table-cell table:style-name="TableCell034604">
            <text:p text:style-name="P661"><text:span text:style-name="T2332">1500000000</text:span><text:span text:style-name="T2333"/></text:p>
          </table:table-cell>
          <table:table-cell table:style-name="TableCell034605">
            <text:p text:style-name="P661"><text:span text:style-name="T2334"> </text:span><text:span text:style-name="T2335"/></text:p>
          </table:table-cell>
          <table:table-cell table:style-name="TableCell034606">
            <text:p text:style-name="P662"><text:span text:style-name="T2335"/></text:p>
            <text:p text:style-name="P662"><text:span text:style-name="T2335"/></text:p>
            <text:p text:style-name="P662"><text:span text:style-name="T2335"/></text:p>
            <text:p text:style-name="P662"><text:span text:style-name="T2335"/></text:p>
            <text:p text:style-name="P662"><text:span text:style-name="T2336">100 0000,00</text:span><text:span text:style-name="T2337"/></text:p>
          </table:table-cell>
          <table:table-cell table:style-name="TableCell034607">
            <text:p text:style-name="P662"><text:span text:style-name="T2337"/></text:p>
            <text:p text:style-name="P662"><text:span text:style-name="T2337"/></text:p>
            <text:p text:style-name="P662"><text:span text:style-name="T2337"/></text:p>
            <text:p text:style-name="P662"><text:span text:style-name="T2337"/></text:p>
            <text:p text:style-name="P662"><text:span text:style-name="T2338">400000,00</text:span><text:span text:style-name="T2339"/></text:p>
          </table:table-cell>
          <table:table-cell table:style-name="TableCell034608">
            <text:p text:style-name="P662"><text:span text:style-name="T2339"/></text:p>
            <text:p text:style-name="P662"><text:span text:style-name="T2339"/></text:p>
            <text:p text:style-name="P662"><text:span text:style-name="T2339"/></text:p>
            <text:p text:style-name="P662"><text:span text:style-name="T2339"/></text:p>
            <text:p text:style-name="P662"><text:span text:style-name="T2340">450000,00</text:span><text:span text:style-name="T2341"/></text:p>
          </table:table-cell>
        </table:table-row>
        <table:table-row table:style-name="TableRow0347">
          <table:table-cell table:style-name="TableCell034700">
            <text:p text:style-name="P665"><text:span text:style-name="T2342">Подпрограмма "Градостроительная деятельность"</text:span><text:span text:style-name="T2343"/></text:p>
          </table:table-cell>
          <table:table-cell table:style-name="TableCell034701">
            <text:p text:style-name="P666"><text:span text:style-name="T2344">703</text:span><text:span text:style-name="T2345"/></text:p>
          </table:table-cell>
          <table:table-cell table:style-name="TableCell034702">
            <text:p text:style-name="P666"><text:span text:style-name="T2346">04</text:span><text:span text:style-name="T2347"/></text:p>
          </table:table-cell>
          <table:table-cell table:style-name="TableCell034703">
            <text:p text:style-name="P666"><text:span text:style-name="T2348">12</text:span><text:span text:style-name="T2349"/></text:p>
          </table:table-cell>
          <table:table-cell table:style-name="TableCell034704">
            <text:p text:style-name="P666"><text:span text:style-name="T2350">15</text:span><text:span text:style-name="T2351">Г0000000</text:span><text:span text:style-name="T2352"/></text:p>
          </table:table-cell>
          <table:table-cell table:style-name="TableCell034705">
            <text:p text:style-name="P666"><text:span text:style-name="T2353"> </text:span><text:span text:style-name="T2354"/></text:p>
          </table:table-cell>
          <table:table-cell table:style-name="TableCell034706">
            <text:p text:style-name="P667"><text:span text:style-name="T2354"/></text:p>
            <text:p text:style-name="P667"><text:span text:style-name="T2354"/></text:p>
            <text:p text:style-name="P667"><text:span text:style-name="T2355">100 0000,00</text:span><text:span text:style-name="T2356"/></text:p>
          </table:table-cell>
          <table:table-cell table:style-name="TableCell034707">
            <text:p text:style-name="P667"><text:span text:style-name="T2356"/></text:p>
            <text:p text:style-name="P667"><text:span text:style-name="T2356"/></text:p>
            <text:p text:style-name="P667"><text:span text:style-name="T2357">400000,00</text:span><text:span text:style-name="T2358"/></text:p>
          </table:table-cell>
          <table:table-cell table:style-name="TableCell034708">
            <text:p text:style-name="P667"><text:span text:style-name="T2358"/></text:p>
            <text:p text:style-name="P667"><text:span text:style-name="T2358"/></text:p>
            <text:p text:style-name="P667"><text:span text:style-name="T2359">450000,00</text:span><text:span text:style-name="T2360"/></text:p>
          </table:table-cell>
        </table:table-row>
        <table:table-row table:style-name="TableRow0348">
          <table:table-cell table:style-name="TableCell034800">
            <text:p text:style-name="P670"><text:span text:style-name="T2361">Финансовое обеспечение выполнения функций органов местного самоуправления, оказания услуг и выполнения работ<text:line-break/>Реализация мероприятий программы</text:span><text:span text:style-name="T2362"/></text:p>
          </table:table-cell>
          <table:table-cell table:style-name="TableCell034801">
            <text:p text:style-name="P671"><text:span text:style-name="T2363">703</text:span><text:span text:style-name="T2364"/></text:p>
          </table:table-cell>
          <table:table-cell table:style-name="TableCell034802">
            <text:p text:style-name="P671"><text:span text:style-name="T2365">04</text:span><text:span text:style-name="T2366"/></text:p>
          </table:table-cell>
          <table:table-cell table:style-name="TableCell034803">
            <text:p text:style-name="P671"><text:span text:style-name="T2367">12</text:span><text:span text:style-name="T2368"/></text:p>
          </table:table-cell>
          <table:table-cell table:style-name="TableCell034804">
            <text:p text:style-name="P671"><text:span text:style-name="T2369">15</text:span><text:span text:style-name="T2370">Г0090000</text:span><text:span text:style-name="T2371"/></text:p>
          </table:table-cell>
          <table:table-cell table:style-name="TableCell034805">
            <text:p text:style-name="P671"><text:span text:style-name="T2372"> </text:span><text:span text:style-name="T2373"/></text:p>
          </table:table-cell>
          <table:table-cell table:style-name="TableCell034806">
            <text:p text:style-name="P672"><text:span text:style-name="T2373"/></text:p>
            <text:p text:style-name="P672"><text:span text:style-name="T2373"/></text:p>
            <text:p text:style-name="P672"><text:span text:style-name="T2373"/></text:p>
            <text:p text:style-name="P672"><text:span text:style-name="T2373"/></text:p>
            <text:p text:style-name="P672"><text:span text:style-name="T2373"/></text:p>
            <text:p text:style-name="P672"><text:span text:style-name="T2373"/></text:p>
            <text:p text:style-name="P672"><text:span text:style-name="T2373"/></text:p>
            <text:p text:style-name="P672"><text:span text:style-name="T2374">100 0000,00</text:span><text:span text:style-name="T2375"/></text:p>
          </table:table-cell>
          <table:table-cell table:style-name="TableCell034807">
            <text:p text:style-name="P672"><text:span text:style-name="T2375"/></text:p>
            <text:p text:style-name="P672"><text:span text:style-name="T2375"/></text:p>
            <text:p text:style-name="P672"><text:span text:style-name="T2375"/></text:p>
            <text:p text:style-name="P672"><text:span text:style-name="T2375"/></text:p>
            <text:p text:style-name="P672"><text:span text:style-name="T2375"/></text:p>
            <text:p text:style-name="P672"><text:span text:style-name="T2375"/></text:p>
            <text:p text:style-name="P672"><text:span text:style-name="T2375"/></text:p>
            <text:p text:style-name="P672"><text:span text:style-name="T2376">400000,00</text:span><text:span text:style-name="T2377"/></text:p>
          </table:table-cell>
          <table:table-cell table:style-name="TableCell034808">
            <text:p text:style-name="P672"><text:span text:style-name="T2377"/></text:p>
            <text:p text:style-name="P672"><text:span text:style-name="T2377"/></text:p>
            <text:p text:style-name="P672"><text:span text:style-name="T2377"/></text:p>
            <text:p text:style-name="P672"><text:span text:style-name="T2377"/></text:p>
            <text:p text:style-name="P672"><text:span text:style-name="T2377"/></text:p>
            <text:p text:style-name="P672"><text:span text:style-name="T2377"/></text:p>
            <text:p text:style-name="P672"><text:span text:style-name="T2377"/></text:p>
            <text:p text:style-name="P672"><text:span text:style-name="T2378">450000,00</text:span><text:span text:style-name="T2379"/></text:p>
          </table:table-cell>
        </table:table-row>
        <table:table-row table:style-name="TableRow0349">
          <table:table-cell table:style-name="TableCell034900">
            <text:p text:style-name="P675"><text:span text:style-name="T2380">Финансовое обеспечение выполнения функций органов местного самоуправления, оказания услуг и выполнения работ</text:span><text:span text:style-name="T2381"/></text:p>
          </table:table-cell>
          <table:table-cell table:style-name="TableCell034901">
            <text:p text:style-name="P676"><text:span text:style-name="T2382">703</text:span><text:span text:style-name="T2383"/></text:p>
          </table:table-cell>
          <table:table-cell table:style-name="TableCell034902">
            <text:p text:style-name="P676"><text:span text:style-name="T2384">04</text:span><text:span text:style-name="T2385"/></text:p>
          </table:table-cell>
          <table:table-cell table:style-name="TableCell034903">
            <text:p text:style-name="P676"><text:span text:style-name="T2386">12</text:span><text:span text:style-name="T2387"/></text:p>
          </table:table-cell>
          <table:table-cell table:style-name="TableCell034904">
            <text:p text:style-name="P676"><text:span text:style-name="T2388">15</text:span><text:span text:style-name="T2389">Г0099998</text:span><text:span text:style-name="T2390"/></text:p>
          </table:table-cell>
          <table:table-cell table:style-name="TableCell034905">
            <text:p text:style-name="P676"><text:span text:style-name="T2391"> </text:span><text:span text:style-name="T2392"/></text:p>
          </table:table-cell>
          <table:table-cell table:style-name="TableCell034906">
            <text:p text:style-name="P677"><text:span text:style-name="T2392"/></text:p>
            <text:p text:style-name="P677"><text:span text:style-name="T2392"/></text:p>
            <text:p text:style-name="P677"><text:span text:style-name="T2392"/></text:p>
            <text:p text:style-name="P677"><text:span text:style-name="T2392"/></text:p>
            <text:p text:style-name="P677"><text:span text:style-name="T2392"/></text:p>
            <text:p text:style-name="P677"><text:span text:style-name="T2393">100 0000,00</text:span><text:span text:style-name="T2394"/></text:p>
          </table:table-cell>
          <table:table-cell table:style-name="TableCell034907">
            <text:p text:style-name="P677"><text:span text:style-name="T2394"/></text:p>
            <text:p text:style-name="P677"><text:span text:style-name="T2394"/></text:p>
            <text:p text:style-name="P677"><text:span text:style-name="T2394"/></text:p>
            <text:p text:style-name="P677"><text:span text:style-name="T2394"/></text:p>
            <text:p text:style-name="P677"><text:span text:style-name="T2394"/></text:p>
            <text:p text:style-name="P677"><text:span text:style-name="T2395">400000,00</text:span><text:span text:style-name="T2396"/></text:p>
          </table:table-cell>
          <table:table-cell table:style-name="TableCell034908">
            <text:p text:style-name="P677"><text:span text:style-name="T2396"/></text:p>
            <text:p text:style-name="P677"><text:span text:style-name="T2396"/></text:p>
            <text:p text:style-name="P677"><text:span text:style-name="T2396"/></text:p>
            <text:p text:style-name="P677"><text:span text:style-name="T2396"/></text:p>
            <text:p text:style-name="P677"><text:span text:style-name="T2396"/></text:p>
            <text:p text:style-name="P677"><text:span text:style-name="T2397">450000,00</text:span><text:span text:style-name="T2398"/></text:p>
          </table:table-cell>
        </table:table-row>
        <table:table-row table:style-name="TableRow0350">
          <table:table-cell table:style-name="TableCell035000">
            <text:p text:style-name="P680"><text:span text:style-name="T2399">Закупка товаров, работ и услуг для обеспечения государственных (муниципальных) нужд</text:span><text:span text:style-name="T2400"/></text:p>
          </table:table-cell>
          <table:table-cell table:style-name="TableCell035001">
            <text:p text:style-name="P681"><text:span text:style-name="T2401">703</text:span><text:span text:style-name="T2402"/></text:p>
          </table:table-cell>
          <table:table-cell table:style-name="TableCell035002">
            <text:p text:style-name="P681"><text:span text:style-name="T2403">04</text:span><text:span text:style-name="T2404"/></text:p>
          </table:table-cell>
          <table:table-cell table:style-name="TableCell035003">
            <text:p text:style-name="P681"><text:span text:style-name="T2405">12</text:span><text:span text:style-name="T2406"/></text:p>
          </table:table-cell>
          <table:table-cell table:style-name="TableCell035004">
            <text:p text:style-name="P681"><text:span text:style-name="T2407">15</text:span><text:span text:style-name="T2408">Г0099998</text:span><text:span text:style-name="T2409"/></text:p>
          </table:table-cell>
          <table:table-cell table:style-name="TableCell035005">
            <text:p text:style-name="P681"><text:span text:style-name="T2410">200</text:span><text:span text:style-name="T2411"/></text:p>
          </table:table-cell>
          <table:table-cell table:style-name="TableCell035006">
            <text:p text:style-name="P682"><text:span text:style-name="T2411"/></text:p>
            <text:p text:style-name="P682"><text:span text:style-name="T2411"/></text:p>
            <text:p text:style-name="P682"><text:span text:style-name="T2411"/></text:p>
            <text:p text:style-name="P682"><text:span text:style-name="T2411"/></text:p>
            <text:p text:style-name="P682"><text:span text:style-name="T2412">100 0000,00</text:span><text:span text:style-name="T2413"/></text:p>
          </table:table-cell>
          <table:table-cell table:style-name="TableCell035007">
            <text:p text:style-name="P682"><text:span text:style-name="T2413"/></text:p>
            <text:p text:style-name="P682"><text:span text:style-name="T2413"/></text:p>
            <text:p text:style-name="P682"><text:span text:style-name="T2413"/></text:p>
            <text:p text:style-name="P682"><text:span text:style-name="T2413"/></text:p>
            <text:p text:style-name="P682"><text:span text:style-name="T2414">400000,00</text:span><text:span text:style-name="T2415"/></text:p>
          </table:table-cell>
          <table:table-cell table:style-name="TableCell035008">
            <text:p text:style-name="P682"><text:span text:style-name="T2415"/></text:p>
            <text:p text:style-name="P682"><text:span text:style-name="T2415"/></text:p>
            <text:p text:style-name="P682"><text:span text:style-name="T2415"/></text:p>
            <text:p text:style-name="P682"><text:span text:style-name="T2415"/></text:p>
            <text:p text:style-name="P682"><text:span text:style-name="T2416">450000,00</text:span><text:span text:style-name="T2417"/></text:p>
          </table:table-cell>
        </table:table-row>
        <table:table-row table:style-name="TableRow0351">
          <table:table-cell table:style-name="TableCell035100">
            <text:p text:style-name="P685"><text:span text:style-name="T2418">ЖИЛИЩНО-КОММУНАЛЬНОЕ ХОЗЯЙСТВО</text:span><text:span text:style-name="T2419"/></text:p>
          </table:table-cell>
          <table:table-cell table:style-name="TableCell035101">
            <text:p text:style-name="P686"><text:span text:style-name="T2420">703</text:span><text:span text:style-name="T2421"/></text:p>
          </table:table-cell>
          <table:table-cell table:style-name="TableCell035102">
            <text:p text:style-name="P686"><text:span text:style-name="T2422">05</text:span><text:span text:style-name="T2423"/></text:p>
          </table:table-cell>
          <table:table-cell table:style-name="TableCell035103">
            <text:p text:style-name="P686"><text:span text:style-name="T2424"> </text:span><text:span text:style-name="T2425"/></text:p>
          </table:table-cell>
          <table:table-cell table:style-name="TableCell035104">
            <text:p text:style-name="P686"><text:span text:style-name="T2426"> </text:span><text:span text:style-name="T2427"/></text:p>
          </table:table-cell>
          <table:table-cell table:style-name="TableCell035105">
            <text:p text:style-name="P686"><text:span text:style-name="T2428"> </text:span><text:span text:style-name="T2429"/></text:p>
          </table:table-cell>
          <table:table-cell table:style-name="TableCell035106">
            <text:p text:style-name="P687"><text:span text:style-name="T2429"/></text:p>
            <text:p text:style-name="P687"><text:span text:style-name="T2429"/></text:p>
            <text:p text:style-name="P687"><text:span text:style-name="T2429"/></text:p>
            <text:p text:style-name="P687"><text:span text:style-name="T2430">100 0000,00</text:span><text:span text:style-name="T2431"/></text:p>
          </table:table-cell>
          <table:table-cell table:style-name="TableCell035107">
            <text:p text:style-name="P687"><text:span text:style-name="T2431"/></text:p>
            <text:p text:style-name="P687"><text:span text:style-name="T2431"/></text:p>
            <text:p text:style-name="P687"><text:span text:style-name="T2431"/></text:p>
            <text:p text:style-name="P687"><text:span text:style-name="T2432">485 000,00</text:span><text:span text:style-name="T2433"/></text:p>
          </table:table-cell>
          <table:table-cell table:style-name="TableCell035108">
            <text:p text:style-name="P687"><text:span text:style-name="T2433"/></text:p>
            <text:p text:style-name="P687"><text:span text:style-name="T2433"/></text:p>
            <text:p text:style-name="P687"><text:span text:style-name="T2433"/></text:p>
            <text:p text:style-name="P687"><text:span text:style-name="T2434">285 000,00</text:span><text:span text:style-name="T2435"/></text:p>
          </table:table-cell>
        </table:table-row>
        <table:table-row table:style-name="TableRow0352">
          <table:table-cell table:style-name="TableCell035200">
            <text:p text:style-name="P690"><text:span text:style-name="T2436">Благоустройство</text:span><text:span text:style-name="T2437"/></text:p>
          </table:table-cell>
          <table:table-cell table:style-name="TableCell035201">
            <text:p text:style-name="P691"><text:span text:style-name="T2438">703</text:span><text:span text:style-name="T2439"/></text:p>
          </table:table-cell>
          <table:table-cell table:style-name="TableCell035202">
            <text:p text:style-name="P691"><text:span text:style-name="T2440">05</text:span><text:span text:style-name="T2441"/></text:p>
          </table:table-cell>
          <table:table-cell table:style-name="TableCell035203">
            <text:p text:style-name="P691"><text:span text:style-name="T2442">03</text:span><text:span text:style-name="T2443"/></text:p>
          </table:table-cell>
          <table:table-cell table:style-name="TableCell035204">
            <text:p text:style-name="P691"><text:span text:style-name="T2444"> </text:span><text:span text:style-name="T2445"/></text:p>
          </table:table-cell>
          <table:table-cell table:style-name="TableCell035205">
            <text:p text:style-name="P691"><text:span text:style-name="T2446"> </text:span><text:span text:style-name="T2447"/></text:p>
          </table:table-cell>
          <table:table-cell table:style-name="TableCell035206">
            <text:p text:style-name="P692"><text:span text:style-name="T2448">100 000,00</text:span><text:span text:style-name="T2449"/></text:p>
          </table:table-cell>
          <table:table-cell table:style-name="TableCell035207">
            <text:p text:style-name="P692"><text:span text:style-name="T2450">485 000,00</text:span><text:span text:style-name="T2451"/></text:p>
          </table:table-cell>
          <table:table-cell table:style-name="TableCell035208">
            <text:p text:style-name="P692"><text:span text:style-name="T2452">285 000,00</text:span><text:span text:style-name="T2453"/></text:p>
          </table:table-cell>
        </table:table-row>
        <table:table-row table:style-name="TableRow0353">
          <table:table-cell table:style-name="TableCell035300">
            <text:p text:style-name="P695"><text:span text:style-name="T2454">Государственная программа Кабардино-Балкарской Республики "Обеспечение жильем и коммунальными услугами населения Кабардино-Балкарской Республики"</text:span><text:span text:style-name="T2455"/></text:p>
          </table:table-cell>
          <table:table-cell table:style-name="TableCell035301">
            <text:p text:style-name="P696"><text:span text:style-name="T2456">703</text:span><text:span text:style-name="T2457"/></text:p>
          </table:table-cell>
          <table:table-cell table:style-name="TableCell035302">
            <text:p text:style-name="P696"><text:span text:style-name="T2458">05</text:span><text:span text:style-name="T2459"/></text:p>
          </table:table-cell>
          <table:table-cell table:style-name="TableCell035303">
            <text:p text:style-name="P696"><text:span text:style-name="T2460">03</text:span><text:span text:style-name="T2461"/></text:p>
          </table:table-cell>
          <table:table-cell table:style-name="TableCell035304">
            <text:p text:style-name="P696"><text:span text:style-name="T2462">0500000000</text:span><text:span text:style-name="T2463"/></text:p>
          </table:table-cell>
          <table:table-cell table:style-name="TableCell035305">
            <text:p text:style-name="P696"><text:span text:style-name="T2464"> </text:span><text:span text:style-name="T2465"/></text:p>
          </table:table-cell>
          <table:table-cell table:style-name="TableCell035306">
            <text:p text:style-name="P697"><text:span text:style-name="T2465"/></text:p>
            <text:p text:style-name="P697"><text:span text:style-name="T2465"/></text:p>
            <text:p text:style-name="P697"><text:span text:style-name="T2465"/></text:p>
            <text:p text:style-name="P697"><text:span text:style-name="T2465"/></text:p>
            <text:p text:style-name="P697"><text:span text:style-name="T2465"/></text:p>
            <text:p text:style-name="P697"><text:span text:style-name="T2465"/></text:p>
            <text:p text:style-name="P697"><text:span text:style-name="T2465"/></text:p>
            <text:p text:style-name="P697"><text:span text:style-name="T2466">100 0000,00</text:span><text:span text:style-name="T2467"/></text:p>
          </table:table-cell>
          <table:table-cell table:style-name="TableCell035307">
            <text:p text:style-name="P697"><text:span text:style-name="T2467"/></text:p>
            <text:p text:style-name="P697"><text:span text:style-name="T2467"/></text:p>
            <text:p text:style-name="P697"><text:span text:style-name="T2467"/></text:p>
            <text:p text:style-name="P697"><text:span text:style-name="T2467"/></text:p>
            <text:p text:style-name="P697"><text:span text:style-name="T2467"/></text:p>
            <text:p text:style-name="P697"><text:span text:style-name="T2467"/></text:p>
            <text:p text:style-name="P697"><text:span text:style-name="T2467"/></text:p>
            <text:p text:style-name="P697"><text:span text:style-name="T2468">485 000,00</text:span><text:span text:style-name="T2469"/></text:p>
          </table:table-cell>
          <table:table-cell table:style-name="TableCell035308">
            <text:p text:style-name="P697"><text:span text:style-name="T2469"/></text:p>
            <text:p text:style-name="P697"><text:span text:style-name="T2469"/></text:p>
            <text:p text:style-name="P697"><text:span text:style-name="T2469"/></text:p>
            <text:p text:style-name="P697"><text:span text:style-name="T2469"/></text:p>
            <text:p text:style-name="P697"><text:span text:style-name="T2469"/></text:p>
            <text:p text:style-name="P697"><text:span text:style-name="T2469"/></text:p>
            <text:p text:style-name="P697"><text:span text:style-name="T2469"/></text:p>
            <text:p text:style-name="P697"><text:span text:style-name="T2470">285 000,00</text:span><text:span text:style-name="T2471"/></text:p>
          </table:table-cell>
        </table:table-row>
        <table:table-row table:style-name="TableRow0354">
          <table:table-cell table:style-name="TableCell035400">
            <text:p text:style-name="P700"><text:span text:style-name="T2472">Подпрограмма "Благоустройство территории муниципального образования"</text:span><text:span text:style-name="T2473"/></text:p>
          </table:table-cell>
          <table:table-cell table:style-name="TableCell035401">
            <text:p text:style-name="P701"><text:span text:style-name="T2474">703</text:span><text:span text:style-name="T2475"/></text:p>
          </table:table-cell>
          <table:table-cell table:style-name="TableCell035402">
            <text:p text:style-name="P701"><text:span text:style-name="T2476">05</text:span><text:span text:style-name="T2477"/></text:p>
          </table:table-cell>
          <table:table-cell table:style-name="TableCell035403">
            <text:p text:style-name="P701"><text:span text:style-name="T2478">03</text:span><text:span text:style-name="T2479"/></text:p>
          </table:table-cell>
          <table:table-cell table:style-name="TableCell035404">
            <text:p text:style-name="P701"><text:span text:style-name="T2480">590000000</text:span><text:span text:style-name="T2481"/></text:p>
          </table:table-cell>
          <table:table-cell table:style-name="TableCell035405">
            <text:p text:style-name="P701"><text:span text:style-name="T2482"> </text:span><text:span text:style-name="T2483"/></text:p>
          </table:table-cell>
          <table:table-cell table:style-name="TableCell035406">
            <text:p text:style-name="P702"><text:span text:style-name="T2483"/></text:p>
            <text:p text:style-name="P702"><text:span text:style-name="T2483"/></text:p>
            <text:p text:style-name="P702"><text:span text:style-name="T2483"/></text:p>
            <text:p text:style-name="P702"><text:span text:style-name="T2483"/></text:p>
            <text:p text:style-name="P702"><text:span text:style-name="T2483"/></text:p>
            <text:p text:style-name="P702"><text:span text:style-name="T2484">1000 000,00</text:span><text:span text:style-name="T2485"/></text:p>
          </table:table-cell>
          <table:table-cell table:style-name="TableCell035407">
            <text:p text:style-name="P702"><text:span text:style-name="T2485"/></text:p>
            <text:p text:style-name="P702"><text:span text:style-name="T2485"/></text:p>
            <text:p text:style-name="P702"><text:span text:style-name="T2485"/></text:p>
            <text:p text:style-name="P702"><text:span text:style-name="T2485"/></text:p>
            <text:p text:style-name="P702"><text:span text:style-name="T2485"/></text:p>
            <text:p text:style-name="P702"><text:span text:style-name="T2486">485 000,00</text:span><text:span text:style-name="T2487"/></text:p>
          </table:table-cell>
          <table:table-cell table:style-name="TableCell035408">
            <text:p text:style-name="P702"><text:span text:style-name="T2487"/></text:p>
            <text:p text:style-name="P702"><text:span text:style-name="T2487"/></text:p>
            <text:p text:style-name="P702"><text:span text:style-name="T2487"/></text:p>
            <text:p text:style-name="P702"><text:span text:style-name="T2487"/></text:p>
            <text:p text:style-name="P702"><text:span text:style-name="T2487"/></text:p>
            <text:p text:style-name="P702"><text:span text:style-name="T2488">285 000,00</text:span><text:span text:style-name="T2489"/></text:p>
          </table:table-cell>
        </table:table-row>
        <table:table-row table:style-name="TableRow0355">
          <table:table-cell table:style-name="TableCell035500">
            <text:p text:style-name="P705"><text:span text:style-name="T2490">Реализация мероприятий общепрограммного характера по подпрограмме.</text:span><text:span text:style-name="T2491"/></text:p>
          </table:table-cell>
          <table:table-cell table:style-name="TableCell035501">
            <text:p text:style-name="P706"><text:span text:style-name="T2492">703</text:span><text:span text:style-name="T2493"/></text:p>
          </table:table-cell>
          <table:table-cell table:style-name="TableCell035502">
            <text:p text:style-name="P706"><text:span text:style-name="T2494">05</text:span><text:span text:style-name="T2495"/></text:p>
          </table:table-cell>
          <table:table-cell table:style-name="TableCell035503">
            <text:p text:style-name="P706"><text:span text:style-name="T2496">03</text:span><text:span text:style-name="T2497"/></text:p>
          </table:table-cell>
          <table:table-cell table:style-name="TableCell035504">
            <text:p text:style-name="P706"><text:span text:style-name="T2498">599900000</text:span><text:span text:style-name="T2499"/></text:p>
          </table:table-cell>
          <table:table-cell table:style-name="TableCell035505">
            <text:p text:style-name="P706"><text:span text:style-name="T2500"> </text:span><text:span text:style-name="T2501"/></text:p>
          </table:table-cell>
          <table:table-cell table:style-name="TableCell035506">
            <text:p text:style-name="P707"><text:span text:style-name="T2501"/></text:p>
            <text:p text:style-name="P707"><text:span text:style-name="T2501"/></text:p>
            <text:p text:style-name="P707"><text:span text:style-name="T2501"/></text:p>
            <text:p text:style-name="P707"><text:span text:style-name="T2501"/></text:p>
            <text:p text:style-name="P707"><text:span text:style-name="T2502">100 0000,00</text:span><text:span text:style-name="T2503"/></text:p>
          </table:table-cell>
          <table:table-cell table:style-name="TableCell035507">
            <text:p text:style-name="P707"><text:span text:style-name="T2503"/></text:p>
            <text:p text:style-name="P707"><text:span text:style-name="T2503"/></text:p>
            <text:p text:style-name="P707"><text:span text:style-name="T2503"/></text:p>
            <text:p text:style-name="P707"><text:span text:style-name="T2503"/></text:p>
            <text:p text:style-name="P707"><text:span text:style-name="T2504">485 000,00</text:span><text:span text:style-name="T2505"/></text:p>
          </table:table-cell>
          <table:table-cell table:style-name="TableCell035508">
            <text:p text:style-name="P707"><text:span text:style-name="T2505"/></text:p>
            <text:p text:style-name="P707"><text:span text:style-name="T2505"/></text:p>
            <text:p text:style-name="P707"><text:span text:style-name="T2505"/></text:p>
            <text:p text:style-name="P707"><text:span text:style-name="T2505"/></text:p>
            <text:p text:style-name="P707"><text:span text:style-name="T2506">285 000,00</text:span><text:span text:style-name="T2507"/></text:p>
          </table:table-cell>
        </table:table-row>
        <table:table-row table:style-name="TableRow0356">
          <table:table-cell table:style-name="TableCell035600">
            <text:p text:style-name="P710"><text:span text:style-name="T2508">Расходы по организации и содержанию мест захоронения (кладбищ), мест захоронения бытовых отходов</text:span><text:span text:style-name="T2509"/></text:p>
          </table:table-cell>
          <table:table-cell table:style-name="TableCell035601">
            <text:p text:style-name="P711"><text:span text:style-name="T2510">703</text:span><text:span text:style-name="T2511"/></text:p>
          </table:table-cell>
          <table:table-cell table:style-name="TableCell035602">
            <text:p text:style-name="P711"><text:span text:style-name="T2512">05</text:span><text:span text:style-name="T2513"/></text:p>
          </table:table-cell>
          <table:table-cell table:style-name="TableCell035603">
            <text:p text:style-name="P711"><text:span text:style-name="T2514">03</text:span><text:span text:style-name="T2515"/></text:p>
          </table:table-cell>
          <table:table-cell table:style-name="TableCell035604">
            <text:p text:style-name="P711"><text:span text:style-name="T2516">0599980040</text:span><text:span text:style-name="T2517"/></text:p>
          </table:table-cell>
          <table:table-cell table:style-name="TableCell035605">
            <text:p text:style-name="P711"><text:span text:style-name="T2518"> </text:span><text:span text:style-name="T2519"/></text:p>
          </table:table-cell>
          <table:table-cell table:style-name="TableCell035606">
            <text:p text:style-name="P712"><text:span text:style-name="T2520">100 0000,00</text:span><text:span text:style-name="T2521"/></text:p>
          </table:table-cell>
          <table:table-cell table:style-name="TableCell035607">
            <text:p text:style-name="P712"><text:span text:style-name="T2522">485 000,00</text:span><text:span text:style-name="T2523"/></text:p>
          </table:table-cell>
          <table:table-cell table:style-name="TableCell035608">
            <text:p text:style-name="P712"><text:span text:style-name="T2524">285 000,00</text:span><text:span text:style-name="T2525"/></text:p>
          </table:table-cell>
        </table:table-row>
        <table:table-row table:style-name="TableRow0357">
          <table:table-cell table:style-name="TableCell035700">
            <text:p text:style-name="P715"><text:span text:style-name="T2526">Закупка товаров, работ и услуг для обеспечения государственных (муниципальных) нужд</text:span><text:span text:style-name="T2527"/></text:p>
          </table:table-cell>
          <table:table-cell table:style-name="TableCell035701">
            <text:p text:style-name="P716"><text:span text:style-name="T2528">703</text:span><text:span text:style-name="T2529"/></text:p>
          </table:table-cell>
          <table:table-cell table:style-name="TableCell035702">
            <text:p text:style-name="P716"><text:span text:style-name="T2530">05</text:span><text:span text:style-name="T2531"/></text:p>
          </table:table-cell>
          <table:table-cell table:style-name="TableCell035703">
            <text:p text:style-name="P716"><text:span text:style-name="T2532">03</text:span><text:span text:style-name="T2533"/></text:p>
          </table:table-cell>
          <table:table-cell table:style-name="TableCell035704">
            <text:p text:style-name="P716"><text:span text:style-name="T2534">0599980040</text:span><text:span text:style-name="T2535"/></text:p>
          </table:table-cell>
          <table:table-cell table:style-name="TableCell035705">
            <text:p text:style-name="P716"><text:span text:style-name="T2536">200</text:span><text:span text:style-name="T2537"/></text:p>
          </table:table-cell>
          <table:table-cell table:style-name="TableCell035706">
            <text:p text:style-name="P717"><text:span text:style-name="T2538">1000000</text:span><text:span text:style-name="T2539"/></text:p>
          </table:table-cell>
          <table:table-cell table:style-name="TableCell035707">
            <text:p text:style-name="P717"><text:span text:style-name="T2540">485 000,00</text:span><text:span text:style-name="T2541"/></text:p>
          </table:table-cell>
          <table:table-cell table:style-name="TableCell035708">
            <text:p text:style-name="P717"><text:span text:style-name="T2542">285 000,00</text:span><text:span text:style-name="T2543"/></text:p>
          </table:table-cell>
        </table:table-row>
        <table:table-row table:style-name="TableRow0358">
          <table:table-cell table:style-name="TableCell035800">
            <text:p text:style-name="P720"><text:span text:style-name="T2544">Финансовое обеспечение иных расходов органов местного самоуправления и муниципальных казенных учреждений</text:span><text:span text:style-name="T2545"/></text:p>
          </table:table-cell>
          <table:table-cell table:style-name="TableCell035801">
            <text:p text:style-name="P721"><text:span text:style-name="T2546">703</text:span><text:span text:style-name="T2547"/></text:p>
          </table:table-cell>
          <table:table-cell table:style-name="TableCell035802">
            <text:p text:style-name="P721"><text:span text:style-name="T2548">05</text:span><text:span text:style-name="T2549"/></text:p>
          </table:table-cell>
          <table:table-cell table:style-name="TableCell035803">
            <text:p text:style-name="P721"><text:span text:style-name="T2550">03</text:span><text:span text:style-name="T2551"/></text:p>
          </table:table-cell>
          <table:table-cell table:style-name="TableCell035804">
            <text:p text:style-name="P721"><text:span text:style-name="T2552">599980040</text:span><text:span text:style-name="T2553"/></text:p>
          </table:table-cell>
          <table:table-cell table:style-name="TableCell035805">
            <text:p text:style-name="P721"><text:span text:style-name="T2554"> </text:span><text:span text:style-name="T2555"/></text:p>
          </table:table-cell>
          <table:table-cell table:style-name="TableCell035806">
            <text:p text:style-name="P722"><text:span text:style-name="T2555"/></text:p>
            <text:p text:style-name="P722"><text:span text:style-name="T2555"/></text:p>
            <text:p text:style-name="P722"><text:span text:style-name="T2555"/></text:p>
            <text:p text:style-name="P722"><text:span text:style-name="T2555"/></text:p>
            <text:p text:style-name="P722"><text:span text:style-name="T2555"/></text:p>
            <text:p text:style-name="P722"><text:span text:style-name="T2556">100 0000,00</text:span><text:span text:style-name="T2557"/></text:p>
          </table:table-cell>
          <table:table-cell table:style-name="TableCell035807">
            <text:p text:style-name="P722"><text:span text:style-name="T2557"/></text:p>
            <text:p text:style-name="P722"><text:span text:style-name="T2557"/></text:p>
            <text:p text:style-name="P722"><text:span text:style-name="T2557"/></text:p>
            <text:p text:style-name="P722"><text:span text:style-name="T2557"/></text:p>
            <text:p text:style-name="P722"><text:span text:style-name="T2557"/></text:p>
            <text:p text:style-name="P722"><text:span text:style-name="T2558">485 000,00</text:span><text:span text:style-name="T2559"/></text:p>
          </table:table-cell>
          <table:table-cell table:style-name="TableCell035808">
            <text:p text:style-name="P722"><text:span text:style-name="T2559"/></text:p>
            <text:p text:style-name="P722"><text:span text:style-name="T2559"/></text:p>
            <text:p text:style-name="P722"><text:span text:style-name="T2559"/></text:p>
            <text:p text:style-name="P722"><text:span text:style-name="T2559"/></text:p>
            <text:p text:style-name="P722"><text:span text:style-name="T2559"/></text:p>
            <text:p text:style-name="P722"><text:span text:style-name="T2560">285 000,00</text:span><text:span text:style-name="T2561"/></text:p>
          </table:table-cell>
        </table:table-row>
        <table:table-row table:style-name="TableRow0359">
          <table:table-cell table:style-name="TableCell035900">
            <text:p text:style-name="P725"><text:span text:style-name="T2562">Закупка товаров, работ и услуг для обеспечения государственных (муниципальных) нужд</text:span><text:span text:style-name="T2563"/></text:p>
          </table:table-cell>
          <table:table-cell table:style-name="TableCell035901">
            <text:p text:style-name="P726"><text:span text:style-name="T2564">703</text:span><text:span text:style-name="T2565"/></text:p>
          </table:table-cell>
          <table:table-cell table:style-name="TableCell035902">
            <text:p text:style-name="P726"><text:span text:style-name="T2566">05</text:span><text:span text:style-name="T2567"/></text:p>
          </table:table-cell>
          <table:table-cell table:style-name="TableCell035903">
            <text:p text:style-name="P726"><text:span text:style-name="T2568">03</text:span><text:span text:style-name="T2569"/></text:p>
          </table:table-cell>
          <table:table-cell table:style-name="TableCell035904">
            <text:p text:style-name="P726"><text:span text:style-name="T2570">599980040</text:span><text:span text:style-name="T2571"/></text:p>
          </table:table-cell>
          <table:table-cell table:style-name="TableCell035905">
            <text:p text:style-name="P726"><text:span text:style-name="T2572">200</text:span><text:span text:style-name="T2573"/></text:p>
          </table:table-cell>
          <table:table-cell table:style-name="TableCell035906">
            <text:p text:style-name="P727"><text:span text:style-name="T2573"/></text:p>
            <text:p text:style-name="P727"><text:span text:style-name="T2573"/></text:p>
            <text:p text:style-name="P727"><text:span text:style-name="T2573"/></text:p>
            <text:p text:style-name="P727"><text:span text:style-name="T2573"/></text:p>
            <text:p text:style-name="P727"><text:span text:style-name="T2574">100 0000,00</text:span><text:span text:style-name="T2575"/></text:p>
          </table:table-cell>
          <table:table-cell table:style-name="TableCell035907">
            <text:p text:style-name="P727"><text:span text:style-name="T2575"/></text:p>
            <text:p text:style-name="P727"><text:span text:style-name="T2575"/></text:p>
            <text:p text:style-name="P727"><text:span text:style-name="T2575"/></text:p>
            <text:p text:style-name="P727"><text:span text:style-name="T2575"/></text:p>
            <text:p text:style-name="P727"><text:span text:style-name="T2576">485 000,00</text:span><text:span text:style-name="T2577"/></text:p>
          </table:table-cell>
          <table:table-cell table:style-name="TableCell035908">
            <text:p text:style-name="P727"><text:span text:style-name="T2577"/></text:p>
            <text:p text:style-name="P727"><text:span text:style-name="T2577"/></text:p>
            <text:p text:style-name="P727"><text:span text:style-name="T2577"/></text:p>
            <text:p text:style-name="P727"><text:span text:style-name="T2577"/></text:p>
            <text:p text:style-name="P727"><text:span text:style-name="T2578">285 000,00</text:span><text:span text:style-name="T2579"/></text:p>
          </table:table-cell>
        </table:table-row>
        <table:table-row table:style-name="TableRow0360">
          <table:table-cell table:style-name="TableCell036000">
            <text:p text:style-name="P730"><text:span text:style-name="T2580">КУЛЬТУРА, КИНЕМАТОГРАФИЯ</text:span><text:span text:style-name="T2581"/></text:p>
          </table:table-cell>
          <table:table-cell table:style-name="TableCell036001">
            <text:p text:style-name="P731"><text:span text:style-name="T2582">703</text:span><text:span text:style-name="T2583"/></text:p>
          </table:table-cell>
          <table:table-cell table:style-name="TableCell036002">
            <text:p text:style-name="P731"><text:span text:style-name="T2584">08</text:span><text:span text:style-name="T2585"/></text:p>
          </table:table-cell>
          <table:table-cell table:style-name="TableCell036003">
            <text:p text:style-name="P731"><text:span text:style-name="T2586"> </text:span><text:span text:style-name="T2587"/></text:p>
          </table:table-cell>
          <table:table-cell table:style-name="TableCell036004">
            <text:p text:style-name="P731"><text:span text:style-name="T2588"> </text:span><text:span text:style-name="T2589"/></text:p>
          </table:table-cell>
          <table:table-cell table:style-name="TableCell036005">
            <text:p text:style-name="P731"><text:span text:style-name="T2590"> </text:span><text:span text:style-name="T2591"/></text:p>
          </table:table-cell>
          <table:table-cell table:style-name="TableCell036006">
            <text:p text:style-name="P732"><text:span text:style-name="T2591"/></text:p>
            <text:p text:style-name="P732"><text:span text:style-name="T2592">418 046,84</text:span><text:span text:style-name="T2593"/></text:p>
          </table:table-cell>
          <table:table-cell table:style-name="TableCell036007">
            <text:p text:style-name="P732"><text:span text:style-name="T2593"/></text:p>
            <text:p text:style-name="P732"><text:span text:style-name="T2594">418 046,84</text:span><text:span text:style-name="T2595"/></text:p>
          </table:table-cell>
          <table:table-cell table:style-name="TableCell036008">
            <text:p text:style-name="P732"><text:span text:style-name="T2595"/></text:p>
            <text:p text:style-name="P732"><text:span text:style-name="T2596">418 046,84</text:span><text:span text:style-name="T2597"/></text:p>
          </table:table-cell>
        </table:table-row>
        <table:table-row table:style-name="TableRow0361">
          <table:table-cell table:style-name="TableCell036100">
            <text:p text:style-name="P734"><text:span text:style-name="T2598">Культура</text:span><text:span text:style-name="T2599"/></text:p>
          </table:table-cell>
          <table:table-cell table:style-name="TableCell036101">
            <text:p text:style-name="P735"><text:span text:style-name="T2600">703</text:span><text:span text:style-name="T2601"/></text:p>
          </table:table-cell>
          <table:table-cell table:style-name="TableCell036102">
            <text:p text:style-name="P735"><text:span text:style-name="T2602">08</text:span><text:span text:style-name="T2603"/></text:p>
          </table:table-cell>
          <table:table-cell table:style-name="TableCell036103">
            <text:p text:style-name="P735"><text:span text:style-name="T2604">01</text:span><text:span text:style-name="T2605"/></text:p>
          </table:table-cell>
          <table:table-cell table:style-name="TableCell036104">
            <text:p text:style-name="P735"><text:span text:style-name="T2606"> </text:span><text:span text:style-name="T2607"/></text:p>
          </table:table-cell>
          <table:table-cell table:style-name="TableCell036105">
            <text:p text:style-name="P735"><text:span text:style-name="T2608"> </text:span><text:span text:style-name="T2609"/></text:p>
          </table:table-cell>
          <table:table-cell table:style-name="TableCell036106">
            <text:p text:style-name="P736"><text:span text:style-name="T2610">418 046,84</text:span><text:span text:style-name="T2611"/></text:p>
          </table:table-cell>
          <table:table-cell table:style-name="TableCell036107">
            <text:p text:style-name="P736"><text:span text:style-name="T2612">418 046,84</text:span><text:span text:style-name="T2613"/></text:p>
          </table:table-cell>
          <table:table-cell table:style-name="TableCell036108">
            <text:p text:style-name="P736"><text:span text:style-name="T2614">418 046,84</text:span><text:span text:style-name="T2615"/></text:p>
          </table:table-cell>
        </table:table-row>
        <table:table-row table:style-name="TableRow0362">
          <table:table-cell table:style-name="TableCell036200">
            <text:p text:style-name="P739"><text:span text:style-name="T2616">Муниципальная программа "Развитие культуры и туризма"</text:span><text:span text:style-name="T2617"/></text:p>
          </table:table-cell>
          <table:table-cell table:style-name="TableCell036201">
            <text:p text:style-name="P740"><text:span text:style-name="T2618">703</text:span><text:span text:style-name="T2619"/></text:p>
          </table:table-cell>
          <table:table-cell table:style-name="TableCell036202">
            <text:p text:style-name="P740"><text:span text:style-name="T2620">08</text:span><text:span text:style-name="T2621"/></text:p>
          </table:table-cell>
          <table:table-cell table:style-name="TableCell036203">
            <text:p text:style-name="P740"><text:span text:style-name="T2622">01</text:span><text:span text:style-name="T2623"/></text:p>
          </table:table-cell>
          <table:table-cell table:style-name="TableCell036204">
            <text:p text:style-name="P740"><text:span text:style-name="T2624">1100000000</text:span><text:span text:style-name="T2625"/></text:p>
          </table:table-cell>
          <table:table-cell table:style-name="TableCell036205">
            <text:p text:style-name="P740"><text:span text:style-name="T2626"> </text:span><text:span text:style-name="T2627"/></text:p>
          </table:table-cell>
          <table:table-cell table:style-name="TableCell036206">
            <text:p text:style-name="P741"><text:span text:style-name="T2627"/></text:p>
            <text:p text:style-name="P741"><text:span text:style-name="T2627"/></text:p>
            <text:p text:style-name="P741"><text:span text:style-name="T2628">418 046,84</text:span><text:span text:style-name="T2629"/></text:p>
          </table:table-cell>
          <table:table-cell table:style-name="TableCell036207">
            <text:p text:style-name="P741"><text:span text:style-name="T2629"/></text:p>
            <text:p text:style-name="P741"><text:span text:style-name="T2629"/></text:p>
            <text:p text:style-name="P741"><text:span text:style-name="T2630">418 046,84</text:span><text:span text:style-name="T2631"/></text:p>
          </table:table-cell>
          <table:table-cell table:style-name="TableCell036208">
            <text:p text:style-name="P741"><text:span text:style-name="T2631"/></text:p>
            <text:p text:style-name="P741"><text:span text:style-name="T2631"/></text:p>
            <text:p text:style-name="P741"><text:span text:style-name="T2632">418 046,84</text:span><text:span text:style-name="T2633"/></text:p>
          </table:table-cell>
        </table:table-row>
        <table:table-row table:style-name="TableRow0363">
          <table:table-cell table:style-name="TableCell036300">
            <text:p text:style-name="P744"><text:span text:style-name="T2634">Подпрограмма "Искусство"</text:span><text:span text:style-name="T2635"/></text:p>
          </table:table-cell>
          <table:table-cell table:style-name="TableCell036301">
            <text:p text:style-name="P745"><text:span text:style-name="T2636">703</text:span><text:span text:style-name="T2637"/></text:p>
          </table:table-cell>
          <table:table-cell table:style-name="TableCell036302">
            <text:p text:style-name="P745"><text:span text:style-name="T2638">08</text:span><text:span text:style-name="T2639"/></text:p>
          </table:table-cell>
          <table:table-cell table:style-name="TableCell036303">
            <text:p text:style-name="P745"><text:span text:style-name="T2640">01</text:span><text:span text:style-name="T2641"/></text:p>
          </table:table-cell>
          <table:table-cell table:style-name="TableCell036304">
            <text:p text:style-name="P745"><text:span text:style-name="T2642">1120000000</text:span><text:span text:style-name="T2643"/></text:p>
          </table:table-cell>
          <table:table-cell table:style-name="TableCell036305">
            <text:p text:style-name="P745"><text:span text:style-name="T2644"> </text:span><text:span text:style-name="T2645"/></text:p>
          </table:table-cell>
          <table:table-cell table:style-name="TableCell036306">
            <text:p text:style-name="P746"><text:span text:style-name="T2645"/></text:p>
            <text:p text:style-name="P746"><text:span text:style-name="T2646">418 046,84</text:span><text:span text:style-name="T2647"/></text:p>
          </table:table-cell>
          <table:table-cell table:style-name="TableCell036307">
            <text:p text:style-name="P746"><text:span text:style-name="T2647"/></text:p>
            <text:p text:style-name="P746"><text:span text:style-name="T2648">418 046,84</text:span><text:span text:style-name="T2649"/></text:p>
          </table:table-cell>
          <table:table-cell table:style-name="TableCell036308">
            <text:p text:style-name="P746"><text:span text:style-name="T2649"/></text:p>
            <text:p text:style-name="P746"><text:span text:style-name="T2650">418 046,84</text:span><text:span text:style-name="T2651"/></text:p>
          </table:table-cell>
        </table:table-row>
        <table:table-row table:style-name="TableRow0364">
          <table:table-cell table:style-name="TableCell036400">
            <text:p text:style-name="P749"><text:span text:style-name="T2652">Основное мероприятие "Сохранение и развитие исполнительских искусств"</text:span><text:span text:style-name="T2653"/></text:p>
          </table:table-cell>
          <table:table-cell table:style-name="TableCell036401">
            <text:p text:style-name="P750"><text:span text:style-name="T2654">703</text:span><text:span text:style-name="T2655"/></text:p>
          </table:table-cell>
          <table:table-cell table:style-name="TableCell036402">
            <text:p text:style-name="P750"><text:span text:style-name="T2656">08</text:span><text:span text:style-name="T2657"/></text:p>
          </table:table-cell>
          <table:table-cell table:style-name="TableCell036403">
            <text:p text:style-name="P750"><text:span text:style-name="T2658">01</text:span><text:span text:style-name="T2659"/></text:p>
          </table:table-cell>
          <table:table-cell table:style-name="TableCell036404">
            <text:p text:style-name="P750"><text:span text:style-name="T2660">1120100000</text:span><text:span text:style-name="T2661"/></text:p>
          </table:table-cell>
          <table:table-cell table:style-name="TableCell036405">
            <text:p text:style-name="P750"><text:span text:style-name="T2662"> </text:span><text:span text:style-name="T2663"/></text:p>
          </table:table-cell>
          <table:table-cell table:style-name="TableCell036406">
            <text:p text:style-name="P751"><text:span text:style-name="T2663"/></text:p>
            <text:p text:style-name="P751"><text:span text:style-name="T2663"/></text:p>
            <text:p text:style-name="P751"><text:span text:style-name="T2663"/></text:p>
            <text:p text:style-name="P751"><text:span text:style-name="T2663"/></text:p>
            <text:p text:style-name="P751"><text:span text:style-name="T2664">418 046,84</text:span><text:span text:style-name="T2665"/></text:p>
          </table:table-cell>
          <table:table-cell table:style-name="TableCell036407">
            <text:p text:style-name="P751"><text:span text:style-name="T2665"/></text:p>
            <text:p text:style-name="P751"><text:span text:style-name="T2665"/></text:p>
            <text:p text:style-name="P751"><text:span text:style-name="T2665"/></text:p>
            <text:p text:style-name="P751"><text:span text:style-name="T2665"/></text:p>
            <text:p text:style-name="P751"><text:span text:style-name="T2666">418 046,84</text:span><text:span text:style-name="T2667"/></text:p>
          </table:table-cell>
          <table:table-cell table:style-name="TableCell036408">
            <text:p text:style-name="P751"><text:span text:style-name="T2667"/></text:p>
            <text:p text:style-name="P751"><text:span text:style-name="T2667"/></text:p>
            <text:p text:style-name="P751"><text:span text:style-name="T2667"/></text:p>
            <text:p text:style-name="P751"><text:span text:style-name="T2667"/></text:p>
            <text:p text:style-name="P751"><text:span text:style-name="T2668">418 046,84</text:span><text:span text:style-name="T2669"/></text:p>
          </table:table-cell>
        </table:table-row>
        <table:table-row table:style-name="TableRow0365">
          <table:table-cell table:style-name="TableCell036500">
            <text:p text:style-name="P754"><text:span text:style-name="T2670">Иные межбюджетные трансферты на обеспечение жителей поселения услугами организаций культуры</text:span><text:span text:style-name="T2671"/></text:p>
          </table:table-cell>
          <table:table-cell table:style-name="TableCell036501">
            <text:p text:style-name="P755"><text:span text:style-name="T2672">703</text:span><text:span text:style-name="T2673"/></text:p>
          </table:table-cell>
          <table:table-cell table:style-name="TableCell036502">
            <text:p text:style-name="P755"><text:span text:style-name="T2674">08</text:span><text:span text:style-name="T2675"/></text:p>
          </table:table-cell>
          <table:table-cell table:style-name="TableCell036503">
            <text:p text:style-name="P755"><text:span text:style-name="T2676">01</text:span><text:span text:style-name="T2677"/></text:p>
          </table:table-cell>
          <table:table-cell table:style-name="TableCell036504">
            <text:p text:style-name="P755"><text:span text:style-name="T2678">1120171120</text:span><text:span text:style-name="T2679"/></text:p>
          </table:table-cell>
          <table:table-cell table:style-name="TableCell036505">
            <text:p text:style-name="P755"><text:span text:style-name="T2680"> </text:span><text:span text:style-name="T2681"/></text:p>
          </table:table-cell>
          <table:table-cell table:style-name="TableCell036506">
            <text:p text:style-name="P756"><text:span text:style-name="T2681"/></text:p>
            <text:p text:style-name="P756"><text:span text:style-name="T2681"/></text:p>
            <text:p text:style-name="P756"><text:span text:style-name="T2681"/></text:p>
            <text:p text:style-name="P756"><text:span text:style-name="T2681"/></text:p>
            <text:p text:style-name="P756"><text:span text:style-name="T2681"/></text:p>
            <text:p text:style-name="P756"><text:span text:style-name="T2682">418 046,84</text:span><text:span text:style-name="T2683"/></text:p>
          </table:table-cell>
          <table:table-cell table:style-name="TableCell036507">
            <text:p text:style-name="P756"><text:span text:style-name="T2683"/></text:p>
            <text:p text:style-name="P756"><text:span text:style-name="T2683"/></text:p>
            <text:p text:style-name="P756"><text:span text:style-name="T2683"/></text:p>
            <text:p text:style-name="P756"><text:span text:style-name="T2683"/></text:p>
            <text:p text:style-name="P756"><text:span text:style-name="T2683"/></text:p>
            <text:p text:style-name="P756"><text:span text:style-name="T2684">418 046,84</text:span><text:span text:style-name="T2685"/></text:p>
          </table:table-cell>
          <table:table-cell table:style-name="TableCell036508">
            <text:p text:style-name="P756"><text:span text:style-name="T2685"/></text:p>
            <text:p text:style-name="P756"><text:span text:style-name="T2685"/></text:p>
            <text:p text:style-name="P756"><text:span text:style-name="T2685"/></text:p>
            <text:p text:style-name="P756"><text:span text:style-name="T2685"/></text:p>
            <text:p text:style-name="P756"><text:span text:style-name="T2685"/></text:p>
            <text:p text:style-name="P756"><text:span text:style-name="T2686">418 046,84</text:span><text:span text:style-name="T2687"/></text:p>
          </table:table-cell>
        </table:table-row>
        <table:table-row table:style-name="TableRow0366">
          <table:table-cell table:style-name="TableCell036600">
            <text:p text:style-name="P759"><text:span text:style-name="T2688">Иные межбюджетные трансферты</text:span><text:span text:style-name="T2689"/></text:p>
          </table:table-cell>
          <table:table-cell table:style-name="TableCell036601">
            <text:p text:style-name="P760"><text:span text:style-name="T2690">703</text:span><text:span text:style-name="T2691"/></text:p>
          </table:table-cell>
          <table:table-cell table:style-name="TableCell036602">
            <text:p text:style-name="P760"><text:span text:style-name="T2692">08</text:span><text:span text:style-name="T2693"/></text:p>
          </table:table-cell>
          <table:table-cell table:style-name="TableCell036603">
            <text:p text:style-name="P760"><text:span text:style-name="T2694">01</text:span><text:span text:style-name="T2695"/></text:p>
          </table:table-cell>
          <table:table-cell table:style-name="TableCell036604">
            <text:p text:style-name="P760"><text:span text:style-name="T2696">1120171120</text:span><text:span text:style-name="T2697"/></text:p>
          </table:table-cell>
          <table:table-cell table:style-name="TableCell036605">
            <text:p text:style-name="P760"><text:span text:style-name="T2698">540</text:span><text:span text:style-name="T2699"/></text:p>
          </table:table-cell>
          <table:table-cell table:style-name="TableCell036606">
            <text:p text:style-name="P761"><text:span text:style-name="T2699"/></text:p>
            <text:p text:style-name="P761"><text:span text:style-name="T2700">418 046,84</text:span><text:span text:style-name="T2701"/></text:p>
          </table:table-cell>
          <table:table-cell table:style-name="TableCell036607">
            <text:p text:style-name="P761"><text:span text:style-name="T2701"/></text:p>
            <text:p text:style-name="P761"><text:span text:style-name="T2702">418 046,84</text:span><text:span text:style-name="T2703"/></text:p>
          </table:table-cell>
          <table:table-cell table:style-name="TableCell036608">
            <text:p text:style-name="P761"><text:span text:style-name="T2703"/></text:p>
            <text:p text:style-name="P761"><text:span text:style-name="T2704">418 046,84</text:span><text:span text:style-name="T2705"/></text:p>
          </table:table-cell>
        </table:table-row>
        <table:table-row table:style-name="TableRow0367">
          <table:table-cell table:style-name="TableCell036700">
            <text:p text:style-name="P764"><text:span text:style-name="T2706">СОЦИАЛЬНАЯ ПОЛИТИКА</text:span><text:span text:style-name="T2707"/></text:p>
          </table:table-cell>
          <table:table-cell table:style-name="TableCell036701">
            <text:p text:style-name="P765"><text:span text:style-name="T2708">703</text:span><text:span text:style-name="T2709"/></text:p>
          </table:table-cell>
          <table:table-cell table:style-name="TableCell036702">
            <text:p text:style-name="P765"><text:span text:style-name="T2710">10</text:span><text:span text:style-name="T2711"/></text:p>
          </table:table-cell>
          <table:table-cell table:style-name="TableCell036703">
            <text:p text:style-name="P765"><text:span text:style-name="T2712"> </text:span><text:span text:style-name="T2713"/></text:p>
          </table:table-cell>
          <table:table-cell table:style-name="TableCell036704">
            <text:p text:style-name="P765"><text:span text:style-name="T2714"> </text:span><text:span text:style-name="T2715"/></text:p>
          </table:table-cell>
          <table:table-cell table:style-name="TableCell036705">
            <text:p text:style-name="P765"><text:span text:style-name="T2716"> </text:span><text:span text:style-name="T2717"/></text:p>
          </table:table-cell>
          <table:table-cell table:style-name="TableCell036706">
            <text:p text:style-name="P766"><text:span text:style-name="T2717"/></text:p>
            <text:p text:style-name="P766"><text:span text:style-name="T2718">570 771,00</text:span><text:span text:style-name="T2719"/></text:p>
          </table:table-cell>
          <table:table-cell table:style-name="TableCell036707">
            <text:p text:style-name="P766"><text:span text:style-name="T2719"/></text:p>
            <text:p text:style-name="P766"><text:span text:style-name="T2720">570 771,00</text:span><text:span text:style-name="T2721"/></text:p>
          </table:table-cell>
          <table:table-cell table:style-name="TableCell036708">
            <text:p text:style-name="P766"><text:span text:style-name="T2721"/></text:p>
            <text:p text:style-name="P766"><text:span text:style-name="T2722">570 771,00</text:span><text:span text:style-name="T2723"/></text:p>
          </table:table-cell>
        </table:table-row>
        <table:table-row table:style-name="TableRow0368">
          <table:table-cell table:style-name="TableCell036800">
            <text:p text:style-name="P769"><text:span text:style-name="T2724">Пенсионное обеспечение</text:span><text:span text:style-name="T2725"/></text:p>
          </table:table-cell>
          <table:table-cell table:style-name="TableCell036801">
            <text:p text:style-name="P770"><text:span text:style-name="T2726">703</text:span><text:span text:style-name="T2727"/></text:p>
          </table:table-cell>
          <table:table-cell table:style-name="TableCell036802">
            <text:p text:style-name="P770"><text:span text:style-name="T2728">10</text:span><text:span text:style-name="T2729"/></text:p>
          </table:table-cell>
          <table:table-cell table:style-name="TableCell036803">
            <text:p text:style-name="P770"><text:span text:style-name="T2730">01</text:span><text:span text:style-name="T2731"/></text:p>
          </table:table-cell>
          <table:table-cell table:style-name="TableCell036804">
            <text:p text:style-name="P770"><text:span text:style-name="T2732"> </text:span><text:span text:style-name="T2733"/></text:p>
          </table:table-cell>
          <table:table-cell table:style-name="TableCell036805">
            <text:p text:style-name="P770"><text:span text:style-name="T2734"> </text:span><text:span text:style-name="T2735"/></text:p>
          </table:table-cell>
          <table:table-cell table:style-name="TableCell036806">
            <text:p text:style-name="P771"><text:span text:style-name="T2736">570 771,00</text:span><text:span text:style-name="T2737"/></text:p>
          </table:table-cell>
          <table:table-cell table:style-name="TableCell036807">
            <text:p text:style-name="P771"><text:span text:style-name="T2738">570 771,00</text:span><text:span text:style-name="T2739"/></text:p>
          </table:table-cell>
          <table:table-cell table:style-name="TableCell036808">
            <text:p text:style-name="P771"><text:span text:style-name="T2740">570 771,00</text:span><text:span text:style-name="T2741"/></text:p>
          </table:table-cell>
        </table:table-row>
        <table:table-row table:style-name="TableRow0369">
          <table:table-cell table:style-name="TableCell036900">
            <text:p text:style-name="P773"><text:span text:style-name="T2742">Развитие пенсионной системы</text:span><text:span text:style-name="T2743"/></text:p>
          </table:table-cell>
          <table:table-cell table:style-name="TableCell036901">
            <text:p text:style-name="P774"><text:span text:style-name="T2744">703</text:span><text:span text:style-name="T2745"/></text:p>
          </table:table-cell>
          <table:table-cell table:style-name="TableCell036902">
            <text:p text:style-name="P774"><text:span text:style-name="T2746">10</text:span><text:span text:style-name="T2747"/></text:p>
          </table:table-cell>
          <table:table-cell table:style-name="TableCell036903">
            <text:p text:style-name="P774"><text:span text:style-name="T2748">01</text:span><text:span text:style-name="T2749"/></text:p>
          </table:table-cell>
          <table:table-cell table:style-name="TableCell036904">
            <text:p text:style-name="P774"><text:span text:style-name="T2750">7100000000</text:span><text:span text:style-name="T2751"/></text:p>
          </table:table-cell>
          <table:table-cell table:style-name="TableCell036905">
            <text:p text:style-name="P774"><text:span text:style-name="T2752"> </text:span><text:span text:style-name="T2753"/></text:p>
          </table:table-cell>
          <table:table-cell table:style-name="TableCell036906">
            <text:p text:style-name="P775"><text:span text:style-name="T2753"/></text:p>
            <text:p text:style-name="P775"><text:span text:style-name="T2754">570 771,00</text:span><text:span text:style-name="T2755"/></text:p>
          </table:table-cell>
          <table:table-cell table:style-name="TableCell036907">
            <text:p text:style-name="P775"><text:span text:style-name="T2755"/></text:p>
            <text:p text:style-name="P775"><text:span text:style-name="T2756">570 771,00</text:span><text:span text:style-name="T2757"/></text:p>
          </table:table-cell>
          <table:table-cell table:style-name="TableCell036908">
            <text:p text:style-name="P775"><text:span text:style-name="T2757"/></text:p>
            <text:p text:style-name="P775"><text:span text:style-name="T2758">570 771,00</text:span><text:span text:style-name="T2759"/></text:p>
          </table:table-cell>
        </table:table-row>
        <table:table-row table:style-name="TableRow0370">
          <table:table-cell table:style-name="TableCell037000">
            <text:p text:style-name="P778"><text:span text:style-name="T2760">Выплата доплат к пенсиям лицам, замещавшим должность муниципальной службы</text:span><text:span text:style-name="T2761"/></text:p>
          </table:table-cell>
          <table:table-cell table:style-name="TableCell037001">
            <text:p text:style-name="P779"><text:span text:style-name="T2762">703</text:span><text:span text:style-name="T2763"/></text:p>
          </table:table-cell>
          <table:table-cell table:style-name="TableCell037002">
            <text:p text:style-name="P779"><text:span text:style-name="T2764">10</text:span><text:span text:style-name="T2765"/></text:p>
          </table:table-cell>
          <table:table-cell table:style-name="TableCell037003">
            <text:p text:style-name="P779"><text:span text:style-name="T2766">01</text:span><text:span text:style-name="T2767"/></text:p>
          </table:table-cell>
          <table:table-cell table:style-name="TableCell037004">
            <text:p text:style-name="P779"><text:span text:style-name="T2768">71000</text:span><text:span text:style-name="T2769">Н0600</text:span><text:span text:style-name="T2770"/></text:p>
          </table:table-cell>
          <table:table-cell table:style-name="TableCell037005">
            <text:p text:style-name="P779"><text:span text:style-name="T2771"> </text:span><text:span text:style-name="T2772"/></text:p>
          </table:table-cell>
          <table:table-cell table:style-name="TableCell037006">
            <text:p text:style-name="P780"><text:span text:style-name="T2772"/></text:p>
            <text:p text:style-name="P780"><text:span text:style-name="T2772"/></text:p>
            <text:p text:style-name="P780"><text:span text:style-name="T2772"/></text:p>
            <text:p text:style-name="P780"><text:span text:style-name="T2773">570 771,00</text:span><text:span text:style-name="T2774"/></text:p>
          </table:table-cell>
          <table:table-cell table:style-name="TableCell037007">
            <text:p text:style-name="P780"><text:span text:style-name="T2774"/></text:p>
            <text:p text:style-name="P780"><text:span text:style-name="T2774"/></text:p>
            <text:p text:style-name="P780"><text:span text:style-name="T2774"/></text:p>
            <text:p text:style-name="P780"><text:span text:style-name="T2775">570 771,00</text:span><text:span text:style-name="T2776"/></text:p>
          </table:table-cell>
          <table:table-cell table:style-name="TableCell037008">
            <text:p text:style-name="P780"><text:span text:style-name="T2776"/></text:p>
            <text:p text:style-name="P780"><text:span text:style-name="T2776"/></text:p>
            <text:p text:style-name="P780"><text:span text:style-name="T2776"/></text:p>
            <text:p text:style-name="P780"><text:span text:style-name="T2777">570 771,00</text:span><text:span text:style-name="T2778"/></text:p>
          </table:table-cell>
        </table:table-row>
        <table:table-row table:style-name="TableRow0371">
          <table:table-cell table:style-name="TableCell037100">
            <text:p text:style-name="P783"><text:span text:style-name="T2779">Социальное обеспечение и иные выплаты населению</text:span><text:span text:style-name="T2780"/></text:p>
          </table:table-cell>
          <table:table-cell table:style-name="TableCell037101">
            <text:p text:style-name="P784"><text:span text:style-name="T2781">703</text:span><text:span text:style-name="T2782"/></text:p>
          </table:table-cell>
          <table:table-cell table:style-name="TableCell037102">
            <text:p text:style-name="P784"><text:span text:style-name="T2783">10</text:span><text:span text:style-name="T2784"/></text:p>
          </table:table-cell>
          <table:table-cell table:style-name="TableCell037103">
            <text:p text:style-name="P784"><text:span text:style-name="T2785">01</text:span><text:span text:style-name="T2786"/></text:p>
          </table:table-cell>
          <table:table-cell table:style-name="TableCell037104">
            <text:p text:style-name="P784"><text:span text:style-name="T2787">71000</text:span><text:span text:style-name="T2788">Н0600</text:span><text:span text:style-name="T2789"/></text:p>
          </table:table-cell>
          <table:table-cell table:style-name="TableCell037105">
            <text:p text:style-name="P784"><text:span text:style-name="T2790">300</text:span><text:span text:style-name="T2791"/></text:p>
          </table:table-cell>
          <table:table-cell table:style-name="TableCell037106">
            <text:p text:style-name="P785"><text:span text:style-name="T2791"/></text:p>
            <text:p text:style-name="P785"><text:span text:style-name="T2792">570 771,00</text:span><text:span text:style-name="T2793"/></text:p>
          </table:table-cell>
          <table:table-cell table:style-name="TableCell037107">
            <text:p text:style-name="P785"><text:span text:style-name="T2793"/></text:p>
            <text:p text:style-name="P785"><text:span text:style-name="T2794">570 771,00</text:span><text:span text:style-name="T2795"/></text:p>
          </table:table-cell>
          <table:table-cell table:style-name="TableCell037108">
            <text:p text:style-name="P785"><text:span text:style-name="T2795"/></text:p>
            <text:p text:style-name="P785"><text:span text:style-name="T2796">570 771,00</text:span><text:span text:style-name="T2797"/></text:p>
          </table:table-cell>
        </table:table-row>
        <table:table-row table:style-name="TableRow0372">
          <table:table-cell table:style-name="TableCell037200">
            <text:p text:style-name="P788"><text:span text:style-name="T2798">ФИЗИЧЕСКАЯ КУЛЬТУРА И СПОРТ</text:span><text:span text:style-name="T2799"/></text:p>
          </table:table-cell>
          <table:table-cell table:style-name="TableCell037201">
            <text:p text:style-name="P789"><text:span text:style-name="T2800">703</text:span><text:span text:style-name="T2801"/></text:p>
          </table:table-cell>
          <table:table-cell table:style-name="TableCell037202">
            <text:p text:style-name="P789"><text:span text:style-name="T2802">11</text:span><text:span text:style-name="T2803"/></text:p>
          </table:table-cell>
          <table:table-cell table:style-name="TableCell037203">
            <text:p text:style-name="P789"><text:span text:style-name="T2804">01</text:span><text:span text:style-name="T2805"/></text:p>
          </table:table-cell>
          <table:table-cell table:style-name="TableCell037204">
            <text:p text:style-name="P789"><text:span text:style-name="T2806"> </text:span><text:span text:style-name="T2807"/></text:p>
          </table:table-cell>
          <table:table-cell table:style-name="TableCell037205">
            <text:p text:style-name="P789"><text:span text:style-name="T2808"> </text:span><text:span text:style-name="T2809"/></text:p>
          </table:table-cell>
          <table:table-cell table:style-name="TableCell037206">
            <text:p text:style-name="P790"><text:span text:style-name="T2809"/></text:p>
            <text:p text:style-name="P790"><text:span text:style-name="T2810">200 000,00</text:span><text:span text:style-name="T2811"/></text:p>
          </table:table-cell>
          <table:table-cell table:style-name="TableCell037207">
            <text:p text:style-name="P790"><text:span text:style-name="T2811"/></text:p>
            <text:p text:style-name="P790"><text:span text:style-name="T2812">55 000,00</text:span><text:span text:style-name="T2813"/></text:p>
          </table:table-cell>
          <table:table-cell table:style-name="TableCell037208">
            <text:p text:style-name="P790"><text:span text:style-name="T2813"/></text:p>
            <text:p text:style-name="P790"><text:span text:style-name="T2814">55 000,00</text:span><text:span text:style-name="T2815"/></text:p>
          </table:table-cell>
        </table:table-row>
        <table:table-row table:style-name="TableRow0373">
          <table:table-cell table:style-name="TableCell037300">
            <text:p text:style-name="P792"><text:span text:style-name="T2816">Физическая культура</text:span><text:span text:style-name="T2817"/></text:p>
          </table:table-cell>
          <table:table-cell table:style-name="TableCell037301">
            <text:p text:style-name="P793"><text:span text:style-name="T2818">703</text:span><text:span text:style-name="T2819"/></text:p>
          </table:table-cell>
          <table:table-cell table:style-name="TableCell037302">
            <text:p text:style-name="P793"><text:span text:style-name="T2820">11</text:span><text:span text:style-name="T2821"/></text:p>
          </table:table-cell>
          <table:table-cell table:style-name="TableCell037303">
            <text:p text:style-name="P793"><text:span text:style-name="T2822">01</text:span><text:span text:style-name="T2823"/></text:p>
          </table:table-cell>
          <table:table-cell table:style-name="TableCell037304">
            <text:p text:style-name="P793"><text:span text:style-name="T2824"> </text:span><text:span text:style-name="T2825"/></text:p>
          </table:table-cell>
          <table:table-cell table:style-name="TableCell037305">
            <text:p text:style-name="P793"><text:span text:style-name="T2826"> </text:span><text:span text:style-name="T2827"/></text:p>
          </table:table-cell>
          <table:table-cell table:style-name="TableCell037306">
            <text:p text:style-name="P794"><text:span text:style-name="T2828">200 000,00</text:span><text:span text:style-name="T2829"/></text:p>
          </table:table-cell>
          <table:table-cell table:style-name="TableCell037307">
            <text:p text:style-name="P794"><text:span text:style-name="T2830">55 000,00</text:span><text:span text:style-name="T2831"/></text:p>
          </table:table-cell>
          <table:table-cell table:style-name="TableCell037308">
            <text:p text:style-name="P794"><text:span text:style-name="T2832">55 000,00</text:span><text:span text:style-name="T2833"/></text:p>
          </table:table-cell>
        </table:table-row>
        <table:table-row table:style-name="TableRow0374">
          <table:table-cell table:style-name="TableCell037400">
            <text:p text:style-name="P797"><text:span text:style-name="T2834">Муниципальная программа "Развитие физической культуры и спорта"</text:span><text:span text:style-name="T2835"/></text:p>
          </table:table-cell>
          <table:table-cell table:style-name="TableCell037401">
            <text:p text:style-name="P798"><text:span text:style-name="T2836">703</text:span><text:span text:style-name="T2837"/></text:p>
          </table:table-cell>
          <table:table-cell table:style-name="TableCell037402">
            <text:p text:style-name="P798"><text:span text:style-name="T2838">11</text:span><text:span text:style-name="T2839"/></text:p>
          </table:table-cell>
          <table:table-cell table:style-name="TableCell037403">
            <text:p text:style-name="P798"><text:span text:style-name="T2840">01</text:span><text:span text:style-name="T2841"/></text:p>
          </table:table-cell>
          <table:table-cell table:style-name="TableCell037404">
            <text:p text:style-name="P798"><text:span text:style-name="T2842">1300000000</text:span><text:span text:style-name="T2843"/></text:p>
          </table:table-cell>
          <table:table-cell table:style-name="TableCell037405">
            <text:p text:style-name="P798"><text:span text:style-name="T2844"> </text:span><text:span text:style-name="T2845"/></text:p>
          </table:table-cell>
          <table:table-cell table:style-name="TableCell037406">
            <text:p text:style-name="P799"><text:span text:style-name="T2845"/></text:p>
            <text:p text:style-name="P799"><text:span text:style-name="T2845"/></text:p>
            <text:p text:style-name="P799"><text:span text:style-name="T2846">200 000,00</text:span><text:span text:style-name="T2847"/></text:p>
          </table:table-cell>
          <table:table-cell table:style-name="TableCell037407">
            <text:p text:style-name="P799"><text:span text:style-name="T2847"/></text:p>
            <text:p text:style-name="P799"><text:span text:style-name="T2847"/></text:p>
            <text:p text:style-name="P799"><text:span text:style-name="T2848">55 000,00</text:span><text:span text:style-name="T2849"/></text:p>
          </table:table-cell>
          <table:table-cell table:style-name="TableCell037408">
            <text:p text:style-name="P799"><text:span text:style-name="T2849"/></text:p>
            <text:p text:style-name="P799"><text:span text:style-name="T2849"/></text:p>
            <text:p text:style-name="P799"><text:span text:style-name="T2850">55 000,00</text:span><text:span text:style-name="T2851"/></text:p>
          </table:table-cell>
        </table:table-row>
        <table:table-row table:style-name="TableRow0375">
          <table:table-cell table:style-name="TableCell037500">
            <text:p text:style-name="P801"><text:span text:style-name="T2852">Подпрограмма "Развитие физической культуры и массового спорта"</text:span><text:span text:style-name="T2853"/></text:p>
          </table:table-cell>
          <table:table-cell table:style-name="TableCell037501">
            <text:p text:style-name="P802"><text:span text:style-name="T2854">703</text:span><text:span text:style-name="T2855"/></text:p>
          </table:table-cell>
          <table:table-cell table:style-name="TableCell037502">
            <text:p text:style-name="P802"><text:span text:style-name="T2856">11</text:span><text:span text:style-name="T2857"/></text:p>
          </table:table-cell>
          <table:table-cell table:style-name="TableCell037503">
            <text:p text:style-name="P802"><text:span text:style-name="T2858">01</text:span><text:span text:style-name="T2859"/></text:p>
          </table:table-cell>
          <table:table-cell table:style-name="TableCell037504">
            <text:p text:style-name="P802"><text:span text:style-name="T2860">1310000000</text:span><text:span text:style-name="T2861"/></text:p>
          </table:table-cell>
          <table:table-cell table:style-name="TableCell037505">
            <text:p text:style-name="P802"><text:span text:style-name="T2862"> </text:span><text:span text:style-name="T2863"/></text:p>
          </table:table-cell>
          <table:table-cell table:style-name="TableCell037506">
            <text:p text:style-name="P803"><text:span text:style-name="T2863"/></text:p>
            <text:p text:style-name="P803"><text:span text:style-name="T2863"/></text:p>
            <text:p text:style-name="P803"><text:span text:style-name="T2864">200 000,00</text:span><text:span text:style-name="T2865"/></text:p>
          </table:table-cell>
          <table:table-cell table:style-name="TableCell037507">
            <text:p text:style-name="P803"><text:span text:style-name="T2865"/></text:p>
            <text:p text:style-name="P803"><text:span text:style-name="T2865"/></text:p>
            <text:p text:style-name="P803"><text:span text:style-name="T2866">55 000,00</text:span><text:span text:style-name="T2867"/></text:p>
          </table:table-cell>
          <table:table-cell table:style-name="TableCell037508">
            <text:p text:style-name="P803"><text:span text:style-name="T2867"/></text:p>
            <text:p text:style-name="P803"><text:span text:style-name="T2867"/></text:p>
            <text:p text:style-name="P803"><text:span text:style-name="T2868">55 000,00</text:span><text:span text:style-name="T2869"/></text:p>
          </table:table-cell>
        </table:table-row>
        <table:table-row table:style-name="TableRow0376">
          <table:table-cell table:style-name="TableCell037600">
            <text:p text:style-name="P806"><text:span text:style-name="T2870">Основное мероприятие "Совершенствование спортивной инфраструктуры и материально-технической базы для занятий физической культурой и массовым спортом"</text:span><text:span text:style-name="T2871"/></text:p>
          </table:table-cell>
          <table:table-cell table:style-name="TableCell037601">
            <text:p text:style-name="P807"><text:span text:style-name="T2872">703</text:span><text:span text:style-name="T2873"/></text:p>
          </table:table-cell>
          <table:table-cell table:style-name="TableCell037602">
            <text:p text:style-name="P807"><text:span text:style-name="T2874">11</text:span><text:span text:style-name="T2875"/></text:p>
          </table:table-cell>
          <table:table-cell table:style-name="TableCell037603">
            <text:p text:style-name="P807"><text:span text:style-name="T2876">01</text:span><text:span text:style-name="T2877"/></text:p>
          </table:table-cell>
          <table:table-cell table:style-name="TableCell037604">
            <text:p text:style-name="P807"><text:span text:style-name="T2878">1310300000</text:span><text:span text:style-name="T2879"/></text:p>
          </table:table-cell>
          <table:table-cell table:style-name="TableCell037605">
            <text:p text:style-name="P807"><text:span text:style-name="T2880"> </text:span><text:span text:style-name="T2881"/></text:p>
          </table:table-cell>
          <table:table-cell table:style-name="TableCell037606">
            <text:p text:style-name="P808"><text:span text:style-name="T2881"/></text:p>
            <text:p text:style-name="P808"><text:span text:style-name="T2881"/></text:p>
            <text:p text:style-name="P808"><text:span text:style-name="T2881"/></text:p>
            <text:p text:style-name="P808"><text:span text:style-name="T2881"/></text:p>
            <text:p text:style-name="P808"><text:span text:style-name="T2881"/></text:p>
            <text:p text:style-name="P808"><text:span text:style-name="T2881"/></text:p>
            <text:p text:style-name="P808"><text:span text:style-name="T2881"/></text:p>
            <text:p text:style-name="P808"><text:span text:style-name="T2881"/></text:p>
            <text:p text:style-name="P808"><text:span text:style-name="T2881"/></text:p>
            <text:p text:style-name="P808"><text:span text:style-name="T2882">200 000,00</text:span><text:span text:style-name="T2883"/></text:p>
          </table:table-cell>
          <table:table-cell table:style-name="TableCell037607">
            <text:p text:style-name="P808"><text:span text:style-name="T2883"/></text:p>
            <text:p text:style-name="P808"><text:span text:style-name="T2883"/></text:p>
            <text:p text:style-name="P808"><text:span text:style-name="T2883"/></text:p>
            <text:p text:style-name="P808"><text:span text:style-name="T2883"/></text:p>
            <text:p text:style-name="P808"><text:span text:style-name="T2883"/></text:p>
            <text:p text:style-name="P808"><text:span text:style-name="T2883"/></text:p>
            <text:p text:style-name="P808"><text:span text:style-name="T2883"/></text:p>
            <text:p text:style-name="P808"><text:span text:style-name="T2883"/></text:p>
            <text:p text:style-name="P808"><text:span text:style-name="T2883"/></text:p>
            <text:p text:style-name="P808"><text:span text:style-name="T2884">55 000,00</text:span><text:span text:style-name="T2885"/></text:p>
          </table:table-cell>
          <table:table-cell table:style-name="TableCell037608">
            <text:p text:style-name="P808"><text:span text:style-name="T2885"/></text:p>
            <text:p text:style-name="P808"><text:span text:style-name="T2885"/></text:p>
            <text:p text:style-name="P808"><text:span text:style-name="T2885"/></text:p>
            <text:p text:style-name="P808"><text:span text:style-name="T2885"/></text:p>
            <text:p text:style-name="P808"><text:span text:style-name="T2885"/></text:p>
            <text:p text:style-name="P808"><text:span text:style-name="T2885"/></text:p>
            <text:p text:style-name="P808"><text:span text:style-name="T2885"/></text:p>
            <text:p text:style-name="P808"><text:span text:style-name="T2885"/></text:p>
            <text:p text:style-name="P808"><text:span text:style-name="T2885"/></text:p>
            <text:p text:style-name="P808"><text:span text:style-name="T2886">55 000,00</text:span><text:span text:style-name="T2887"/></text:p>
          </table:table-cell>
        </table:table-row>
        <table:table-row table:style-name="TableRow0377">
          <table:table-cell table:style-name="TableCell037700">
            <text:p text:style-name="P811"><text:span text:style-name="T2888">Реализация мероприятий, включенных в Календарный план официальных физкультурных мероприятий и спортивных мероприятий Кабардино-Балкарской Республики</text:span><text:span text:style-name="T2889"/></text:p>
          </table:table-cell>
          <table:table-cell table:style-name="TableCell037701">
            <text:p text:style-name="P812"><text:span text:style-name="T2890">703</text:span><text:span text:style-name="T2891"/></text:p>
          </table:table-cell>
          <table:table-cell table:style-name="TableCell037702">
            <text:p text:style-name="P812"><text:span text:style-name="T2892">11</text:span><text:span text:style-name="T2893"/></text:p>
          </table:table-cell>
          <table:table-cell table:style-name="TableCell037703">
            <text:p text:style-name="P812"><text:span text:style-name="T2894">01</text:span><text:span text:style-name="T2895"/></text:p>
          </table:table-cell>
          <table:table-cell table:style-name="TableCell037704">
            <text:p text:style-name="P812"><text:span text:style-name="T2896">1310396246</text:span><text:span text:style-name="T2897"/></text:p>
          </table:table-cell>
          <table:table-cell table:style-name="TableCell037705">
            <text:p text:style-name="P812"><text:span text:style-name="T2898"> </text:span><text:span text:style-name="T2899"/></text:p>
          </table:table-cell>
          <table:table-cell table:style-name="TableCell037706">
            <text:p text:style-name="P813"><text:span text:style-name="T2899"/></text:p>
            <text:p text:style-name="P813"><text:span text:style-name="T2899"/></text:p>
            <text:p text:style-name="P813"><text:span text:style-name="T2899"/></text:p>
            <text:p text:style-name="P813"><text:span text:style-name="T2899"/></text:p>
            <text:p text:style-name="P813"><text:span text:style-name="T2899"/></text:p>
            <text:p text:style-name="P813"><text:span text:style-name="T2899"/></text:p>
            <text:p text:style-name="P813"><text:span text:style-name="T2899"/></text:p>
            <text:p text:style-name="P813"><text:span text:style-name="T2899"/></text:p>
            <text:p text:style-name="P813"><text:span text:style-name="T2899"/></text:p>
            <text:p text:style-name="P813"><text:span text:style-name="T2899"/></text:p>
            <text:p text:style-name="P813"><text:span text:style-name="T2900">200 000,00</text:span><text:span text:style-name="T2901"/></text:p>
          </table:table-cell>
          <table:table-cell table:style-name="TableCell037707">
            <text:p text:style-name="P813"><text:span text:style-name="T2901"/></text:p>
            <text:p text:style-name="P813"><text:span text:style-name="T2901"/></text:p>
            <text:p text:style-name="P813"><text:span text:style-name="T2901"/></text:p>
            <text:p text:style-name="P813"><text:span text:style-name="T2901"/></text:p>
            <text:p text:style-name="P813"><text:span text:style-name="T2901"/></text:p>
            <text:p text:style-name="P813"><text:span text:style-name="T2901"/></text:p>
            <text:p text:style-name="P813"><text:span text:style-name="T2901"/></text:p>
            <text:p text:style-name="P813"><text:span text:style-name="T2901"/></text:p>
            <text:p text:style-name="P813"><text:span text:style-name="T2901"/></text:p>
            <text:p text:style-name="P813"><text:span text:style-name="T2901"/></text:p>
            <text:p text:style-name="P813"><text:span text:style-name="T2902">55 000,00</text:span><text:span text:style-name="T2903"/></text:p>
          </table:table-cell>
          <table:table-cell table:style-name="TableCell037708">
            <text:p text:style-name="P813"><text:span text:style-name="T2903"/></text:p>
            <text:p text:style-name="P813"><text:span text:style-name="T2903"/></text:p>
            <text:p text:style-name="P813"><text:span text:style-name="T2903"/></text:p>
            <text:p text:style-name="P813"><text:span text:style-name="T2903"/></text:p>
            <text:p text:style-name="P813"><text:span text:style-name="T2903"/></text:p>
            <text:p text:style-name="P813"><text:span text:style-name="T2903"/></text:p>
            <text:p text:style-name="P813"><text:span text:style-name="T2903"/></text:p>
            <text:p text:style-name="P813"><text:span text:style-name="T2903"/></text:p>
            <text:p text:style-name="P813"><text:span text:style-name="T2903"/></text:p>
            <text:p text:style-name="P813"><text:span text:style-name="T2903"/></text:p>
            <text:p text:style-name="P813"><text:span text:style-name="T2904">55 000,00</text:span><text:span text:style-name="T2905"/></text:p>
          </table:table-cell>
        </table:table-row>
        <table:table-row table:style-name="TableRow0378">
          <table:table-cell table:style-name="TableCell037800">
            <text:p text:style-name="P816"><text:span text:style-name="T2906">Закупка товаров, работ и услуг для обеспечения государственных (муниципальных) нужд</text:span><text:span text:style-name="T2907"/></text:p>
          </table:table-cell>
          <table:table-cell table:style-name="TableCell037801">
            <text:p text:style-name="P817"><text:span text:style-name="T2908">703</text:span><text:span text:style-name="T2909"/></text:p>
          </table:table-cell>
          <table:table-cell table:style-name="TableCell037802">
            <text:p text:style-name="P817"><text:span text:style-name="T2910">11</text:span><text:span text:style-name="T2911"/></text:p>
          </table:table-cell>
          <table:table-cell table:style-name="TableCell037803">
            <text:p text:style-name="P817"><text:span text:style-name="T2912">01</text:span><text:span text:style-name="T2913"/></text:p>
          </table:table-cell>
          <table:table-cell table:style-name="TableCell037804">
            <text:p text:style-name="P817"><text:span text:style-name="T2914">1310396246</text:span><text:span text:style-name="T2915"/></text:p>
          </table:table-cell>
          <table:table-cell table:style-name="TableCell037805">
            <text:p text:style-name="P817"><text:span text:style-name="T2916">200</text:span><text:span text:style-name="T2917"/></text:p>
          </table:table-cell>
          <table:table-cell table:style-name="TableCell037806">
            <text:p text:style-name="P818"><text:span text:style-name="T2917"/></text:p>
            <text:p text:style-name="P818"><text:span text:style-name="T2917"/></text:p>
            <text:p text:style-name="P818"><text:span text:style-name="T2917"/></text:p>
            <text:p text:style-name="P818"><text:span text:style-name="T2917"/></text:p>
            <text:p text:style-name="P818"><text:span text:style-name="T2918">200 000,00</text:span><text:span text:style-name="T2919"/></text:p>
          </table:table-cell>
          <table:table-cell table:style-name="TableCell037807">
            <text:p text:style-name="P818"><text:span text:style-name="T2919"/></text:p>
            <text:p text:style-name="P818"><text:span text:style-name="T2919"/></text:p>
            <text:p text:style-name="P818"><text:span text:style-name="T2919"/></text:p>
            <text:p text:style-name="P818"><text:span text:style-name="T2919"/></text:p>
            <text:p text:style-name="P818"><text:span text:style-name="T2920">55 000,00</text:span><text:span text:style-name="T2921"/></text:p>
          </table:table-cell>
          <table:table-cell table:style-name="TableCell037808">
            <text:p text:style-name="P818"><text:span text:style-name="T2921"/></text:p>
            <text:p text:style-name="P818"><text:span text:style-name="T2921"/></text:p>
            <text:p text:style-name="P818"><text:span text:style-name="T2921"/></text:p>
            <text:p text:style-name="P818"><text:span text:style-name="T2921"/></text:p>
            <text:p text:style-name="P818"><text:span text:style-name="T2922">55 000,00</text:span><text:span text:style-name="T2923"/></text:p>
          </table:table-cell>
        </table:table-row>
      </table:table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3"/></text:p>
      <text:p text:style-name="P820"><text:span text:style-name="T2924">Приложение 3 к Решению</text:span></text:p>
      <text:p text:style-name="P820"><text:span text:style-name="T2925"><text:s/>«</text:span><text:span text:style-name="T2926">О бюджете сельского поселения Кахун</text:span></text:p>
      <text:p text:style-name="P820"><text:span text:style-name="T2926">Урванского муниципального района</text:span></text:p>
      <text:p text:style-name="P820"><text:span text:style-name="T2926">Кабардино-Балкарской Республики на 2025 год </text:span></text:p>
      <text:p text:style-name="P821"><text:span text:style-name="T2927"><text:s text:c="7"/></text:span><text:span text:style-name="T2928">и на плановый период 2026 и 2027 годов</text:span><text:span text:style-name="T2929">»</text:span></text:p>
      <text:p text:style-name="P821"><text:span text:style-name="T2930"/></text:p>
      <text:p text:style-name="P822"><text:span text:style-name="T2931">Источники финансирования дефицита местного бюджета</text:span></text:p>
      <text:p text:style-name="P822"><text:span text:style-name="T2932"><text:s/></text:span><text:span text:style-name="T2933">на 2024 год и на плановый период 2025 и 2026 годов</text:span></text:p>
      <text:p text:style-name="P822"><text:span text:style-name="T2934"/></text:p>
      <text:p text:style-name="P822"><text:span text:style-name="T2935"><text:s text:c="213"/>(</text:span><text:span text:style-name="T2936">рублей)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row table:style-name="TableRow0400">
          <table:table-cell table:style-name="TableCell040000">
            <text:p text:style-name="P824"><text:span text:style-name="T2938">Код бюджетной классификации </text:span></text:p>
            <text:p text:style-name="P824"><text:span text:style-name="T2938">Российской Федерации</text:span><text:span text:style-name="T2939"/></text:p>
          </table:table-cell>
          <table:table-cell table:style-name="TableCell040001">
            <text:p text:style-name="P824"><text:span text:style-name="T2940">Вид заимствования</text:span><text:span text:style-name="T2941"/></text:p>
          </table:table-cell>
          <table:table-cell table:style-name="TableCell040002">
            <text:p text:style-name="P824"><text:span text:style-name="T2942">2024<text:s/></text:span><text:span text:style-name="T2943">год</text:span><text:span text:style-name="T2944"/></text:p>
          </table:table-cell>
          <table:table-cell table:style-name="TableCell040003">
            <text:p text:style-name="P824"><text:span text:style-name="T2945">2025<text:s/></text:span><text:span text:style-name="T2946">год</text:span><text:span text:style-name="T2947"/></text:p>
          </table:table-cell>
          <table:table-cell table:style-name="TableCell040004">
            <text:p text:style-name="P824"><text:span text:style-name="T2948">2026<text:s/></text:span><text:span text:style-name="T2949">год</text:span><text:span text:style-name="T2950"/></text:p>
          </table:table-cell>
        </table:table-row>
        <table:table-row table:style-name="TableRow0401">
          <table:table-cell table:style-name="TableCell040100">
            <text:p text:style-name="P827"><text:span text:style-name="T2951">01 05 0201 05 0000 510</text:span><text:span text:style-name="T2952"/></text:p>
          </table:table-cell>
          <table:table-cell table:style-name="TableCell040101">
            <text:p text:style-name="P828"><text:span text:style-name="T2953">Увеличение прочих остатков денежных средств бюджетов сельских поселений</text:span><text:span text:style-name="T2954"/></text:p>
          </table:table-cell>
          <table:table-cell table:style-name="TableCell040102">
            <text:p text:style-name="P829"><text:span text:style-name="T2955">-18 028 950,50</text:span><text:span text:style-name="T2956"/></text:p>
          </table:table-cell>
          <table:table-cell table:style-name="TableCell040103">
            <text:p text:style-name="P829"><text:span text:style-name="T2957">-10 180 815,41</text:span><text:span text:style-name="T2958"/></text:p>
          </table:table-cell>
          <table:table-cell table:style-name="TableCell040104">
            <text:p text:style-name="P829"><text:span text:style-name="T2959">-10 353 317,30</text:span><text:span text:style-name="T2960"/></text:p>
          </table:table-cell>
        </table:table-row>
        <table:table-row table:style-name="TableRow0402">
          <table:table-cell table:style-name="TableCell040200">
            <text:p text:style-name="P832"><text:span text:style-name="T2961">01 05 0201 05 0000 610</text:span><text:span text:style-name="T2962"/></text:p>
          </table:table-cell>
          <table:table-cell table:style-name="TableCell040201">
            <text:p text:style-name="P833"><text:span text:style-name="T2963">Уменьшение прочих остатков денежных средств бюджетов сельских поселений</text:span><text:span text:style-name="T2964"/></text:p>
          </table:table-cell>
          <table:table-cell table:style-name="TableCell040202">
            <text:p text:style-name="P834"><text:span text:style-name="T2965">18 028 950,50</text:span><text:span text:style-name="T2966"/></text:p>
          </table:table-cell>
          <table:table-cell table:style-name="TableCell040203">
            <text:p text:style-name="P834"><text:span text:style-name="T2967">10 180 815,41</text:span><text:span text:style-name="T2968"/></text:p>
          </table:table-cell>
          <table:table-cell table:style-name="TableCell040204">
            <text:p text:style-name="P834"><text:span text:style-name="T2969">10 353 317,30</text:span><text:span text:style-name="T2970"/></text:p>
          </table:table-cell>
        </table:table-row>
        <table:table-row table:style-name="TableRow0403">
          <table:table-cell table:style-name="TableCell040300">
            <text:p text:style-name="P837"><text:span text:style-name="T2970"/></text:p>
          </table:table-cell>
          <table:table-cell table:style-name="TableCell040301">
            <text:p text:style-name="P838"><text:span text:style-name="T2971">ВСЕГО</text:span><text:span text:style-name="T2972"/></text:p>
          </table:table-cell>
          <table:table-cell table:style-name="TableCell040302">
            <text:p text:style-name="P839"><text:span text:style-name="T2973">0</text:span><text:span text:style-name="T2974"/></text:p>
          </table:table-cell>
          <table:table-cell table:style-name="TableCell040303">
            <text:p text:style-name="P839"><text:span text:style-name="T2975">0</text:span><text:span text:style-name="T2976"/></text:p>
          </table:table-cell>
          <table:table-cell table:style-name="TableCell040304">
            <text:p text:style-name="P839"><text:span text:style-name="T2977">0</text:span><text:span text:style-name="T2978"/></text:p>
          </table:table-cell>
        </table:table-row>
      </table:table>
      <text:p text:style-name="P841"><text:span text:style-name="T2978"/></text:p>
      <text:p text:style-name="P842"><text:span text:style-name="T2978"/></text:p>
      <text:p text:style-name="P843"><text:span text:style-name="T2978"/></text:p>
      <text:p text:style-name="P844"><text:span text:style-name="T2978"/></text:p>
      <text:p text:style-name="P845"><text:span text:style-name="T2978"/></text:p>
      <text:p text:style-name="P846"><text:span text:style-name="T2978"/></text:p>
      <text:p text:style-name="P847"><text:span text:style-name="T2978"/></text:p>
      <text:p text:style-name="P848"><text:span text:style-name="T2978"/></text:p>
      <text:p text:style-name="P848"><text:span text:style-name="T2978"/></text:p>
      <text:p text:style-name="P848"><text:span text:style-name="T2978"/></text:p>
      <text:p text:style-name="P849"><text:span text:style-name="T29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