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1166in" text:min-label-width="0.1166in" text:list-level-position-and-space-mode="label-alignment">
          <style:list-level-label-alignment text:label-followed-by="listtab" fo:margin-left="0in" fo:text-indent="-0.11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style:vertical-align="auto" fo:line-height="115%" fo:margin-right="0.3951in" fo:background-color="#FFFFFF"/>
      <style:text-properties fo:hyphenate="true"/>
    </style:style>
    <style:style style:name="T2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323232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style:text-autospace="none" style:vertical-align="auto" fo:line-height="115%" fo:margin-left="1.1652in" fo:background-color="#FFFFFF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32323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style:text-autospace="none" fo:text-align="justify" style:vertical-align="auto" fo:line-height="115%" fo:margin-left="1.1652in" fo:background-color="#FFFFFF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323232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style:text-autospace="none" fo:text-align="justify" style:vertical-align="auto" fo:line-height="115%" fo:margin-left="1.1652in" fo:background-color="#FFFFFF">
        <style:tab-stops/>
      </style:paragraph-properties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text-autospace="none" fo:text-align="justify" style:vertical-align="auto" fo:line-height="150%" fo:margin-right="0.2875in"/>
      <style:text-properties fo:hyphenate="true"/>
    </style:style>
    <style:style style:name="T7" style:parent-style-name="Основнойшрифтабзаца" style:family="text">
      <style:text-properties style:font-name="Cambria" style:font-name-asian="Times New Roman" style:font-name-complex="Times New Roman" style:font-weight-complex="bold" fo:color="#323232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Cambria" style:font-name-asian="Times New Roman" style:font-name-complex="Times New Roman" style:font-weight-complex="bold" fo:color="#888888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Cambria" style:font-name-asian="Times New Roman" style:font-name-complex="Times New Roman" style:font-weight-complex="bold" fo:color="#323232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Cambria" style:font-name-asian="Times New Roman" style:font-name-complex="Times New Roman" style:font-weight-complex="bold" fo:color="#323232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Cambria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Cambria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Cambria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Cambria" style:font-name-asian="Times New Roman" style:font-name-complex="Times New Roman" style:font-weight-complex="bold" fo:color="#323232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text-autospace="none" fo:text-align="justify" style:vertical-align="auto" fo:margin-bottom="0.1833in" fo:line-height="150%" fo:margin-left="0.0034in" fo:margin-right="0.4034in" fo:text-indent="0.4868in" fo:background-color="#FFFFFF">
        <style:tab-stops/>
      </style:paragraph-properties>
      <style:text-properties fo:hyphenate="true"/>
    </style:style>
    <style:style style:name="T16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en" fo:country="US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style:text-autospace="none" fo:text-align="center" style:vertical-align="auto" fo:margin-bottom="0.1833in" fo:line-height="115%" fo:margin-left="0.0034in" fo:margin-right="0.4034in" fo:text-indent="0.4868in" fo:background-color="#FFFFFF">
        <style:tab-stops/>
      </style:paragraph-properties>
      <style:text-properties fo:hyphenate="true"/>
    </style:style>
    <style:style style:name="T27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323232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323232" style:letter-kerning="false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style:text-autospace="none" fo:text-align="justify" style:vertical-align="auto" fo:margin-bottom="0.1833in" fo:line-height="115%" fo:margin-left="0.0034in" fo:margin-right="0.4034in" fo:text-indent="0.4868in" fo:background-color="#FFFFFF">
        <style:tab-stops/>
      </style:paragraph-properties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 fo:hyphenate="true"/>
    </style:style>
    <style:style style:name="TableColumn31" style:family="table-column">
      <style:table-column-properties style:column-width="3.1604in"/>
    </style:style>
    <style:style style:name="TableColumn32" style:family="table-column">
      <style:table-column-properties style:column-width="1.6319in"/>
    </style:style>
    <style:style style:name="TableColumn33" style:family="table-column">
      <style:table-column-properties style:column-width="1.4437in"/>
    </style:style>
    <style:style style:name="Table30" style:family="table">
      <style:table-properties style:width="6.2361in" fo:margin-left="0.4173in" table:align="left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justify" style:vertical-align="auto" fo:margin-bottom="0.1833in" fo:line-height="115%" fo:margin-right="0.4034in" fo:background-color="#FFFFFF"/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justify" style:vertical-align="auto" fo:margin-bottom="0.1833in" fo:margin-left="0.0041in" fo:margin-right="0.4013in" fo:text-indent="0.3152in" fo:background-color="#FFFFFF">
        <style:tab-stops/>
      </style:paragraph-properties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 fo:hyphenate="true"/>
    </style:style>
    <style:style style:name="TableRow39" style:family="table-row">
      <style:table-row-properties style:min-row-height="0.0486in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text-align="justify" style:vertical-align="auto" fo:margin-bottom="0.1833in" fo:line-height="115%" fo:margin-left="0.0034in" fo:margin-right="-0.059in" fo:background-color="#FFFFFF">
        <style:tab-stops/>
      </style:paragraph-properties>
      <style:text-properties style:font-name="Cambria" style:font-name-asian="Times New Roman" style:font-name-complex="Times New Roman" fo:color="#323232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fo:text-align="justify" style:vertical-align="auto" fo:margin-bottom="0.1833in" fo:line-height="115%" fo:margin-left="0.0034in" fo:margin-right="0.4034in" fo:text-indent="0.0041in" fo:background-color="#FFFFFF">
        <style:tab-stops/>
      </style:paragraph-properties>
      <style:text-properties style:font-name="Cambria" style:font-name-asian="Times New Roman" style:font-name-complex="Times New Roman" fo:color="#323232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45" style:family="table-row">
      <style:table-row-properties style:min-row-height="0.14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justify" style:vertical-align="auto" fo:line-height="115%" fo:margin-right="0.45in"/>
      <style:text-properties style:font-name="Cambria" style:font-name-asian="Times New Roman" style:font-name-complex="Times New Roman" fo:color="#323232" fo:letter-spacing="-0.002in" style:letter-kerning="false" fo:language="ru" fo:country="RU" style:language-asian="ru" style:country-asian="RU" style:language-complex="ar" style:country-complex="S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justify" style:vertical-align="auto" fo:line-height="115%" fo:margin-right="0.45in"/>
      <style:text-properties style:font-name="Cambria" style:font-name-asian="Times New Roman" style:font-name-complex="Times New Roman" fo:color="#000000" fo:letter-spacing="-0.002in" style:letter-kerning="false" fo:language="ru" fo:country="RU" style:language-asian="ru" style:country-asian="RU" style:language-complex="ar" style:country-complex="SA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justify" style:vertical-align="auto" fo:line-height="115%" fo:margin-right="0.45in"/>
      <style:text-properties style:font-name="Cambria" style:font-name-asian="Times New Roman" style:font-name-complex="Times New Roman" fo:color="#000000" fo:letter-spacing="-0.002in" style:letter-kerning="false" fo:language="ru" fo:country="RU" style:language-asian="ru" style:country-asian="RU" style:language-complex="ar" style:country-complex="SA" fo:hyphenate="true"/>
    </style:style>
    <style:style style:name="TableRow52" style:family="table-row">
      <style:table-row-properties style:min-row-height="0.179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justify" style:vertical-align="auto" fo:line-height="115%" fo:margin-right="0.45in"/>
      <style:text-properties style:font-name="Cambria" style:font-name-asian="Times New Roman" style:font-name-complex="Times New Roman" fo:color="#323232" fo:letter-spacing="-0.002in" style:letter-kerning="false" fo:language="ru" fo:country="RU" style:language-asian="ru" style:country-asian="RU" style:language-complex="ar" style:country-complex="SA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justify" style:vertical-align="auto" fo:line-height="115%" fo:margin-right="0.45in"/>
      <style:text-properties style:font-name="Cambria" style:font-name-asian="Times New Roman" style:font-name-complex="Times New Roman" fo:color="#000000" fo:letter-spacing="-0.002in" style:letter-kerning="false" fo:language="ru" fo:country="RU" style:language-asian="ru" style:country-asian="RU" style:language-complex="ar" style:country-complex="SA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justify" style:vertical-align="auto" fo:line-height="115%" fo:margin-right="0.45in"/>
      <style:text-properties style:font-name="Cambria" style:font-name-asian="Times New Roman" style:font-name-complex="Times New Roman" fo:color="#000000" fo:letter-spacing="-0.002in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style:text-autospace="none" fo:text-align="justify" style:vertical-align="auto" fo:line-height="150%" fo:margin-left="0.0368in" fo:margin-right="0.45in" fo:text-indent="0.5916in" fo:background-color="#FFFFFF">
        <style:tab-stops/>
      </style:paragraph-properties>
      <style:text-properties style:font-name="Cambria" style:font-name-asian="Times New Roman" style:font-name-complex="Times New Roman" fo:color="#323232" fo:letter-spacing="-0.002in" style:letter-kerning="false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style:text-autospace="none" fo:text-align="justify" style:vertical-align="auto" fo:line-height="150%" fo:margin-left="0.0368in" fo:margin-right="0.45in" fo:text-indent="0.5916in" fo:background-color="#FFFFFF">
        <style:tab-stops/>
      </style:paragraph-properties>
      <style:text-properties fo:hyphenate="true"/>
    </style:style>
    <style:style style:name="T61" style:parent-style-name="Основнойшрифтабзаца" style:family="text">
      <style:text-properties style:font-name="Cambria" style:font-name-asian="Times New Roman" style:font-name-complex="Times New Roman" fo:color="#323232" fo:letter-spacing="-0.002in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Cambria" style:font-name-asian="Times New Roman" style:font-name-complex="Times New Roman" fo:color="#323232" fo:letter-spacing="-0.002in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style:text-autospace="none" fo:text-align="justify" style:vertical-align="auto" fo:line-height="150%" fo:margin-left="0.043in" fo:margin-right="0.4381in" fo:text-indent="0.4819in" fo:background-color="#FFFFFF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Cambria" style:font-name-asian="Times New Roman" style:font-name-complex="Times New Roman" fo:color="#323232" fo:letter-spacing="-0.002in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Cambria" style:font-name-asian="Times New Roman" style:font-name-complex="Times New Roman" fo:color="#323232" fo:letter-spacing="0.0013in" style:letter-kerning="false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style:text-autospace="none" fo:text-align="justify" style:vertical-align="auto" fo:line-height="150%" fo:margin-right="0.3833in" fo:background-color="#FFFFFF"/>
      <style:text-properties style:font-name="Cambria" style:font-name-asian="Times New Roman" style:font-name-complex="Times New Roman" fo:font-weight="bold" style:font-weight-asian="bold" fo:color="#323232" fo:letter-spacing="0.0041in" style:letter-kerning="false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style:text-autospace="none" fo:text-align="center" style:vertical-align="auto" fo:line-height="115%" fo:margin-right="0.3833in" fo:background-color="#FFFFFF"/>
      <style:text-properties fo:hyphenate="true"/>
    </style:style>
    <style:style style:name="T75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323232" fo:letter-spacing="0.0041i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style:text-autospace="none" fo:text-align="justify" style:vertical-align="auto" fo:line-height="150%" fo:margin-left="0.0152in" fo:margin-right="0.4451in" fo:text-indent="0.4951in" fo:background-color="#FFFFFF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style:font-name="Cambria" style:font-name-asian="Times New Roman" style:font-name-complex="Times New Roman" fo:color="#323232" fo:letter-spacing="-0.0006i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P82" style:parent-style-name="Обычный" style:list-style-name="LFO1" style:family="paragraph">
      <style:paragraph-properties style:text-autospace="none" fo:text-align="justify" style:vertical-align="auto" fo:line-height="150%" fo:margin-left="0.0118in" fo:margin-right="0.2868in" fo:text-indent="0.0868in" fo:background-color="#FFFFFF">
        <style:tab-stops>
          <style:tab-stop style:type="left" style:position="0.3819in"/>
        </style:tab-stops>
      </style:paragraph-properties>
      <style:text-properties fo:hyphenate="true"/>
    </style:style>
    <style:style style:name="T83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P88" style:parent-style-name="Обычный" style:list-style-name="LFO1" style:family="paragraph">
      <style:paragraph-properties style:text-autospace="none" fo:text-align="justify" style:vertical-align="auto" fo:line-height="150%" fo:margin-left="0.0118in" fo:margin-right="0.2868in" fo:text-indent="0.0868in" fo:background-color="#FFFFFF">
        <style:tab-stops>
          <style:tab-stop style:type="left" style:position="0.3819in"/>
        </style:tab-stops>
      </style:paragraph-properties>
      <style:text-properties fo:hyphenate="true"/>
    </style:style>
    <style:style style:name="T89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style:text-autospace="none" fo:text-align="justify" style:vertical-align="auto" fo:line-height="150%" fo:margin-left="0.0215in" fo:margin-right="0.2868in" fo:text-indent="0.077in" fo:background-color="#FFFFFF">
        <style:tab-stops>
          <style:tab-stop style:type="left" style:position="0.6583in"/>
        </style:tab-stops>
      </style:paragraph-properties>
      <style:text-properties fo:hyphenate="true"/>
    </style:style>
    <style:style style:name="T97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Cambria" style:font-name-asian="Times New Roman" style:font-name-complex="Times New Roman" fo:color="#323232" fo:letter-spacing="0.0069in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style:text-autospace="none" fo:text-align="justify" style:vertical-align="auto" fo:line-height="115%" fo:margin-right="0.2868in" fo:background-color="#FFFFFF">
        <style:tab-stops>
          <style:tab-stop style:type="left" style:position="0.6798in"/>
        </style:tab-stops>
      </style:paragraph-properties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style:text-autospace="none" fo:text-align="center" style:vertical-align="auto" fo:line-height="115%" fo:margin-right="0.2868in" fo:background-color="#FFFFFF">
        <style:tab-stops>
          <style:tab-stop style:type="left" style:position="0.6798in"/>
        </style:tab-stops>
      </style:paragraph-properties>
      <style:text-properties style:font-name="Cambria" style:font-name-asian="Times New Roman" style:font-name-complex="Times New Roman" fo:font-weight="bold" style:font-weight-asian="bold" fo:color="#323232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style:text-autospace="none" fo:text-align="justify" style:vertical-align="auto" fo:line-height="150%" fo:margin-right="0.2868in" fo:background-color="#FFFFFF">
        <style:tab-stops>
          <style:tab-stop style:type="left" style:position="0.6798in"/>
        </style:tab-stops>
      </style:paragraph-properties>
      <style:text-properties fo:hyphenate="true"/>
    </style:style>
    <style:style style:name="T106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style:text-autospace="none" fo:text-align="justify" style:vertical-align="auto" fo:line-height="150%" fo:margin-right="0.2868in" fo:background-color="#FFFFFF">
        <style:tab-stops>
          <style:tab-stop style:type="left" style:position="0.6798in"/>
        </style:tab-stops>
      </style:paragraph-properties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style:text-autospace="none" fo:text-align="justify" style:vertical-align="auto" fo:line-height="150%" fo:margin-right="0.2868in" fo:background-color="#FFFFFF">
        <style:tab-stops>
          <style:tab-stop style:type="left" style:position="0.6798in"/>
        </style:tab-stops>
      </style:paragraph-properties>
      <style:text-properties fo:hyphenate="true"/>
    </style:style>
    <style:style style:name="T114" style:parent-style-name="Основнойшрифтабзаца" style:family="text"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style:text-autospace="none" fo:text-align="justify" style:vertical-align="auto" fo:line-height="150%" fo:margin-right="0.2868in" fo:background-color="#FFFFFF">
        <style:tab-stops>
          <style:tab-stop style:type="left" style:position="0.6798in"/>
        </style:tab-stops>
      </style:paragraph-properties>
      <style:text-properties fo:hyphenate="true"/>
    </style:style>
    <style:style style:name="T120" style:parent-style-name="Основнойшрифтабзаца" style:family="text"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style:text-autospace="none" fo:text-align="justify" style:vertical-align="auto" fo:line-height="150%" fo:margin-right="0.2868in" fo:background-color="#FFFFFF">
        <style:tab-stops>
          <style:tab-stop style:type="left" style:position="0.6798in"/>
        </style:tab-stops>
      </style:paragraph-properties>
      <style:text-properties fo:hyphenate="true"/>
    </style:style>
    <style:style style:name="T125" style:parent-style-name="Основнойшрифтабзаца" style:family="text"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style:text-autospace="none" fo:text-align="justify" style:vertical-align="auto" fo:line-height="150%" fo:margin-right="0.2868in" fo:background-color="#FFFFFF">
        <style:tab-stops>
          <style:tab-stop style:type="left" style:position="0.6798in"/>
        </style:tab-stops>
      </style:paragraph-properties>
      <style:text-properties fo:hyphenate="true"/>
    </style:style>
    <style:style style:name="T131" style:parent-style-name="Основнойшрифтабзаца" style:family="text"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style:text-autospace="none" fo:text-align="justify" style:vertical-align="auto" fo:line-height="150%" fo:margin-right="0.2868in" fo:background-color="#FFFFFF">
        <style:tab-stops>
          <style:tab-stop style:type="left" style:position="0.6798in"/>
        </style:tab-stops>
      </style:paragraph-properties>
      <style:text-properties fo:hyphenate="true"/>
    </style:style>
    <style:style style:name="T137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Cambr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style:text-autospace="none" fo:text-align="justify" style:vertical-align="auto" fo:line-height="115%" fo:margin-right="0.2868in" fo:background-color="#FFFFFF">
        <style:tab-stops>
          <style:tab-stop style:type="left" style:position="0.6798in"/>
        </style:tab-stops>
      </style:paragraph-properties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style:text-autospace="none" fo:text-align="justify" style:vertical-align="auto" fo:line-height="150%" fo:margin-right="0.2868in" fo:background-color="#FFFFFF">
        <style:tab-stops>
          <style:tab-stop style:type="left" style:position="0.6798in"/>
        </style:tab-stops>
      </style:paragraph-properties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style:text-autospace="none" fo:text-align="justify" style:vertical-align="auto" fo:line-height="150%" fo:margin-right="0.2868in" fo:background-color="#FFFFFF">
        <style:tab-stops>
          <style:tab-stop style:type="left" style:position="0.6798in"/>
        </style:tab-stops>
      </style:paragraph-properties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style:text-autospace="none" fo:text-align="justify" style:vertical-align="auto" fo:line-height="150%" fo:margin-right="0.2868in" fo:background-color="#FFFFFF">
        <style:tab-stops>
          <style:tab-stop style:type="left" style:position="0.6798in"/>
        </style:tab-stops>
      </style:paragraph-properties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style:text-autospace="none" fo:text-align="justify" style:vertical-align="auto" fo:line-height="150%" fo:margin-right="0.2868in" fo:background-color="#FFFFFF">
        <style:tab-stops>
          <style:tab-stop style:type="left" style:position="0.6798in"/>
        </style:tab-stops>
      </style:paragraph-properties>
      <style:text-properties style:font-name="Cambria" style:font-name-asian="Times New Roman" style:font-name-complex="Times New Roman" fo:color="#323232" style:letter-kerning="false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style:text-autospace="none" fo:text-align="justify" style:vertical-align="auto" fo:line-height="150%" fo:margin-right="0.2868in" fo:background-color="#FFFFFF">
        <style:tab-stops>
          <style:tab-stop style:type="left" style:position="0.6798in"/>
        </style:tab-stops>
      </style:paragraph-properties>
      <style:text-properties style:font-name="Cambria" style:font-name-asian="Times New Roman" style:font-name-complex="Times New Roman" fo:color="#32323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style:text-autospace="none" fo:text-align="justify" style:vertical-align="auto" fo:line-height="150%" fo:margin-right="0.2868in" fo:background-color="#FFFFFF">
        <style:tab-stops>
          <style:tab-stop style:type="left" style:position="0.6798in"/>
        </style:tab-stops>
      </style:paragraph-properties>
      <style:text-properties style:font-name="Cambria" style:font-name-asian="Times New Roman" style:font-name-complex="Times New Roman" fo:font-weight="bold" style:font-weight-asian="bold" fo:color="#32323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style:text-autospace="none" fo:text-align="justify" style:vertical-align="auto" fo:line-height="150%" fo:margin-right="0.2868in" fo:background-color="#FFFFFF">
        <style:tab-stops>
          <style:tab-stop style:type="left" style:position="0.6798in"/>
        </style:tab-stops>
      </style:paragraph-properties>
      <style:text-properties style:font-name="Cambria" style:font-name-asian="Times New Roman" style:font-name-complex="Times New Roman" fo:font-weight="bold" style:font-weight-asian="bold" fo:color="#32323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style:text-autospace="none" fo:text-align="justify" style:vertical-align="auto" fo:line-height="150%" fo:margin-right="0.2868in" fo:background-color="#FFFFFF">
        <style:tab-stops>
          <style:tab-stop style:type="left" style:position="0.6798in"/>
        </style:tab-stops>
      </style:paragraph-properties>
      <style:text-properties fo:hyphenate="true"/>
    </style:style>
    <style:style style:name="T150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323232" style:letter-kerning="false" fo:font-size="14pt" style:font-size-asian="14pt" style:font-size-complex="14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<text:span text:style-name="T2">Оценка ожидаемого исполнения</text:span></text:p>
      <text:p text:style-name="P3">бюджета сельского поселения Кахун за 2023 год</text:p>
      <text:p text:style-name="P4"/>
      <text:p text:style-name="P5"/>
      <text:p text:style-name="P6"><text:span text:style-name="T7"><text:s text:c="7"/>Исполнение бюджета поселения в 2023 году осуществляется<text:s/></text:span><text:span text:style-name="T8">в</text:span><text:span text:style-name="T9"><text:s/>соответствии с решением Совета местного<text:s/></text:span><text:span text:style-name="T10">самоуправления с.п.Кахун №1 от 29.12.2018г. <text:s text:c="3"/>«</text:span><text:span text:style-name="T11">О бюджете сельского поселения Кахун Урванского муниципального района Кабардин</text:span><text:span text:style-name="T12">о- Балкарской Республики на 2023<text:s/></text:span><text:span text:style-name="T13">год</text:span><text:span text:style-name="T14">».</text:span></text:p>
      <text:p text:style-name="P15"><text:span text:style-name="T16">Исполнение доходной части бюджета поселения за 2023 год оценивается в<text:s/></text:span><text:span text:style-name="T17">8</text:span><text:span text:style-name="T18"> </text:span><text:span text:style-name="T19">978,9</text:span><text:span text:style-name="T20"><text:s/></text:span><text:span text:style-name="T21">тыс. рублей.<text:s/></text:span><text:span text:style-name="T22">Ожидаемое исполнение расходной части бюджета поселения составит<text:s/></text:span><text:span text:style-name="T23">12 038,1</text:span><text:span text:style-name="T24"><text:s/></text:span><text:span text:style-name="T25">тыс. рублей.</text:span></text:p>
      <text:p text:style-name="P26"><text:span text:style-name="T27">Доходы</text:span><text:span text:style-name="T28">.</text:span></text:p>
      <text:p text:style-name="P29">Ожидаемое исполнение доходов бюджета сельского поселения характеризуется следующими данными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Показатели</text:p>
          </table:table-cell>
          <table:table-cell table:style-name="TableCell37" table:number-columns-spanned="2">
            <text:p text:style-name="P38"><text:s text:c="2"/>Бюджет <text:s/>поселения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Ожидаемое исполнения</text:p>
          </table:table-cell>
          <table:table-cell table:style-name="TableCell43">
            <text:p text:style-name="P44">% исполнения</text:p>
          </table:table-cell>
        </table:table-row>
        <table:table-row table:style-name="TableRow45">
          <table:table-cell table:style-name="TableCell46">
            <text:p text:style-name="P47">Налоговые и неналоговые доходы</text:p>
          </table:table-cell>
          <table:table-cell table:style-name="TableCell48">
            <text:p text:style-name="P49">8 198,2</text:p>
          </table:table-cell>
          <table:table-cell table:style-name="TableCell50">
            <text:p text:style-name="P51">140</text:p>
          </table:table-cell>
        </table:table-row>
        <table:table-row table:style-name="TableRow52">
          <table:table-cell table:style-name="TableCell53">
            <text:p text:style-name="P54">Безвозмездные поступления</text:p>
          </table:table-cell>
          <table:table-cell table:style-name="TableCell55">
            <text:p text:style-name="P56">3 180,4</text:p>
          </table:table-cell>
          <table:table-cell table:style-name="TableCell57">
            <text:p text:style-name="P58">100</text:p>
          </table:table-cell>
        </table:table-row>
      </table:table>
      <text:p text:style-name="P59"/>
      <text:p text:style-name="P60"><text:span text:style-name="T61">Оценка ожидаемого исполнения налоговых и неналоговых доходов бюджета поселения<text:s/></text:span><text:span text:style-name="T62">текущего финансового года составит<text:s/></text:span><text:span text:style-name="T63">8 198,2 тыс.</text:span><text:span text:style-name="T64"><text:s/>рублей</text:span><text:span text:style-name="T65">.</text:span></text:p>
      <text:p text:style-name="P66"><text:span text:style-name="T67">Увеличение поступления сумм налоговых<text:s/></text:span><text:span text:style-name="T68">доходов по сравнению с 2022</text:span><text:span text:style-name="T69"><text:s/>годом происходит за<text:s/></text:span><text:span text:style-name="T70">счет увеличения плательщиков земельного налога по ставкам, установленным в соответствии с<text:s/></text:span><text:span text:style-name="T71">подпунктом 1 пункта; 1 статьи 394 НК РФ, имущественного налога,</text:span><text:span text:style-name="T72"><text:s/>доходы от уплаты акцизов.</text:span></text:p>
      <text:p text:style-name="P73"/>
      <text:p text:style-name="P74"><text:span text:style-name="T75">Безвозмездные поступления.</text:span></text:p>
      <text:p text:style-name="P76"><text:span text:style-name="T77">Безвозмездные поступления бюджета поселения из федерального, республиканского и районного<text:s/></text:span><text:span text:style-name="T78">бюджетов в бюджет поселения ожидаются в сумме<text:s/></text:span><text:span text:style-name="T79">3 180,4</text:span><text:span text:style-name="T80"><text:s/></text:span><text:span text:style-name="T81">тыс. рулей:</text:span></text:p>
      <text:list text:style-name="LFO1" text:continue-numbering="true">
        <text:list-item>
          <text:p text:style-name="P82"><text:span text:style-name="T83">дотации бюджетам поселений на выравнивание уровня бюджетной обеспеченности –<text:s/></text:span><text:span text:style-name="T84">2 415 ,6</text:span><text:span text:style-name="T85"><text:s/></text:span><text:span text:style-name="T86">тыс</text:span><text:span text:style-name="T87">. рублей;<text:s/></text:span></text:p>
        </text:list-item>
        <text:list-item>
          <text:p text:style-name="P88"><text:span text:style-name="T89">суб</text:span><text:span text:style-name="T90">сидии бюджетам бюджетной системы РФ (межбюдж. субсидии)<text:s/></text:span><text:span text:style-name="T91">–</text:span><text:span text:style-name="T92"><text:s/></text:span><text:span text:style-name="T93">473,1</text:span><text:span text:style-name="T94"><text:s/></text:span><text:span text:style-name="T95">тыс.руб.</text:span></text:p>
        </text:list-item>
      </text:list>
      <text:p text:style-name="P96"><text:span text:style-name="T97">-</text:span><text:span text:style-name="T98">субвенции бюджетам поселений на осуществление полномочий по первичному<text:s/></text:span><text:span text:style-name="T99">воинскому учету на территориях, где отсутствуют военные комиссариаты - <text:s/></text:span><text:span text:style-name="T100">291,7</text:span><text:span text:style-name="T101"><text:s/></text:span><text:span text:style-name="T102">тыс. рублей;</text:span></text:p>
      <text:p text:style-name="P103"/>
      <text:p text:style-name="P104">Расходы.</text:p>
      <text:p text:style-name="P105"><text:span text:style-name="T106">Ожидаемое<text:s/></text:span><text:span text:style-name="T107">исполнение расходных обязательств бюджета поселения составит<text:s/></text:span><text:span text:style-name="T108">12 038,1</text:span><text:span text:style-name="T109"><text:s/></text:span><text:span text:style-name="T110">тыс</text:span><text:span text:style-name="T111">.руб.:<text:s/></text:span></text:p>
      <text:p text:style-name="P112">в том числе:<text:s/></text:p>
      <text:p text:style-name="P113"><text:span text:style-name="T114">-общегосударственные вопросы –<text:s/></text:span><text:span text:style-name="T115">5 147,4</text:span><text:span text:style-name="T116"><text:s/></text:span><text:span text:style-name="T117">т</text:span><text:span text:style-name="T118">ыс.руб.;</text:span></text:p>
      <text:p text:style-name="P119"><text:span text:style-name="T120">-национальная оборона - <text:s/></text:span><text:span text:style-name="T121">291,7</text:span><text:span text:style-name="T122"><text:s/></text:span><text:span text:style-name="T123">тыс.руб.;</text:span></text:p>
      <text:p text:style-name="P124"><text:span text:style-name="T125">-национальная экономика –<text:s/></text:span><text:span text:style-name="T126">4 015,4</text:span><text:span text:style-name="T127"><text:s/></text:span><text:span text:style-name="T128">тыс</text:span><text:span text:style-name="T129">.руб.;</text:span></text:p>
      <text:p text:style-name="P130"><text:span text:style-name="T131">-жилищно-коммунальное<text:s/></text:span><text:span text:style-name="T132">хозяйство –<text:s/></text:span><text:span text:style-name="T133">748,5</text:span><text:span text:style-name="T134"><text:s/></text:span><text:span text:style-name="T135">тыс.руб.;</text:span></text:p>
      <text:p text:style-name="P136"><text:span text:style-name="T137">-социальная политика –<text:s/></text:span><text:span text:style-name="T138">1 255,1</text:span><text:span text:style-name="T139"><text:s/></text:span><text:span text:style-name="T140">тыс.руб.</text:span></text:p>
      <text:p text:style-name="P141"/>
      <text:p text:style-name="P142"><text:tab/>Расходы бюджета сельского поселения Кахун в текущем году осуществляются с учетом поступления собственных доходов, дотаций бюджетам и прочих межбюджетных трансфертов, и источников финансирования дефицита бюджета.</text:p>
      <text:p text:style-name="P143"><text:tab/>Администрацией сельского поселения Кахун обеспечивается работа по безусловному сохранению и усилению социальных гарантий населения, обеспечению контроля за недопущением кредиторской задолженности по принятым обязательствам, в первую очередь по заработной плате и социальным выплатам.</text:p>
      <text:p text:style-name="P144"><text:tab/>Исполнение бюджета сельского поселения Кахун осуществляется в соответствии со сводной бюджетной росписью бюджета сельского поселения и кассовым планом исполнения бюджета.</text:p>
      <text:p text:style-name="P145"/>
      <text:p text:style-name="P146"/>
      <text:p text:style-name="P147"/>
      <text:p text:style-name="P148">Начальник отдела бухгалтерского<text:s/></text:p>
      <text:p text:style-name="P149"><text:span text:style-name="T150">учета и финансовой отчетности <text:s text:c="46"/>Тимижева К.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166in" text:min-label-width="0.1166in" text:list-level-position-and-space-mode="label-alignment">
          <style:list-level-label-alignment text:label-followed-by="listtab" fo:margin-left="0in" fo:text-indent="-0.11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-user-</dc:creator>
    <meta:creation-date>2009-04-16T11:32:00Z</meta:creation-date>
    <dc:date>2023-11-23T20:55:00Z</dc:date>
    <meta:template xlink:href="Normal" xlink:type="simple"/>
    <meta:editing-cycles>13</meta:editing-cycles>
    <meta:editing-duration>PT87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3" meta:character-count="2831" meta:row-count="20" meta:non-whitespace-character-count="2413"/>
  </office:meta>
</office:document-meta>
</file>